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9in" style:page-number="1">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fo:font-size="8pt" style:font-size-asian="8pt" style:font-size-complex="8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fo:font-size="8pt" style:font-size-asian="8pt" style:font-size-complex="8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513in"/>
    </style:style>
    <style:style style:name="T21" style:parent-style-name="DefaultParagraphFont" style:family="text">
      <style:text-properties fo:color="#31849B"/>
    </style:style>
    <style:style style:name="P22" style:parent-style-name="Normal" style:family="paragraph">
      <style:paragraph-properties fo:text-align="justify" fo:text-indent="0.55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5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5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5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5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5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5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5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5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5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5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5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name-complex="TimesLT"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5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5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5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513in"/>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text:span text:style-name="T9">SPRENDIMAS</text:span></text:p>
      <text:p text:style-name="P10"><text:span text:style-name="T11">DĖL ŠIRVINTŲ RAJONO SAVIVALDYBĖS SOCIALINIŲ PASLAUGŲ CENTRO TEIKIAMŲ<text:s/></text:span><text:span text:style-name="T12">SOCIALINIŲ PASLAUGŲ KAINŲ PATVIRTINIMO</text:span></text:p>
      <text:p text:style-name="P13"/>
      <text:p text:style-name="P14"><text:span text:style-name="T15">2023 m. rugsėjo 28 d. Nr.<text:s/></text:span><text:span text:style-name="T16">1-123</text:span></text:p>
      <text:p text:style-name="P17">Širvintos</text:p>
      <text:p text:style-name="P18"/>
      <text:p text:style-name="P19"/>
      <text:p text:style-name="P20">Vadovaudamasi Lietuvos Respublikos vietos savivaldos įstatymo 6 straipsnio 12 punktu,<text:span text:style-name="T21"><text:s/></text:span>15 straipsnio 2 dalies 29 punktu, 16 straipsnio 1 dalimi, <text:s/>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rvintų rajono savivaldybės socialinių paslaugų centro 2023 m. rugsėjo 11 d. raštą Nr. SD-471 „Dėl teikiamų mokamų socialinių paslaugų įkainių patvirtinimo“ ir 2023 m. rugsėjo 13 d. raštą Nr. SD-477 „Dėl teikiamų mokamų socialinių paslaugų įkainių patvirtinimo“,</text:p>
      <text:p text:style-name="P22"><text:span text:style-name="T23">Širvintų rajono savivaldybės taryba <text:s/>n u s p r e n d ž i a:</text:span></text:p>
      <text:p text:style-name="P24"><text:span text:style-name="T25">1</text:span><text:span text:style-name="T26">. Patvirtinti Širvintų rajono savivaldybės socialinių paslaugų centro teikiamų socialinių paslaugų kainas:</text:span></text:p>
      <text:p text:style-name="P27"><text:span text:style-name="T28">1.1</text:span><text:span text:style-name="T29">. pagalba į namus – 5,10 Eur/val.;</text:span></text:p>
      <text:p text:style-name="P30"><text:span text:style-name="T31">1.2</text:span><text:span text:style-name="T32">. socialinių įgūdžių ugdymas, palaikymas ir (ar) atkūrimas (šeimos namuose) – 1,90 Eur/val.;</text:span></text:p>
      <text:p text:style-name="P33"><text:span text:style-name="T34">1.3</text:span><text:span text:style-name="T35">. laikinas apnakvindinimas – 14,31 Eur/para;</text:span></text:p>
      <text:p text:style-name="P36"><text:span text:style-name="T37">1.4</text:span><text:span text:style-name="T38">. intensyvi krizių įveikimo pagalba – 14,31 Eur/para;</text:span></text:p>
      <text:p text:style-name="P39"><text:span text:style-name="T40">1.5</text:span><text:span text:style-name="T41">. psichosocialinė pagalba – 3,80 Eur/val.;</text:span></text:p>
      <text:p text:style-name="P42"><text:span text:style-name="T43">1.6</text:span><text:span text:style-name="T44">. pagalba globėjams (rūpintojams), budintiems globotojams, įtėviams ir šeimynų dalyviams ar besirengiantiems jais tapti – 2,05 Eur/val.;</text:span></text:p>
      <text:p text:style-name="P45"><text:span text:style-name="T46">1.7</text:span><text:span text:style-name="T47">. laikinas atokvėpis (pagalba į namus) – 5,10 Eur/val.;</text:span></text:p>
      <text:p text:style-name="P48"><text:span text:style-name="T49">1.8</text:span><text:span text:style-name="T50">. socialinė priežiūra šeimoms (namuose) – 7,80 Eur/val.;</text:span></text:p>
      <text:p text:style-name="P51"><text:span text:style-name="T52">1.9</text:span><text:span text:style-name="T53">. dienos socialinė globa namuose – 9,43 Eur/val.;</text:span></text:p>
      <text:p text:style-name="P54"><text:span text:style-name="T55">1.10</text:span><text:span text:style-name="T56">. dienos socialinė globa institucijoje – 3,50 Eur/val.;</text:span></text:p>
      <text:p text:style-name="P57"><text:span text:style-name="T58">1.11</text:span><text:span text:style-name="T59">. ilgalaikė (trumpalaikė) socialinė globa asmenims su negalia – 890,00 Eur/mėn.;</text:span></text:p>
      <text:p text:style-name="P60"><text:span text:style-name="T61">1.12</text:span><text:span text:style-name="T62">.</text:span><text:span text:style-name="T63"><text:s/></text:span><text:span text:style-name="T64">ilgalaikė (trumpalaikė) socialinė globa asmenims su sunkia negalia – 1 230,00 Eur/mėn.;</text:span></text:p>
      <text:p text:style-name="P65"><text:span text:style-name="T66">1.13</text:span><text:span text:style-name="T67">. laikinas atokvėpis (dienos socialinė globa institucijoje) – 3,50 Eur/val.;</text:span></text:p>
      <text:p text:style-name="P68"><text:span text:style-name="T69">1.14</text:span><text:span text:style-name="T70">. laikinas atokvėpis (trumpalaikė socialinė globa asmenims su negalia) – 890,00 Eur/mėn.;</text:span></text:p>
      <text:p text:style-name="P71"><text:span text:style-name="T72">1.15</text:span><text:span text:style-name="T73">. laikinas atokvėpis (trumpalaikė socialinė globa asmenims su sunkia negalia) – 1 230,00 Eur/mėn.</text:span></text:p>
      <text:p text:style-name="P74"><text:span text:style-name="T75">2</text:span><text:span text:style-name="T76">. Pripažinti netekusiais galios:</text:span></text:p>
      <text:p text:style-name="P77"><text:span text:style-name="T78">2.1</text:span><text:span text:style-name="T79">. Širvintų rajono savivaldybės tarybos 2022 m. gegužės 26 d. sprendimą Nr. 1-107 „Dėl kai kurių socialinių paslaugų kainų patvirtinimo“;</text:span></text:p>
      <text:p text:style-name="P80"><text:span text:style-name="T81">2.2</text:span><text:span text:style-name="T82">. Širvintų rajono savivaldybės tarybos 2022 m. gruodžio 22 d. sprendimą Nr. 1-226 „Dėl Širvintų rajono savivaldybės socialinių paslaugų centro teikiamų socialinių paslaugų kainų patvirtinimo“.</text:span></text:p>
      <text:p text:style-name="P83"><text:span text:style-name="T84">3</text:span><text:span text:style-name="T85">. Nustatyti, kad šis sprendimas įsigalioja 2023 m. spalio 1 d.</text:span></text:p>
      <text:p text:style-name="P86"><text:span text:style-name="T87">Šis sprendimas gali būti skundžiamas Vilniaus apygardos administraciniam teismui per 1 (vieną) mėnesį nuo jo paskelbimo dienos Lietuvos Respublikos administracinių bylų teisenos įstatymo nustatyta tvarka.</text:span></text:p>
      <text:p text:style-name="P88"/>
      <text:p text:style-name="P89"/>
      <text:p text:style-name="P90"/>
      <text:p text:style-name="P91">Savivaldybės merė<text:tab/><text:tab/><text:tab/><text:tab/><text:s text:c="19"/>Živilė Pinskuvien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skyrius</meta:initial-creator>
    <dc:creator>adlibuser</dc:creator>
    <meta:creation-date>2024-07-26T12:59:00Z</meta:creation-date>
    <dc:date>2024-07-26T12:59:00Z</dc:date>
    <meta:print-date>2023-09-14T10:53:00Z</meta:print-date>
    <meta:template xlink:href="Normal.dotm" xlink:type="simple"/>
    <meta:editing-cycles>2</meta:editing-cycles>
    <meta:editing-duration>PT0S</meta:editing-duration>
    <meta:document-statistic meta:page-count="3" meta:paragraph-count="29" meta:word-count="365" meta:character-count="3000" meta:row-count="51" meta:non-whitespace-character-count="2664"/>
  </office:meta>
</office:document-meta>
</file>