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top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5 M. VASARIO 26 D. NUTARIMO NR. KT8-N4/2015 „DĖL LIETUVOS RESPUBLIKOS BAUSMIŲ VYKDYMO KODEKSO 99 STRAIPSNIO 2 DALIES ATITIKTIES LIETUVOS RESPUBLIKOS<text:s/>KONSTITUCIJAI“ ĮGYVENDINIMO</text:p>
      <text:p text:style-name="P21"/>
      <text:p text:style-name="P22"><text:span text:style-name="T23">2015</text:span><text:span text:style-name="T24"><text:s/>m.<text:s/></text:span><text:span text:style-name="T25">kovo</text:span><text:span text:style-name="T26"><text:s/></text:span><text:span text:style-name="T27">25</text:span><text:span text:style-name="T28"><text:s/>d. Nr. SV-S-</text:span><text:span text:style-name="T29">9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</text:span><text:span text:style-name="T36"><text:s/>Lietuvos Respublikos Seimo statuto 181</text:span><text:span text:style-name="T37">2</text:span><text:span text:style-name="T38"><text:s/>straipsnio 2 dalimi ir atsižvelgdama į Seimo Teisės ir teisėtvarkos komiteto teikimą, n u s p r e n d ž i a:</text:span></text:p>
        <text:p text:style-name="P39"><text:span text:style-name="T40">P</text:span><text:span text:style-name="T41">asiūlyti<text:s/></text:span><text:span text:style-name="T42">Lietuvos Respublikos</text:span><text:span text:style-name="T43"><text:s/>Vyriausybei<text:s/></text:span><text:span text:style-name="T44">parengti Lietuvos Respublikos Konstitucinio Teismo<text:s/></text:span><text:span text:style-name="T45">2015 m. va</text:span><text:span text:style-name="T46">sario 26 d.<text:s/></text:span><text:span text:style-name="T47">nutarimui<text:s/></text:span><text:span text:style-name="T48">Nr. KT8-N4/2015</text:span><text:span text:style-name="T49"><text:s/>„</text:span><text:span text:style-name="T50">Dėl Lietuvos Respublikos bausmių vykdymo kodekso 99 straipsnio 2 dalies atitikties Lietuvos Respublikos Konstitucijai</text:span><text:span text:style-name="T51">“<text:s/></text:span><text:span text:style-name="T52">įgyvendinti reikalingų teisės aktų projektus.</text:span></text:p>
        <text:p text:style-name="P53"/>
      </text:section>
      <text:section text:name="Sect2" text:style-name="S2">
        <text:p text:style-name="P54"/>
        <text:p text:style-name="P55"/>
      </text:section>
      <text:section text:name="Sect3" text:style-name="S3"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5-03-27T23:33:00Z</meta:creation-date>
    <dc:date>2015-03-27T23:3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2" meta:character-count="869" meta:row-count="58" meta:non-whitespace-character-count="760"/>
  </office:meta>
</office:document-meta>
</file>