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margin-right="-0.075in"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 MUITINĖS DEPARTAMENTO PRIE LIETUVOS RESPUBLIKOS FINANSŲ MINISTERIJOS GENERALINIO DIREKTORIAUS 2017 M. GEGUŽĖS 31 D. ĮSAKYMO N</text:span><text:span text:style-name="T16">R. 1B-440</text:span><text:span text:style-name="T17"><text:s/>„DĖL MUITINĖS DEPARTAMENTO PRIE LIETUVOS RESPUBLIKOS FINANSŲ MINISTERIJOS DIREKTORIAUS 2004 M. BALANDŽIO 23 D. ĮSAKYMO N</text:span><text:span text:style-name="T18">R. 1B-391</text:span><text:span text:style-name="T19"><text:s/>„DĖL PRANEŠIMO PILDYMO TAISYKLIŲ PATVIRTINIMO“ PAKEITIMO“ PAKEITIMO</text:span><text:span text:style-name="T20"><text:s/></text:span></text:p>
      <text:p text:style-name="P21"/>
      <text:p text:style-name="P22">2017 m. rugsėjo 26 d. Nr. 1B-803</text:p>
      <text:p text:style-name="P23">Vilnius</text:p>
      <text:p text:style-name="P24"/>
      <text:p text:style-name="P25"/>
      <text:p text:style-name="P26"><text:span text:style-name="T27">P a k e i č i u Muitinės departamento prie Lietuvos Respublikos finansų ministerijos generalinio direktoriaus 2017 m. gegužės 31 d. įsakymo N</text:span><text:span text:style-name="T28">r. 1B-440</text:span><text:span text:style-name="T29"><text:s/>„Dėl Muitinės departamento prie Lietuvos Respublikos finansų ministerijos direktoriaus 2004 m. balandžio 23 d. įsakymo N</text:span><text:span text:style-name="T30">r. 1B-391</text:span><text:span text:style-name="T31"><text:s/>„Dėl Pranešimo pildymo taisyklių patvirtinimo“ pakeitimo“ 2 punktą ir jį išdėstau taip:</text:span></text:p>
      <text:p text:style-name="P32"><text:span text:style-name="T33">„</text:span><text:span text:style-name="T34">2</text:span><text:span text:style-name="T35">. Šis įsakymas įsigalioja 2018 m. vasario 1 d.“.</text:span></text:p>
      <text:p text:style-name="P36"/>
      <text:p text:style-name="P37"/>
      <text:p text:style-name="P38"/>
      <text:p text:style-name="P39">Generalinis direktorius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17T07:19:00Z</meta:creation-date>
    <dc:date>2020-12-17T07:19:00Z</dc:date>
    <meta:print-date>2017-09-26T10:1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130" meta:character-count="951" meta:row-count="37" meta:non-whitespace-character-count="832"/>
  </office:meta>
</office:document-meta>
</file>