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375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416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ĮSAKYMAS</text:p>
      <text:p text:style-name="P6">DĖL EŽERĖLIO DURPIŲ TELKINIO, VALSTYBINĖS ŽEMĖS SKLYPŲ KADASTRO NR. 5293/0013:96, Nr. 5293/0014:39, Nr. 5293/0004:2 VIDINĖS MIŠKOTVARKOS PROJEKTO 2014–2023 METAMS PATVIRTINIMO</text:p>
      <text:p text:style-name="P7"/>
      <text:p text:style-name="P8">2014 m. birželio 17 d. Nr. D1-538</text:p>
      <text:p text:style-name="P9">Vilnius</text:p>
      <text:p text:style-name="P10"/>
      <text:p text:style-name="P11"/>
      <text:p text:style-name="P12"><text:span text:style-name="T13">Vadovaudamasis Lietuvos Respublikos miškų įstatymo 14 straipsnio 3 dalimi ir Vidinės miškotvarkos projektų rengimo taisyklių, patvirtintų Lietuvos Respublikos aplinkos ministro 2006 m. rugsėjo 1 d. įsakymu Nr. D1-406 „Dėl Miškų tvarkymo schemų ir vidinės miškotvarkos projektų rengimo taisyklių patvirtinimo“, 22 punktu:</text:span></text:p>
      <text:p text:style-name="P14"><text:span text:style-name="T15">1</text:span><text:span text:style-name="T16">.<text:s/></text:span><text:span text:style-name="T17">Tvirtinu</text:span><text:span text:style-name="T18"><text:s/>Ežerėlio durpių telkinio, valstybinės žemės sklypų kadastro Nr. 5293/0013:96, Nr. 5293/0014:39, Nr. 5293/0004:2 vidinės miškotvarkos projektą 2014</text:span><text:span text:style-name="T19">–</text:span><text:span text:style-name="T20">2023 metams (pridedama).</text:span></text:p>
      <text:p text:style-name="P21"><text:span text:style-name="T22">2</text:span><text:span text:style-name="T23">.<text:s/></text:span><text:span text:style-name="T24">Nustatau</text:span><text:span text:style-name="T25">, kad Ežerėlio durpių telkinio, valstybinės žemės sklypų kadastro Nr. 5293/0013:96, Nr. 5293/0014:39, Nr. 5293/0004:2 vidinės miškotvarkos projekto 2014</text:span><text:span text:style-name="T26">–</text:span><text:span text:style-name="T27">2023 metams originalas saugomas Aplinkos ministerijos Miškų departamento Miškotvarkos ir miško išteklių skyriuje adresu: A. Juozapavičiaus g. 9, Vilnius.</text:span></text:p>
      <text:p text:style-name="Normal"/>
      <text:p text:style-name="Normal"/>
      <text:p text:style-name="Normal"/>
      <text:p text:style-name="Normal"><text:span text:style-name="T28">Aplinkos ministras <text:s text:c="3"/></text:span><text:span text:style-name="T29"><text:tab/></text:span><text:span text:style-name="T30"><text:tab/></text:span><text:span text:style-name="T31"><text:tab/></text:span><text:span text:style-name="T32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a Tebėrienė</meta:initial-creator>
    <dc:creator>SYSTEM</dc:creator>
    <meta:creation-date>2014-06-19T05:52:00Z</meta:creation-date>
    <dc:date>2014-06-19T05:52:00Z</dc:date>
    <meta:print-date>2013-11-27T09:17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43" meta:character-count="1150" meta:row-count="37" meta:non-whitespace-character-count="1017"/>
  </office:meta>
</office:document-meta>
</file>