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1pt"/>
    </style:style>
    <style:style style:name="P9" style:parent-style-name="Normal" style:family="paragraph">
      <style:paragraph-properties>
        <style:tab-stops>
          <style:tab-stop style:type="center" style:position="3.3465in"/>
          <style:tab-stop style:type="left" style:position="3.6in"/>
        </style:tab-stops>
      </style:paragraph-properties>
      <style:text-properties style:font-name-asian="Calibri" fo:font-weight="bold" style:font-weight-asian="bold" fo:font-size="14pt" style:font-size-asian="14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1pt"/>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3.5097in"/>
        </style:tab-stops>
      </style:paragraph-properties>
    </style:style>
    <style:style style:name="P14" style:parent-style-name="Normal" style:family="paragraph">
      <style:paragraph-properties fo:text-align="center">
        <style:tab-stops>
          <style:tab-stop style:type="left" style:position="3.5097in"/>
        </style:tab-stops>
      </style:paragraph-properties>
      <style:text-properties style:font-size-complex="12pt"/>
    </style:style>
    <style:style style:name="P15" style:parent-style-name="Normal" style:family="paragraph">
      <style:paragraph-properties fo:text-align="center">
        <style:tab-stops>
          <style:tab-stop style:type="left" style:position="3.5097in"/>
        </style:tab-stops>
      </style:paragraph-properties>
      <style:text-properties style:font-size-complex="12pt"/>
    </style:style>
    <style:style style:name="P16" style:parent-style-name="Normal" style:family="paragraph">
      <style:paragraph-properties>
        <style:tab-stops>
          <style:tab-stop style:type="left" style:position="3.5097in"/>
        </style:tab-stops>
      </style:paragraph-properties>
      <style:text-properties style:font-size-complex="12pt"/>
    </style:style>
    <style:style style:name="P17" style:parent-style-name="Normal" style:family="paragraph">
      <style:paragraph-properties>
        <style:tab-stops>
          <style:tab-stop style:type="left" style:position="3.5097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reak-before="page" fo:text-align="justify" fo:text-indent="3.75in">
        <style:tab-stops>
          <style:tab-stop style:type="left" style:position="-4.2333in"/>
        </style:tab-stops>
      </style:paragraph-properties>
    </style:style>
    <style:style style:name="P79" style:parent-style-name="Normal" style:family="paragraph">
      <style:paragraph-properties fo:text-align="justify" fo:text-indent="3.75in">
        <style:tab-stops>
          <style:tab-stop style:type="left" style:position="-4.2333in"/>
        </style:tab-stops>
      </style:paragraph-properties>
      <style:text-properties style:font-size-complex="12pt" style:language-asian="lt" style:country-asian="LT"/>
    </style:style>
    <style:style style:name="P80" style:parent-style-name="Normal" style:family="paragraph">
      <style:paragraph-properties fo:text-align="justify" fo:text-indent="3.75in"/>
      <style:text-properties style:font-size-complex="12pt" style:language-asian="lt" style:country-asian="LT"/>
    </style:style>
    <style:style style:name="P81" style:parent-style-name="Normal" style:family="paragraph">
      <style:paragraph-properties fo:text-align="justify" fo:text-indent="3.75in"/>
      <style:text-properties style:font-size-complex="12pt" style:language-asian="lt" style:country-asian="LT"/>
    </style:style>
    <style:style style:name="P82" style:parent-style-name="Normal" style:family="paragraph">
      <style:paragraph-properties fo:text-align="justify" fo:text-indent="3.75in"/>
      <style:text-properties style:font-size-complex="12pt" style:language-asian="lt" style:country-asian="LT"/>
    </style:style>
    <style:style style:name="P83" style:parent-style-name="Normal" style:family="paragraph">
      <style:paragraph-properties fo:text-align="end"/>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keep-together="always" fo:text-align="center">
        <style:tab-stops>
          <style:tab-stop style:type="left" style:position="1.2798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together="always" fo:text-align="center">
        <style:tab-stops>
          <style:tab-stop style:type="left" style:position="1.2798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keep-together="always" fo:text-align="center">
        <style:tab-stops>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justify" fo:text-indent="0.7875in">
        <style:tab-stops>
          <style:tab-stop style:type="left" style:position="0.1972in"/>
          <style:tab-stop style:type="left" style:position="0.7875in"/>
          <style:tab-stop style:type="left" style:position="1.083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keep-together="always" fo:text-align="justify" fo:text-indent="0.787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keep-together="always" fo:text-align="justify" fo:text-indent="0.787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keep-together="always" fo:text-align="justify" fo:text-indent="0.787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keep-together="always" fo:text-align="justify" fo:text-indent="0.787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together="alway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8291in">
        <style:tab-stops>
          <style:tab-stop style:type="left" style:position="0.7875in"/>
        </style:tab-stops>
      </style:paragraph-properties>
    </style:style>
    <style:style style:name="P146" style:parent-style-name="Normal" style:family="paragraph">
      <style:paragraph-properties fo:text-align="center" fo:text-indent="0.9in"/>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text-indent="0.9in"/>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style:text-properties fo:font-weight="bold" style:font-weight-asian="bold" style:font-size-complex="12pt"/>
    </style:style>
    <style:style style:name="P152"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FF"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4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9in"/>
        </style:tab-stops>
      </style:paragraph-properties>
    </style:style>
    <style:style style:name="T197" style:parent-style-name="DefaultParagraphFont" style:family="text">
      <style:text-properties fo:font-weight="bold" style:font-weight-asian="bold" style:font-weight-complex="bold" style:font-style-complex="italic" fo:text-transform="uppercase" style:font-size-complex="12pt"/>
    </style:style>
    <style:style style:name="T198" style:parent-style-name="DefaultParagraphFont" style:family="text">
      <style:text-properties fo:font-weight="bold" style:font-weight-asian="bold" style:font-weight-complex="bold" style:font-style-complex="italic" fo:text-transform="uppercase" style:font-size-complex="12pt"/>
    </style:style>
    <style:style style:name="P199" style:parent-style-name="Normal" style:family="paragraph">
      <style:paragraph-properties fo:text-align="center">
        <style:tab-stops>
          <style:tab-stop style:type="left" style:position="0.9in"/>
        </style:tab-stops>
      </style:paragraph-properties>
    </style:style>
    <style:style style:name="T200" style:parent-style-name="DefaultParagraphFont" style:family="text">
      <style:text-properties fo:font-weight="bold" style:font-weight-asian="bold" style:font-weight-complex="bold" style:font-style-complex="italic" fo:text-transform="uppercase" style:font-size-complex="12pt"/>
    </style:style>
    <style:style style:name="P20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20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3" text:anchor-type="as-char" svg:x="0in" svg:y="0in" svg:width="0.59375in" svg:height="0.70625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text:tab/><text:tab/><text:tab/></text:p>
      <text:p text:style-name="P10"><text:span text:style-name="T11">ĮSAKYMAS</text:span></text:p>
      <text:p text:style-name="P12"><text:text-input text:description="Pavadinimas">DĖL ATSAKINGŲ UŽ NEFORMALŲJĮ VAIKŲ ŠVIETIMĄ ASMENŲ SKYRIMO, NEFORMALIOJO VAIKŲ ŠVIETIMO PROGRAMŲ VERTINIMO KOMISIJOS SUDARYMO IR JOS DARBO REGLAMENTO PATVIRTINIMO </text:text-input></text:p>
      <text:p text:style-name="P13"/>
      <text:p text:style-name="P14">2016 m. vasario 1 d. Nr. A-118</text:p>
      <text:p text:style-name="P15">Panevėžys</text:p>
      <text:p text:style-name="P16"/>
      <text:p text:style-name="P17"/>
      <text:p text:style-name="P18"><text:span text:style-name="T19">Vadovaudamasi Lietuvos Respublikos vietos savivaldos įstatymo 29 straipsnio 8 dalies 2 punktu, Neformaliojo vaikų švietimo lėšų skyrimo ir panaudojimo tvarkos aprašo, patvirtinto Lietuvos Respublikos švietimo ir mokslo ministro 2016 m. sausio 5 d. įsakymu Nr. V-1 „Dėl Neformaliojo vaikų švietimo lėšų skyrimo ir panaudojimo tvarkos aprašo patvirtinimo“, 21 punktu, Neformaliojo vaikų švietimo lėšų skyrimo ir panaudojimo tvarkos aprašo, patvirtinto Panevėžio rajono savivaldybės tarybos 2016 m. sausio 28 d. sprendimu Nr. T-7 „Dėl Neformaliojo vaikų švietimo lėšų skyrimo ir panaudojimo tvarkos aprašo patvirtinimo“, 20, 37 ir 39 punktais:</text:span></text:p>
      <text:p text:style-name="P20"><text:span text:style-name="T21">1</text:span><text:span text:style-name="T22">. S k i r i u atsakingas už neformalųjį vaikų švietimą šias Švietimo, kultūros ir sporto skyriaus vyr. specialistes:</text:span></text:p>
      <text:p text:style-name="P23"><text:span text:style-name="T24">1.1</text:span><text:span text:style-name="T25">. Iloną Čingienę;</text:span></text:p>
      <text:p text:style-name="P26"><text:span text:style-name="T27">1.2</text:span><text:span text:style-name="T28">. Sigitą Jasiūnienę;</text:span></text:p>
      <text:p text:style-name="P29"><text:span text:style-name="T30">1.3</text:span><text:span text:style-name="T31">. Almą Namavičienę.</text:span></text:p>
      <text:p text:style-name="P32"><text:span text:style-name="T33">2</text:span><text:span text:style-name="T34">.<text:s/></text:span><text:span text:style-name="T35">S u d a r a u neformaliojo vaikų švietimo programų vertinimo komisiją:</text:span></text:p>
      <text:p text:style-name="P36"><text:span text:style-name="T37">2.1</text:span><text:span text:style-name="T38">. Algirdas Kęstutis Rimkus – Švietimo, kultūros ir sporto skyriaus vedėjas (komisijos pirmininkas);</text:span></text:p>
      <text:p text:style-name="P39"><text:span text:style-name="T40">2.2</text:span><text:span text:style-name="T41">. Ilona Čingienė – Švietimo, kultūros ir sporto skyriaus vyriausioji specialistė;</text:span></text:p>
      <text:p text:style-name="P42"><text:span text:style-name="T43">2.3</text:span><text:span text:style-name="T44">. Lina Daubarienė – Švietimo, kultūros ir sporto skyriaus vyresnioji specialistė;</text:span></text:p>
      <text:p text:style-name="P45"><text:span text:style-name="T46">2.4</text:span><text:span text:style-name="T47">. Sigita Jasiūnienė – Švietimo, kultūros ir sporto skyriaus vyriausioji specialistė;</text:span></text:p>
      <text:p text:style-name="P48"><text:span text:style-name="T49">2.5</text:span><text:span text:style-name="T50">. Loreta Kubiliūnienė – Ramygalos kultūros centro direktorė;</text:span></text:p>
      <text:p text:style-name="P51"><text:span text:style-name="T52">2.6</text:span><text:span text:style-name="T53">. Alma Namavičienė – Švietimo, kultūros ir sporto skyriaus vyriausioji specialistė (komisijos sekretorė);</text:span></text:p>
      <text:p text:style-name="P54"><text:span text:style-name="T55">2.7</text:span><text:span text:style-name="T56">. Laima Plančiūnienė – Muzikos mokyklos direktorė;</text:span></text:p>
      <text:p text:style-name="P57"><text:span text:style-name="T58">2.8</text:span><text:span text:style-name="T59">. Aušra Raišienė – Dembavos progimnazijos direktorė;</text:span></text:p>
      <text:p text:style-name="P60"><text:span text:style-name="T61">2.9</text:span><text:span text:style-name="T62">. Alvidas Savickas – Švietimo, kultūros ir sporto skyriaus vyriausiasis specialistas;</text:span></text:p>
      <text:p text:style-name="P63"><text:span text:style-name="T64">2.10</text:span><text:span text:style-name="T65">. Auksė Vyšniauskienė – Pedagoginės psichologinės tarnybos direktorė;</text:span></text:p>
      <text:p text:style-name="P66"><text:span text:style-name="T67">2.11</text:span><text:span text:style-name="T68">. Sigitas Žudys – Raguvos gimnazijos mokytojas, neformaliojo vaikų švietimo konsultantas.</text:span></text:p>
      <text:p text:style-name="P69"><text:span text:style-name="T70">3</text:span><text:span text:style-name="T71">. T v i r t i n u Neformaliojo vaikų švietimo programų vertinimo komisijos darbo reglamentą (pridedama).</text:span></text:p>
      <text:p text:style-name="P72"><text:span text:style-name="T73">Šis įsakymas gali būti skundžiamas Lietuvos Respublikos administracinių bylų teisenos įstatymo nustatyta tvarka.</text:span></text:p>
      <text:p text:style-name="Normal"/>
      <text:p text:style-name="Normal"/>
      <text:p text:style-name="Normal"/>
      <text:p text:style-name="Normal"><text:span text:style-name="T74">Savivaldybės administracijos direktorius</text:span><text:span text:style-name="T75"><text:tab/></text:span><text:span text:style-name="T76"><text:tab/></text:span><text:span text:style-name="T77"><text:tab/>Eugenijus Lunskis</text:span></text:p>
      <text:p text:style-name="P78"/>
      <text:soft-page-break/>
      <text:p text:style-name="P79">PATVIRTINTA</text:p>
      <text:p text:style-name="P80">Panevėžio rajono savivaldybės</text:p>
      <text:p text:style-name="P81">administracijos direktoriaus</text:p>
      <text:p text:style-name="P82">2016 m. vasario 1 d. įsakymu Nr. A-118</text:p>
      <text:p text:style-name="P83"/>
      <text:p text:style-name="P84"><text:span text:style-name="T85">NEFORMALIOJO VAIKŲ ŠVIETIMO PROGRAMŲ VERTINIMO KOMISIJOS DARBO REGLAMENT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eformaliojo vaikų švietimo (toliau – NVŠ) programų vertinimo komisijos darbo reglamentas (toliau – Reglamentas) reglamentuoja vertinimo komisijos (toliau – Komisija) veiklą. Nustatomi Komisijos tikslai, uždaviniai, kriterijai, vertinimo organizavimas, funkcijos, teisės, pareigos, atsakomybė ir darbo organizavimo tvarka.<text:s/></text:span></text:p>
      <text:p text:style-name="P96"><text:span text:style-name="T97">2</text:span><text:span text:style-name="T98">. Komisija savo veiklą vykdo vadovaudamasi<text:s/></text:span><text:span text:style-name="T99">Neformaliojo vaikų švietimo lėšų skyrimo ir panaudojimo tvarkos aprašu (toliau – NVŠ lėšų skyrimo ir panaudojimo aprašas), patvirtintu Lietuvos Respublikos švietimo ir mokslo ministro 2016 m. sausio 5 d. įsakymu Nr. V-1 „Dėl Neformaliojo vaikų švietimo lėšų skyrimo ir panaudojimo tvarkos aprašo patvirtinimo“, ir Neformaliojo vaikų švietimo lėšų skyrimo ir panaudojimo tvarkos aprašu, patvirtintu</text:span><text:span text:style-name="T100"><text:s/>Panevėžio rajono savivaldybės tarybos 2016 m. sausio 28 d. sprendimu Nr. T-7 „Dėl Neformaliojo vaikų švietimo lėšų skyrimo ir naudojimo tvarkos aprašo patvirtinimo“ (toliau – Tvarkos aprašas).</text:span></text:p>
      <text:p text:style-name="P101"><text:span text:style-name="T102">3</text:span><text:span text:style-name="T103">. Tikslas – užtikrinti, kad valstybės biudžeto NVŠ lėšos būtų skirtos įgyvendinti atitiktį pasitvirtinusias ir<text:s/></text:span><text:span text:style-name="T104">nustatytus reikalavimus atitinkančias</text:span><text:span text:style-name="T105"><text:s/>NVŠ programas.<text:s/></text:span></text:p>
      <text:p text:style-name="P106"><text:span text:style-name="T107">4</text:span><text:span text:style-name="T108">. Uždavinys – įvertinti NVŠ programų atitiktį pagal NVŠ lėšų skyrimo ir panaudojimo aprašo 2 priede nurodytus kriterijus.</text:span></text:p>
      <text:p text:style-name="P109"/>
      <text:p text:style-name="P110"><text:span text:style-name="T111">II</text:span><text:span text:style-name="T112"><text:s/>SKYRIUS</text:span></text:p>
      <text:p text:style-name="P113"><text:span text:style-name="T114">NVŠ PROGRAMŲ<text:s/></text:span><text:span text:style-name="T115">atitikties reikalavimams nustatymo organizavimas</text:span></text:p>
      <text:p text:style-name="P116"/>
      <text:p text:style-name="P117"><text:span text:style-name="T118">5</text:span><text:span text:style-name="T119">. Švietimo teikėjas, siekiantis gauti NVŠ programos atitikties patvirtinimą, iki<text:s/></text:span><text:span text:style-name="T120"><text:line-break/>2016 m. sausio 29 d. Savivaldybės administracijai pateikia Neformaliojo vaikų švietimo programos atitikties reikalavimams nustatymo paraišką (toliau – NVŠ programos paraiška) (</text:span><text:span text:style-name="T121">NVŠ lėšų skyrimo ir panaudojimo aprašo</text:span><text:span text:style-name="T122"><text:s/>1 priedą).<text:s/></text:span></text:p>
      <text:p text:style-name="P123"><text:span text:style-name="T124">6</text:span><text:span text:style-name="T125">. Vieną NVŠ programos paraišką vertina du Komisijos nariai.</text:span></text:p>
      <text:p text:style-name="P126"><text:span text:style-name="T127">7</text:span><text:span text:style-name="T128">. Komisija, vertindama NVŠ programų atitiktį reikalavimams, pildo<text:s/></text:span><text:span text:style-name="T129">NVŠ skyrimo ir panaudojimo aprašo</text:span><text:span text:style-name="T130"><text:s/>2 priedą (vertinimas – „taip“, „iš dalies“ arba „ne“).</text:span></text:p>
      <text:p text:style-name="P131"><text:span text:style-name="T132">8</text:span><text:span text:style-name="T133">. NVŠ programos atitiktis reikalavimams patvirtinama, jeigu NVŠ programos<text:s/></text:span><text:span text:style-name="T134"><text:line-break/></text:span><text:span text:style-name="T135">NVŠ lėšų skyrimo ir panaudojimo aprašo</text:span><text:span text:style-name="T136"><text:s/>2 priedo kriterijaus rodikliai įvertinami:</text:span></text:p>
      <text:p text:style-name="P137"><text:span text:style-name="T138">8.1</text:span><text:span text:style-name="T139">.<text:s/></text:span><text:span text:style-name="T140">visi „taip“;</text:span></text:p>
      <text:p text:style-name="P141"><text:span text:style-name="T142">8.2</text:span><text:span text:style-name="T143">.<text:s/></text:span><text:span text:style-name="T144">1.2,1.4, 2.1, 3, 4.1, 4.2, 6 rodikliai – „taip“, kiti – „iš dalies“.</text:span></text:p>
      <text:p text:style-name="P145"/>
      <text:p text:style-name="P146"><text:span text:style-name="T147">III</text:span><text:span text:style-name="T148"><text:s/>skyrius</text:span></text:p>
      <text:p text:style-name="P149"><text:span text:style-name="T150">Komisijos FUNKCIJOS, TEISĖS, PAREIGOS IR ATSAKOMYBĖ</text:span></text:p>
      <text:p text:style-name="P151"/>
      <text:p text:style-name="P152"><text:span text:style-name="T153">9</text:span><text:span text:style-name="T154">. Komisija, vykdydama savo funkcijas, turi teisę:<text:s/></text:span></text:p>
      <text:p text:style-name="P155"><text:span text:style-name="T156">9.1</text:span><text:span text:style-name="T157">. gauti iš NVŠ teikėjo ir kitų kompetentingų institucijų duomenis ir (ar) dokumentus, reikalingus</text:span><text:span text:style-name="T158"><text:s/></text:span><text:span text:style-name="T159">įvertinti NVŠ programos paraiškas;<text:s/></text:span></text:p>
      <text:p text:style-name="P160"><text:span text:style-name="T161">9.2</text:span><text:span text:style-name="T162">. prireikus prašyti patikslinti NVŠ teikėjo pateiktą informaciją;</text:span></text:p>
      <text:p text:style-name="P163"><text:span text:style-name="T164">9.3</text:span><text:span text:style-name="T165">. teikti finansuoti NVŠ teigiamai įvertintas programas pagal šiuos prioritetus:</text:span></text:p>
      <text:p text:style-name="P166"><text:span text:style-name="T167">9.3.1</text:span><text:span text:style-name="T168">. informacinių technologijų;</text:span></text:p>
      <text:p text:style-name="P169"><text:span text:style-name="T170">9.3.2</text:span><text:span text:style-name="T171">. etnokultūros;</text:span></text:p>
      <text:p text:style-name="P172"><text:span text:style-name="T173">9.3.3</text:span><text:span text:style-name="T174">. verslumo;</text:span></text:p>
      <text:p text:style-name="P175"><text:span text:style-name="T176">9.3.4</text:span><text:span text:style-name="T177">. techninės kūrybos;</text:span></text:p>
      <text:p text:style-name="P178"><text:span text:style-name="T179">9.3.5</text:span><text:span text:style-name="T180">. sporto.</text:span></text:p>
      <text:p text:style-name="P181"><text:span text:style-name="T182">10</text:span><text:span text:style-name="T183">. Komisijos nariai, vykdydami savo funkcijas, privalo:<text:s/></text:span></text:p>
      <text:p text:style-name="P184"><text:span text:style-name="T185">10.1</text:span><text:span text:style-name="T186">. užtikrinti informacijos, susijusios su jų veikla Komisijoje, konfidencialumą, kol nepriimtas galutinis sprendimas dėl NVŠ teikėjų ir jų programų įvertinimo;<text:s/></text:span></text:p>
      <text:p text:style-name="P187"><text:span text:style-name="T188">10.2</text:span><text:span text:style-name="T189">. laiku pateikti NVŠ programos atitikties reikalavimams vertinimą.</text:span></text:p>
      <text:p text:style-name="P190"><text:span text:style-name="T191">11</text:span><text:span text:style-name="T192">. Komisijos narys negali vertinti NVŠ teikėjų programų paraiškų, kurias pateikė NVŠ teikėjai, susiję su Komisijos nariu ryšiais, neleidžiančiais priimti objektyvių sprendimų.<text:s/></text:span></text:p>
      <text:p text:style-name="P193"><text:span text:style-name="T194">12</text:span><text:span text:style-name="T195">. Komisijos narys, pažeidęs šį Reglamentą ar kitus teisės aktus, atsako teisės aktų nustatyta tvarka.</text:span></text:p>
      <text:p text:style-name="P196"><text:span text:style-name="T197">IV</text:span><text:span text:style-name="T198"><text:s/>skyrius</text:span></text:p>
      <text:p text:style-name="P199"><text:span text:style-name="T200">Komisijos darbo organizavimas</text:span></text:p>
      <text:p text:style-name="P201"/>
      <text:p text:style-name="P202"><text:span text:style-name="T203">13</text:span><text:span text:style-name="T204">. Komisijos pirmininkas:</text:span></text:p>
      <text:p text:style-name="P205"><text:span text:style-name="T206">13.1</text:span><text:span text:style-name="T207">. kviečia Komisijos posėdžius;<text:s/></text:span></text:p>
      <text:p text:style-name="P208"><text:span text:style-name="T209">13.2</text:span><text:span text:style-name="T210">. organizuoja Komisijos darbą;<text:s/></text:span></text:p>
      <text:p text:style-name="P211"><text:span text:style-name="T212">13.3</text:span><text:span text:style-name="T213">. pasirašo Komisijos dokumentus;<text:s/></text:span></text:p>
      <text:p text:style-name="P214"><text:span text:style-name="T215">13</text:span><text:span text:style-name="T216">.4</text:span><text:span text:style-name="T217">. teikia reikalavimus atitinkančių programų sąrašą tvirtinti Savivaldybės administracijos direktoriui.</text:span></text:p>
      <text:p text:style-name="P218"><text:span text:style-name="T219">14</text:span><text:span text:style-name="T220">. Komisijos sekretorius:<text:s/></text:span></text:p>
      <text:p text:style-name="P221"><text:span text:style-name="T222">14.1</text:span><text:span text:style-name="T223">. sistemina Komisijos dokumentus;</text:span></text:p>
      <text:p text:style-name="P224"><text:span text:style-name="T225">14.2</text:span><text:span text:style-name="T226">. protokoluoja Komisijos posėdžius;<text:s/></text:span></text:p>
      <text:p text:style-name="P227"><text:span text:style-name="T228">14.3</text:span><text:span text:style-name="T229">. teikia reikalingą informaciją Komisijos nariams ir NVŠ teikėjams;<text:s/></text:span></text:p>
      <text:p text:style-name="P230"><text:span text:style-name="T231">14.4</text:span><text:span text:style-name="T232">. atsako už savalaikį NVŠ teikėjų informavimą apie Komisijos priimtus sprendimus.<text:s/></text:span></text:p>
      <text:p text:style-name="P233"><text:span text:style-name="T234">15</text:span><text:span text:style-name="T235">.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text:span></text:p>
      <text:p text:style-name="P236"><text:span text:style-name="T237">16</text:span><text:span text:style-name="T238">. Komisija posėdyje priima tokius sprendimus:<text:s/></text:span></text:p>
      <text:p text:style-name="P239"><text:span text:style-name="T240">16.1</text:span><text:span text:style-name="T241">. dėl siūlymo Savivaldybės administracijos direktoriui patvirtinti NVŠ programos atitiktį reikalavimams;<text:s/></text:span></text:p>
      <text:p text:style-name="P242"><text:span text:style-name="T243">16.2</text:span><text:span text:style-name="T244">. dėl siūlymo Savivaldybės administracijos direktoriui nepatvirtinti NVŠ programos atitikties.</text:span></text:p>
      <text:p text:style-name="P245"><text:span text:style-name="T246">17</text:span><text:span text:style-name="T247">. Komisija gali priimti ir kitokius su NVŠ programų vertinimu susijusius sprendimus.<text:s/></text:span></text:p>
      <text:p text:style-name="P248"><text:span text:style-name="T249">18</text:span><text:span text:style-name="T250">. Komisijos posėdžio protokolą pasirašo Komisijos pirmininkas ir Komisijos sekretorius.</text:span></text:p>
      <text:p text:style-name="P251"><text:span text:style-name="T252">V</text:span><text:span text:style-name="T253"><text:s/>SKYRIUS</text:span></text:p>
      <text:p text:style-name="P254"><text:span text:style-name="T255">BAIGIAMOSIOS NUOSTATOS</text:span></text:p>
      <text:p text:style-name="P256"/>
      <text:p text:style-name="P257"><text:span text:style-name="T258">19</text:span><text:span text:style-name="T259">.<text:s/></text:span><text:span text:style-name="T260">Savivaldybės administracijos direktoriaus patvirtintos<text:s/></text:span><text:span text:style-name="T261">NVŠ programos skelbiamos Savivaldybės interneto svetainėje<text:s/></text:span><text:span text:style-name="T262">www.panrs.lt</text:span><text:span text:style-name="T263"><text:s/>kartu su kvietimu mokiniams (tėvams, globėjams, rūpintojams) pasirinkti NVŠ programą. Kvietimą skelbia ir NVŠ programų teikėjai. Pasirinkti<text:s/></text:span><text:span text:style-name="T264"><text:line-break/>NVŠ programą mokiniai turi iki 2016 m. vasario 12 d., pradėti ją lankyti – ne vėliau kaip 2016 m. vasario 15 d.</text:span></text:p>
      <text:p text:style-name="P265"><text:span text:style-name="T266">20</text:span><text:span text:style-name="T267">. Už NVŠ programos vykdymo kokybę atsako NVŠ teikėjas.<text:s/></text:span></text:p>
      <text:p text:style-name="P268"><text:span text:style-name="T269">21</text:span><text:span text:style-name="T270">. NVŠ<text:s/></text:span><text:span text:style-name="T271">programų įgyvendinimo priežiūrą vykdo Švietimo, kultūros ir sporto skyrius.</text:span></text:p>
      <text:p text:style-name="P272"><text:span text:style-name="T27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 User</dc:creator>
    <meta:creation-date>2016-02-02T23:44:00Z</meta:creation-date>
    <dc:date>2016-02-02T23:44:00Z</dc:date>
    <meta:template xlink:href="Normal" xlink:type="simple"/>
    <meta:editing-cycles>2</meta:editing-cycles>
    <meta:editing-duration>PT0S</meta:editing-duration>
    <meta:document-statistic meta:page-count="3" meta:paragraph-count="67" meta:word-count="1049" meta:character-count="7930" meta:row-count="239" meta:non-whitespace-character-count="6948"/>
  </office:meta>
</office:document-meta>
</file>