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letter-kerning="true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text-position="super 62.5%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text-position="super 62.5%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fo:letter-spacing="0.0138in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letter-spacing="0.0138in"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fo:letter-spacing="0.0138in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letter-spacing="0.0138in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fo:font-size="14pt" style:font-size-asian="14pt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baseline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fo:letter-spacing="0.0138in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fo:letter-spacing="0.0138in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1" style:parent-style-name="Normal" style:family="paragraph">
      <style:paragraph-properties style:snap-to-layout-grid="false" style:vertical-align="baseline" fo:margin-left="-0.0055in" fo:margin-right="0.0236in">
        <style:tab-stops>
          <style:tab-stop style:type="left" style:position="3.3729in"/>
        </style:tab-stops>
      </style:paragraph-properties>
      <style:text-properties fo:hyphenate="false"/>
    </style:style>
    <style:style style:name="P52" style:parent-style-name="Normal" style:family="paragraph">
      <style:paragraph-properties style:snap-to-layout-grid="false" style:vertical-align="baseline" fo:margin-left="-0.0055in" fo:margin-right="0.0236in">
        <style:tab-stops>
          <style:tab-stop style:type="left" style:position="3.372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style:snap-to-layout-grid="false" style:vertical-align="baseline" fo:margin-left="-0.0055in" fo:margin-right="0.0236in">
        <style:tab-stops>
          <style:tab-stop style:type="left" style:position="3.372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style:snap-to-layout-grid="false" style:vertical-align="baseline" fo:margin-left="-0.0055in" fo:margin-right="0.0236in">
        <style:tab-stops>
          <style:tab-stop style:type="left" style:position="3.3729in"/>
        </style:tab-stops>
      </style:paragraph-properties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PLINKOS APSAUGOS AGENTŪROS DIREKTORIUS</text:p>
      <text:p text:style-name="P12"/>
      <text:p text:style-name="P13"><text:span text:style-name="T14">ĮSAKYMAS</text:span></text:p>
      <text:p text:style-name="P15"><text:span text:style-name="T16">DĖL</text:span><text:span text:style-name="T17"><text:s/>TARPVALSTYBINIO JUDĖJIMO/ATLIEKŲ VEŽIMO PRANEŠIMŲ, TARPVALSTYBINIO JUDĖJIMO/ATLIEKŲ VEŽIMO JUDĖJIMO DOKUMENTŲ VALDYMO APLINKOS APSAUGOS AGENTŪROJE IR TARPTAUTINIŲ<text:s/></text:span><text:span text:style-name="T18">ATLIEKŲ VEŽIMO PROCEDŪRŲ IR KONTROLĖS REŽIMO</text:span><text:span text:style-name="T19"><text:s/>ĮGYVENDINIMO TVARKOS APRAŠO PATVIRTINIMO</text:span></text:p>
      <text:p text:style-name="P20"/>
      <text:p text:style-name="P21"/>
      <text:p text:style-name="P22">2016 m. kovo 10 d. Nr. AV-85<text:s/></text:p>
      <text:p text:style-name="P23">Vilnius</text:p>
      <text:p text:style-name="P24"/>
      <text:p text:style-name="P25"/>
      <text:p text:style-name="P26"><text:span text:style-name="T27">Siekdamas užtikrinti, kad Aplinkos apsaugos agentūra kokybiškai, efektyviai ir laiku vykdytų<text:s/></text:span><text:span text:style-name="T28">2006 m. birželio 14 d. Europos Parlamento ir Tarybos reglamente (EB) Nr. 1013/2006 dėl atliekų vežimo (OL 2006 L 190, p. 1) nustatytas<text:s/></text:span><text:span text:style-name="T29">siunčiančiosios kompetentingos institucijos, paskirties kompetentingos institucijos, tranzito kompetentingos institucijos ir korespondento<text:s/></text:span><text:span text:style-name="T30">funkcijas, įgyvendintų tarptautinių atliekų vežimo procedūrų ir kontrolės režimą, vykdytų Atliekų vežimo tvarkos apraše, patvirtintame Lietuvos Respublikos aplinkos ministro 2004 m. balandžio 27 d. įsakymu Nr. D1-207 „Dėl Atliekų vežimo tvarkos aprašo patvirtinimo“, 6 punktu, 7.2, 7.3 papunkčiais ir 7</text:span><text:span text:style-name="T31">1</text:span><text:span text:style-name="T32">, 7</text:span><text:span text:style-name="T33">2</text:span><text:span text:style-name="T34"><text:s/>punktais priskirtus įpareigojimus,</text:span></text:p>
      <text:p text:style-name="P35"><text:span text:style-name="T36">1</text:span><text:span text:style-name="T37">. T v i r t i n u</text:span><text:span text:style-name="T38"><text:s/>Tarpvalstybinio judėjimo/atliekų vežimo pranešimų, Tarpvalstybinio judėjimo/atliekų vežimo judėjimo dokumentų valdymo Aplinkos apsaugos agentūroje ir tarptautinių atliekų vežimo procedūrų ir kontrolės režimo įgyvendinimo tvarkos aprašą (toliau – Tvarkos aprašas)<text:s/></text:span><text:span text:style-name="T39">(pridedama).</text:span></text:p>
      <text:p text:style-name="P40"><text:span text:style-name="T41">2</text:span><text:span text:style-name="T42">.<text:s/></text:span><text:span text:style-name="T43">Pavedu<text:s/></text:span><text:span text:style-name="T44">Aplinkos apsaugos agentūros Atliekų licencijavimo skyriaus vedėjui užtikrinti šio įsakymo 1 punktu patvirtintame Tvarkos apraše nurodytų dokumentų</text:span><text:span text:style-name="T45"><text:s/></text:span><text:span text:style-name="T46">tvarkymą, Tvarkos apraše nurodytų dokumentų registraciją registruose bei informacijos, kaupiamos nurodytuose registruose, prieinamumą kitiems Aplinkos apsaugos agentūros administracijos padaliniams ir suinteresuotoms institucijoms.</text:span></text:p>
      <text:p text:style-name="P47"><text:span text:style-name="T48">3</text:span><text:span text:style-name="T49">. N u s t a t a u</text:span><text:span text:style-name="T50">, kas šis įsakymas įsigalioja 2016 m. balandžio 1 d.</text:span></text:p>
      <text:p text:style-name="P51"/>
      <text:p text:style-name="P52"/>
      <text:p text:style-name="P53"/>
      <text:p text:style-name="P54"><text:span text:style-name="T55">Direktorius</text:span><text:span text:style-name="T56"><text:tab/></text:span><text:span text:style-name="T57">Robertas Mart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ar" style:country-asian="SA"/>
    </style:style>
    <style:style style:name="P4" style:parent-style-name="Normal" style:family="paragraph">
      <style:paragraph-properties style:vertical-align="baseline"/>
      <style:text-properties style:font-name="Tahoma" fo:letter-spacing="0.0069in"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Povilavičiūtė</meta:initial-creator>
    <dc:creator>Adlib User</dc:creator>
    <meta:creation-date>2016-03-18T12:55:00Z</meta:creation-date>
    <dc:date>2016-03-18T12:55:00Z</dc:date>
    <meta:print-date>2016-02-23T11:5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32" meta:character-count="1840" meta:row-count="65" meta:non-whitespace-character-count="1634"/>
  </office:meta>
</office:document-meta>
</file>