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tyle-complex="italic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style:vertical-align="baseline" fo:margin-right="-0.1972in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baseline" fo:margin-right="-0.1972in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margin-right="-0.1972in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margin-right="-0.1972in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IGNALINOS RAJONO SAVIVALDYBĖS TARYBA</text:p>
      <text:p text:style-name="P10"/>
      <text:p text:style-name="P11">SPRENDIMAS</text:p>
      <text:p text:style-name="P12">DĖL IGNALINOS RAJONO SAVIVALDYBĖS TARYBOS 2020 M. SPALIO 29 D. <text:s/>SPRENDIMO NR. T-223 „DĖL PINIGINĖS SOCIALINĖS PARAMOS TEIKIMO NEPASITURINTIEMS IGNALINOS RAJONO SAVIVALDYBĖS GYVENTOJAMS TVARKOS APRAŠO PATVIRTINIMO“ PAKEITIMO</text:p>
      <text:p text:style-name="P13"/>
      <text:p text:style-name="P14">2021 m. kovo 25 d. Nr. T-47</text:p>
      <text:p text:style-name="P15">Ignalina</text:p>
      <text:p text:style-name="P16"/>
      <text:p text:style-name="P17"><text:span text:style-name="T18">Vadovaudamasi Lietuvos Respublikos vietos savivaldos įstatymo 6 straipsnio 43 punktu, 7 straipsnio 9 punktu, 16 straipsnio 4 dalimi, 18 straipsnio 1 dalimi, Lietuvos Respublikos piniginės socialinės paramos nepasiturintiems gyventojams įstatymo 4 straipsnio 2 dalimi,</text:span><text:span text:style-name="T19"><text:s/>Iš pataisos įstaigų paleidžiamų (paleistų) asmenų socialinės integracijos tvarkos aprašo, patvirtinto<text:s/></text:span><text:span text:style-name="T20">Lietuvos Respublikos s</text:span><text:span text:style-name="T21">ocialinės apsaugos ir darbo ministro ir<text:s/></text:span><text:span text:style-name="T22">Lietuvos Respublikos<text:s/></text:span><text:span text:style-name="T23">teisingumo ministro</text:span><text:span text:style-name="T24"><text:s/></text:span><text:span text:style-name="T25">2020 m. spalio 8 d. įsakymu Nr. A1-939/1R-324 „Dėl Iš pataisos įstaigų paleidžiamų (paleistų) asmenų socialinės integracijos tvarkos aprašo patvirtinimo“, 20.4.4 papunkčiu,<text:s/></text:span><text:span text:style-name="T26"><text:s/>Ignalinos rajono savivaldybės taryba  n u s p r e n d ž i a:</text:span></text:p>
      <text:p text:style-name="P27"><text:span text:style-name="T28">1</text:span><text:span text:style-name="T29">. Pakeisti Piniginės socialinės paramos teikimo nepasiturintiems Ignalinos rajono savivaldybės gyventojams tvarkos aprašo, patvirtinto Ignalinos rajono savivaldybės tarybos 2020 m. spalio 29 d. sprendimu Nr.<text:s/></text:span><text:span text:style-name="T30">T-223<text:s/></text:span><text:span text:style-name="T31">„Dėl Piniginės socialinės paramos teikimo nepasiturintiems Ignalinos rajono savivaldybės gyventojams tvarkos aprašo patvirtinimo“, 33.2 papunktį ir jį išdėstyti taip:</text:span></text:p>
      <text:p text:style-name="P32"><text:span text:style-name="T33">„</text:span>33.2. grįžus iš laisvės atėmimo bausmę vykdančių įstaigų (toliau – įkalinimo įstaigos), jeigu asmenys dėl pašalpos kreipiasi ne vėliau kaip per mėnesį nuo išleidimo iš įkalinimo įstaigos dienos. Išmoka išmokama per 24 val. nuo pateikto prašymo. Vienkartinės pašalpos dydis – 0,5 VRP dydžio;<text:span text:style-name="T34">“.</text:span></text:p>
      <text:p text:style-name="P35"><text:span text:style-name="T36">2</text:span><text:span text:style-name="T37">.<text:s/></text:span><text:span text:style-name="T38">Paskelbti šį sprendimą Teisės aktų registre ir Ignalinos rajono savivaldybės interneto svetainėje www.ignalina.lt.</text:span></text:p>
      <text:p text:style-name="P39"/>
      <text:p text:style-name="P40"/>
      <text:p text:style-name="P41"/>
      <text:p text:style-name="P42">Savivaldybės meras<text:tab/>Justas Rasik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de" fo:country="DE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38333in" draw:z-index="4" draw:id="id0" draw:style-name="a0" draw:name="Kadras1" text:anchor-type="paragraph"><svg:title/><svg:desc/><text:p text:style-name="P4"/><text:p text:style-name="P5"/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1-03-29T12:33:00Z</meta:creation-date>
    <dc:date>2021-03-29T12:33:00Z</dc:date>
    <meta:print-date>2018-10-22T07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18" meta:character-count="1862" meta:row-count="50" meta:non-whitespace-character-count="1658"/>
  </office:meta>
</office:document-meta>
</file>