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4923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text-align="center" fo:line-height="150%"/>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0986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555in"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b 66.6%"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text-position="sub 66.6%"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b 66.6%"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text-position="sub 66.6%"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393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fo:margin-left="3.3472in" style:page-number="1">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style:tab-stops>
          <style:tab-stop style:type="left" style:position="-0.2958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fo:margin-left="0.3937in">
        <style:tab-stops>
          <style:tab-stop style:type="left" style:position="0.1972in"/>
        </style:tab-stops>
      </style:paragraph-properties>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ab-stops>
          <style:tab-stop style:type="left" style:position="0.5909in"/>
        </style:tab-stops>
      </style:paragraph-properties>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tab-stops>
          <style:tab-stop style:type="left" style:position="0.5909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6.6%"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b 66.6%"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25in" fo:text-indent="-0.25in">
        <style:tab-stops>
          <style:tab-stop style:type="left" style:position="0.2423in"/>
        </style:tab-stops>
      </style:paragraph-properties>
      <style:text-properties style:font-name-asian="Calibri" style:font-size-complex="12pt"/>
    </style:style>
    <style:style style:name="P193"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style>
    <style:style style:name="P194" style:parent-style-name="Normal" style:family="paragraph">
      <style:paragraph-properties fo:text-align="justify" fo:margin-left="0.25in" fo:text-indent="0.2423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b 66.6%"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b 66.6%"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10 D. NUTARIMO NR. 1229 „</text:span><text:span text:style-name="T17">DĖL PRIVALOMŲJŲ ATSKAITYMŲ Į LIETUVOS RESPUBLIKOS VALSTYBĖS BIUDŽETĄ IŠ PAJAMŲ UŽ PARDUOTĄ ŽALIAVINĘ MEDIENĄ IR NENUKIRSTĄ MIŠKĄ APSKAIČIAVIMO IR MOKĖJIMO TVARKOS APRAŠO PATVIRTINIMO</text:span><text:span text:style-name="T18">“ PAKEITIMO</text:span></text:p>
      <text:p text:style-name="P19"/>
      <text:p text:style-name="P20">2024 m. gegužės 22 d. Nr. 37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text:span><text:span text:style-name="T31">Pakeisti Lietuvos Respublikos Vyriausybės 2002 m. rugpjūčio 10 d. nutarimą Nr. 1229 „Dėl<text:s/></text:span><text:span text:style-name="T32">Privalomųjų atskaitymų į Lietuvos Respublikos valstybės biudžetą iš pajamų už parduotą žaliavinę medieną ir nenukirstą mišką apskaičiavimo ir mokėjimo tvarkos aprašo patvirtinimo</text:span><text:span text:style-name="T33">“ ir jį išdėstyti nauja redakcija</text:span><text:span text:style-name="T34">:</text:span></text:p>
      <text:p text:style-name="P35"><text:span text:style-name="T36">„</text:span><text:span text:style-name="T37">Lietuvos Respublikos Vyriausybė</text:span></text:p>
      <text:p text:style-name="P38"/>
      <text:p text:style-name="P39"><text:span text:style-name="T40">NUTARIMAS</text:span></text:p>
      <text:h text:style-name="P41" text:outline-level="2"><text:span text:style-name="T42">DĖL<text:s/></text:span><text:span text:style-name="T43">PRIVALOMŲJŲ ATSKAITYMŲ NUO PAJAMŲ UŽ PARDUOTĄ ŽALIAVINĘ MEDIENĄ IR NENUKIRSTĄ MIŠKĄ NUSTATYMO MIŠKŲ VALDYTOJAMS IR SURINKTŲ LĖŠŲ PASKIRSTYMO Į SAVIVALDYBIŲ BIUDŽETUS TVARKOS APRAŠO PATVIRTINIMO</text:span></text:h>
      <text:p text:style-name="P44"/>
      <text:p text:style-name="P45"><text:span text:style-name="T46">Vadovaudamasi Lietuvos Respublikos miškų įstatymo 7 straipsnio 2 dalimi, Lietuvos Respublikos Vyriausybė</text:span><text:span text:style-name="T47"><text:s/></text:span><text:span text:style-name="T48">nutari</text:span><text:span text:style-name="T49">a</text:span><text:span text:style-name="T50">:</text:span></text:p>
      <text:p text:style-name="P51"><text:span text:style-name="T52">Patvirtinti Privalomųjų atskaitymų nuo pajamų už parduotą žaliavinę medieną ir nenukirstą mišką nustatymo miškų valdytojams<text:s/></text:span><text:span text:style-name="T53">ir surinktų lėšų paskirstymo į savivaldybių biudžetus<text:s/></text:span><text:span text:style-name="T54">tvarkos aprašą (pridedama).“</text:span></text:p>
      <text:p text:style-name="P55"><text:span text:style-name="T56">2</text:span><text:span text:style-name="T57">. Pavesti:</text:span></text:p>
      <text:p text:style-name="P58"><text:span text:style-name="T59">2.1</text:span><text:span text:style-name="T60">. Valstybinei miškų tarnybai per 5 darbo dienas nuo šio nutarimo priėmimo dienos pateikti Lietuvos Respublikos aplinkos ministerijai</text:span><text:span text:style-name="T61"><text:s/></text:span><text:span text:style-name="T62">sąrašą savivaldybių, kurių teritorijos miškingumas yra didesnis kaip 50 procentų, nurodant savivaldybės teritorijos miškingumą (procentais) ir savivaldybės teritorijoje esančios miško žemės plotą (hektarais) 2024 m. sausio 1 d. duomenimis;</text:span></text:p>
      <text:p text:style-name="P63"><text:span text:style-name="T64">2.2</text:span><text:span text:style-name="T65">. Aplinkos ministrui iki 2024 m. birželio 30 d. patvirtinti 15 procentų privalomųjų atskaitymų nuo pajamų už parduotą žaliavinę medieną ir nenukirstą mišką paskirstymą į šio nutarimo 2.1 papunktyje nurodytame sąraše nurodytų savivaldybių biudžetus vietinės reikšmės viešųjų kelių priežiūrai ir taisymui (remontui). Šiame sąraše esančioms s</text:span><text:span text:style-name="T66">avivaldybėms skiriamų lėšų dalys apskaičiuojamos<text:s/></text:span><text:span text:style-name="T67">pagal formulę<text:s/></text:span><text:span text:style-name="T68">(kiekvienas iš formulėje nurodytų dėmenų apvalinamas iki dviejų skaičių po kablelio):</text:span></text:p>
      <text:p text:style-name="P69"><text:span text:style-name="T70">S = (MP</text:span><text:span text:style-name="T71">S</text:span><text:span text:style-name="T72">/MP</text:span><text:span text:style-name="T73">B</text:span><text:span text:style-name="T74">)*100;</text:span></text:p>
      <text:p text:style-name="P75"><text:span text:style-name="T76">čia:<text:s/></text:span></text:p>
      <text:p text:style-name="P77"><text:span text:style-name="T78">S – savivaldybei skirtina lėšų dalis vietinės reikšmės viešųjų kelių priežiūrai ir taisymui (remontui) procentais;</text:span></text:p>
      <text:p text:style-name="P79"><text:span text:style-name="T80">MP</text:span><text:span text:style-name="T81">S</text:span><text:span text:style-name="T82"><text:s/>– savivaldybės teritorijoje esančios miško žemės plotas hektarais;</text:span></text:p>
      <text:p text:style-name="P83"><text:span text:style-name="T84">MP</text:span><text:span text:style-name="T85">B</text:span><text:span text:style-name="T86"><text:s/>– bendras<text:s/></text:span><text:span text:style-name="T87">šio nutarimo 2.1 papunktyje nurodytame sąraše nurodytų savivaldybių<text:s/></text:span><text:span text:style-name="T88">teritorijose esančios miško žemės plotas hektarais.</text:span></text:p>
      <text:p text:style-name="P89"><text:span text:style-name="T90">3</text:span><text:span text:style-name="T91">. Nustatyti, kad:</text:span></text:p>
      <text:p text:style-name="P92"><text:span text:style-name="T93">3.1</text:span><text:span text:style-name="T94">. šio nutarimo 1 punktas įsigalioja 2024 m. liepos 1 d.;</text:span></text:p>
      <text:p text:style-name="P95"><text:span text:style-name="T96">3.2</text:span><text:span text:style-name="T97">. šio nutarimo 1 punkte nauja redakcija dėstomu nutarimu patvirtinto Privalomųjų atskaitymų nuo pajamų už parduotą žaliavinę medieną ir nenukirstą mišką nustatymo miškų valdytojams ir surinktų lėšų paskirstymo į savivaldybių biudžetus tvarkos aprašo 9 punkte nurodytos savivaldybėms skiriamų lėšų dalys 2025 metams ir vėlesniems biudžetiniams metams aplinkos ministro tvirtinamos šio tvarkos aprašo nustatytais terminais.</text:span></text:p>
      <text:p text:style-name="P98"/>
      <text:p text:style-name="P99"/>
      <text:p text:style-name="P100"/>
      <text:p text:style-name="P101"><text:span text:style-name="T102">Ministrė Pirmininkė</text:span><text:span text:style-name="T103"><text:tab/><text:s text:c="19"/>Ingrida Šimonytė</text:span></text:p>
      <text:p text:style-name="P104"/>
      <text:p text:style-name="P105"/>
      <text:p text:style-name="P106"/>
      <text:p text:style-name="P107"><text:span text:style-name="T108">Aplinkos ministras</text:span><text:span text:style-name="T109"><text:tab/><text:s text:c="17"/>Simonas Gentvilas</text:span></text:p>
      <text:p text:style-name="P110"><text:span text:style-name="T118">PATVIRTINTA</text:span><text:span text:style-name="T119"><text:line-break/>Lietuvos Respublikos Vyriausybės</text:span><text:span text:style-name="T120"><text:line-break/>2002 m. rugpjūčio 10 d. nutarimu Nr. 1229</text:span><text:span text:style-name="T121"><text:line-break/>(Lietuvos Respublikos Vyriausybės</text:span><text:span text:style-name="T122"><text:line-break/></text:span>2024 m. gegužės 22 d.<text:s/><text:span text:style-name="T123">nutarimo Nr.<text:s/></text:span>371<text:line-break/>redakcija)</text:p>
      <text:p text:style-name="P124"/>
      <text:p text:style-name="P125"><text:span text:style-name="T126">PRIVALOMŲJŲ ATSKAITYMŲ NUO PAJAMŲ UŽ PARDUOTĄ ŽALIAVINĘ MEDIENĄ IR NENUKIRSTĄ MIŠKĄ NUSTATYMO MIŠKŲ VALDYTOJAMS IR SURINKTŲ LĖŠŲ PASKIRSTYMO Į SAVIVALDYBIŲ BIUDŽETU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Privalomųjų atskaitymų nuo pajamų už parduotą žaliavinę medieną ir nenukirstą mišką nustatymo miškų valdytojams ir surinktų lėšų paskirstymo į savivaldybių biudžetus tvarkos aprašas (toliau – Aprašas) reglamentuoja privalomųjų atskaitymų nuo pajamų už parduotą žaliavinę medieną ir nenukirstą mišką miškų valdytojams (toliau – privalomieji atskaitymai) apskaičiavimo, mokėjimo, deklaravimo ir 15 procentų<text:s/></text:span><text:span text:style-name="T137">surinktų lėšų paskirstymo į savivaldybių, kurių teritorijos miškingumas yra didesnis kaip 50 procentų, biudžetus vietinės reikšmės viešųjų kelių priežiūrai ir taisymui (remontui)<text:s/></text:span><text:span text:style-name="T138">tvarką.<text:s/></text:span></text:p>
      <text:p text:style-name="P139"><text:span text:style-name="T140">2</text:span><text:span text:style-name="T141">. Apraše vartojamos sąvokos suprantamos taip, kaip jos apibrėžtos Lietuvos Respublikos miškų įstatyme, Lietuvos Respublikos mokesčių administravimo įstatyme, Lietuvos Respublikos pelno mokesčio įstatyme,<text:s/></text:span><text:span text:style-name="T142">Lietuvos Respublikos gyventojų pajamų mokesčio įstatyme.</text:span></text:p>
      <text:p text:style-name="P143"/>
      <text:p text:style-name="P144"><text:span text:style-name="T145">II</text:span><text:span text:style-name="T146"><text:s/>SKYRIUS</text:span></text:p>
      <text:p text:style-name="P147"><text:span text:style-name="T148">privalomųjų atskaitymų apskaičiavimas, mokėjimas ir deklaravimas</text:span></text:p>
      <text:p text:style-name="P149"/>
      <text:p text:style-name="P150"><text:span text:style-name="T151">3</text:span><text:span text:style-name="T152">. Privalomieji atskaitymai atskaitomi nuo miško valdytojo pajamų, gautų už parduotą žaliavinę medieną, paruoštą jo valdomame miške, ir už parduotą jo valdomą nenukirstą mišką. Pajamos pripažįstamos pagal finansinę apskaitą reglamentuojančiuose teisės aktuose nustatytus apskaitos principus.<text:s/></text:span></text:p>
      <text:p text:style-name="P153"><text:span text:style-name="T154">4</text:span><text:span text:style-name="T155">. Valstybinio miško valdytojas nuo pajamų, gautų už parduotą žaliavinę medieną, paruoštą jo valdomame miške, ir už parduotą jo valdomą nenukirstą mišką, apskaičiuoja privalomuosius 15 procentų atskaitymus, o privataus miško valdytojas</text:span><text:s/><text:span text:style-name="T156">nuo pajamų, gautų už parduotą žaliavinę medieną, paruoštą jo valdomame miške, ir už parduotą jo valdomą nenukirstą mišką, – 5 procentų atskaitymus.<text:s/></text:span></text:p>
      <text:p text:style-name="P157"><text:span text:style-name="T158">5</text:span><text:span text:style-name="T159">. Mokestiniam laikotarpiui pasibaigus, miško valdytojas,</text:span><text:span text:style-name="T160"><text:s/>kuris yra juridinis asmuo arba užsienio valstybėje įsteigta organizacija, neturinti juridinio asmens statuso, tačiau turinti civilinį teisnumą pagal tos valstybės įstatymus,</text:span><text:span text:style-name="T161"><text:s/>iki kito mėnesio, einančio po mokestinio laikotarpio, 15 dienos ir<text:s/></text:span><text:span text:style-name="T162">miško valdytojas, kuris yra fizinis asmuo,</text:span><text:span text:style-name="T163"><text:s/>iki kalendorinių metų, einančių po mokestinio laikotarpio, gegužės 1 dienos privalo apskaičiuoti privalomuosius atskaitymus nuo gautų per mokestinį laikotarpį pajamų už parduotą žaliavinę medieną, paruoštą jo valdomame miške, ir už parduotą jo valdomą nenukirstą mišką, juos sumokėti į Valstybinės mokesčių inspekcijos prie Lietuvos Respublikos finansų ministerijos (toliau – Valstybinė mokesčių inspekcija) biudžeto pajamų surenkamąsias sąskaitas pagal Valstybinės<text:s/></text:span><text:span text:style-name="T164">mokesčių inspekcijos viršininko ir Muitinės departamento prie Lietuvos Respublikos finansų ministerijos generalinio direktoriaus patvirtintą įmokos kodą ir Valstybinei mokesčių inspekcijai pateikti privalomųjų atskaitymų deklaraciją, užpildytą pagal Valstybinės mokesčių inspekcijos viršininko tvirtinamas šios deklaracijos formos</text:span><text:span text:style-name="T165"><text:s/></text:span><text:span text:style-name="T166">užpildymo taisykles.</text:span><text:s/></text:p>
      <text:p text:style-name="P167"><text:span text:style-name="T168">6</text:span><text:span text:style-name="T169">. Jeigu miško valdytojas per mokestinį laikotarpį negavo pajamų už parduotą žaliavinę medieną, paruoštą jo valdomame miške, ir už parduotą jo valdomą nenukirstą mišką, už šį mokestinį laikotarpį privalomųjų atskaitymų į Valstybinės mokesčių inspekcijos biudžeto pajamų surenkamąsias sąskaitas mokėti ir privalomųjų atskaitymų deklaracijos teikti nereikia.<text:s/></text:span></text:p>
      <text:p text:style-name="P170"/>
      <text:p text:style-name="P171"><text:span text:style-name="T172">III</text:span><text:span text:style-name="T173"><text:s/>SKYRIUS</text:span></text:p>
      <text:p text:style-name="P174"><text:span text:style-name="T175">SURINKTŲ LĖŠŲ PASKIRSTYMAS Į SAVIVALDYBIŲ BIUDŽETUS</text:span></text:p>
      <text:p text:style-name="P176"/>
      <text:p text:style-name="P177"><text:span text:style-name="T178">7</text:span><text:span text:style-name="T179">. Valstybinė miškų tarnyba kasmet iki einamųjų metų spalio 1 d. pateikia Lietuvos Respublikos aplinkos ministerijai sąrašą savivaldybių, kurių teritorijos miškingumas yra didesnis kaip 50 procentų,</text:span><text:span text:style-name="T180"><text:s/></text:span><text:span text:style-name="T181">nurodydama savivaldybės teritorijos miškingumą (procentais) ir savivaldybės teritorijoje esančios miško žemės plotą (hektarais) pagal einamųjų metų sausio 1 d. duomenis.</text:span></text:p>
      <text:p text:style-name="P182"><text:span text:style-name="T183">8</text:span><text:span text:style-name="T184">.</text:span><text:span text:style-name="T185"><text:tab/>Aprašo 7 punkte nurodytame sąraše esančioms savivaldybėms skiriamų lėšų dalys apskaičiuojamos pagal formulę (kiekvienas iš formulėje nurodytų dėmenų apvalinamas iki dviejų skaičių po kablelio):</text:span></text:p>
      <text:p text:style-name="P186"><text:span text:style-name="T187">S = (MP</text:span><text:span text:style-name="T188">S</text:span><text:span text:style-name="T189">/MP</text:span><text:span text:style-name="T190">B</text:span><text:span text:style-name="T191">)*100;<text:s/></text:span></text:p>
      <text:p text:style-name="P192">čia:</text:p>
      <text:p text:style-name="P193">S – savivaldybei skirtina lėšų dalis vietinės reikšmės viešųjų kelių priežiūrai ir taisymui (remontui) procentais;</text:p>
      <text:p text:style-name="P194"><text:span text:style-name="T195">MP</text:span><text:span text:style-name="T196">S</text:span><text:span text:style-name="T197"><text:s/>– tos savivaldybės teritorijoje esančios miško žemės plotas hektarais;</text:span></text:p>
      <text:p text:style-name="P198"><text:span text:style-name="T199">MP</text:span><text:span text:style-name="T200">B</text:span><text:span text:style-name="T201"><text:s/>– bendras Aprašo 7 punkte nurodytame sąraše nurodytų savivaldybių teritorijose esančios miško žemės plotas hektarais.</text:span></text:p>
      <text:p text:style-name="P202"><text:span text:style-name="T203">9</text:span><text:span text:style-name="T204">. Savivaldybėms skiriamų lėšų dalys tvirtinamos aplinkos ministro įsakymu iki einamųjų metų gruodžio 20 d. ateinantiems biudžetiniams metams.</text:span><text:span text:style-name="T205"><text:s/></text:span></text:p>
      <text:p text:style-name="P206"><text:span text:style-name="T207">10</text:span><text:span text:style-name="T208">. Valstybinė mokesčių inspekcija lėšas perveda į savivaldybių biudžetus pagal aplinkos ministro įsakymu patvirtintas savivaldybėms skiriamų lėšų dal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209"><text:span text:style-name="T210">11</text:span><text:span text:style-name="T211">. Valstybinė mokesčių inspekcija kasmet iki einamųjų metų vasario 1 d. pateikia Aplinkos ministerijai duomenis apie praėjusių metų į Valstybinės mokesčių inspekcijos biudžeto pajamų surenkamąsias sąskaitas sumokėtus privalomuosius atskaitymus.</text:span></text:p>
      <text:p text:style-name="P212"><text:span text:style-name="T2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112"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1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4" style:parent-style-name="DefaultParagraphFont" style:family="text">
      <style:text-properties style:letter-kerning="true"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2715in" svg:y="-0.099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x="4.2715in" svg:y="-0.0993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asaitienė</meta:initial-creator>
    <dc:creator>adlibuser</dc:creator>
    <meta:creation-date>2024-05-23T14:58:00Z</meta:creation-date>
    <dc:date>2024-05-23T14:5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8" meta:word-count="1061" meta:character-count="8533" meta:row-count="215" meta:non-whitespace-character-count="7530"/>
  </office:meta>
</office:document-meta>
</file>