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6"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style:font-size-complex="12pt"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style:punctuation-wrap="simple" fo:text-align="center" style:vertical-align="baseline"/>
      <style:text-properties style:font-size-complex="12pt" style:language-asian="lt" style:country-asian="LT"/>
    </style:style>
    <style:style style:name="P10" style:parent-style-name="Normal" style:family="paragraph">
      <style:paragraph-properties style:punctuation-wrap="simple" fo:text-align="center" style:vertical-align="baseline"/>
      <style:text-properties style:font-size-complex="12pt" style:language-asian="lt" style:country-asian="LT"/>
    </style:style>
    <style:style style:name="P11" style:parent-style-name="Normal" style:family="paragraph">
      <style:paragraph-properties fo:text-align="justify" fo:text-indent="0.9in"/>
    </style:style>
    <style:style style:name="T12" style:parent-style-name="DefaultParagraphFont" style:family="text">
      <style:text-properties style:font-size-complex="12pt" style:language-asian="lt" style:country-asian="LT"/>
    </style:style>
    <style:style style:name="P13" style:parent-style-name="Normal" style:family="paragraph">
      <style:paragraph-properties fo:text-align="justify" fo:text-indent="0.9in"/>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justify" fo:text-indent="0.9416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87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875in">
        <style:tab-stops>
          <style:tab-stop style:type="left" style:position="0.875in"/>
          <style:tab-stop style:type="left" style:position="1.2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punctuation-wrap="simple" fo:text-align="justify" style:vertical-align="baseline" fo:text-indent="0.875in">
        <style:tab-stops>
          <style:tab-stop style:type="left" style:position="0in"/>
          <style:tab-stop style:type="left" style:position="0.875in"/>
          <style:tab-stop style:type="left" style:position="1.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text-indent="0.875in">
        <style:tab-stops>
          <style:tab-stop style:type="left" style:position="0in"/>
          <style:tab-stop style:type="left" style:position="0.875in"/>
          <style:tab-stop style:type="left" style:position="1.25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punctuation-wrap="simple" fo:text-align="justify" style:vertical-align="baseline" fo:text-indent="0.875in">
        <style:tab-stops>
          <style:tab-stop style:type="left" style:position="0in"/>
          <style:tab-stop style:type="left" style:position="0.875in"/>
          <style:tab-stop style:type="left" style:position="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punctuation-wrap="simple" fo:text-align="justify" style:vertical-align="baseline" fo:text-indent="0.875in">
        <style:tab-stops>
          <style:tab-stop style:type="left" style:position="0in"/>
          <style:tab-stop style:type="left" style:position="0.875in"/>
          <style:tab-stop style:type="left" style:position="1.2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875in">
        <style:tab-stops>
          <style:tab-stop style:type="left" style:position="0in"/>
          <style:tab-stop style:type="left" style:position="1.1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style:vertical-align="baseline" fo:text-indent="0.875in">
        <style:tab-stops>
          <style:tab-stop style:type="left" style:position="0in"/>
          <style:tab-stop style:type="left" style:position="1in"/>
          <style:tab-stop style:type="left" style:position="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style:punctuation-wrap="simple" fo:text-align="justify" style:vertical-align="baseline" fo:text-indent="0.875in">
        <style:tab-stops>
          <style:tab-stop style:type="left" style:position="0in"/>
          <style:tab-stop style:type="left" style:position="1in"/>
          <style:tab-stop style:type="left" style:position="1.2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punctuation-wrap="simple" fo:text-align="justify" style:vertical-align="baseline" fo:text-indent="0.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punctuation-wrap="simple" fo:text-align="justify" style:vertical-align="baseline" fo:text-indent="0.875in">
        <style:tab-stops>
          <style:tab-stop style:type="left" style:position="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baseline" fo:text-indent="0.875in">
        <style:tab-stops>
          <style:tab-stop style:type="left" style:position="1.2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style:punctuation-wrap="simple" fo:text-align="justify" style:vertical-align="baseline" fo:text-indent="0.875in">
        <style:tab-stops>
          <style:tab-stop style:type="left" style:position="1.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tab-stops>
          <style:tab-stop style:type="left" style:position="5.118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office:automatic-styles>
  <office:body>
    <office:text text:use-soft-page-breaks="true">
      <text:p text:style-name="P1"/>
      <text:p text:style-name="P2">LIETUVOS RESPUBLIKOS VALSTYBINĖS KULTŪROS PAVELDO KOMISIJOS</text:p>
      <text:p text:style-name="P3"/>
      <text:p text:style-name="P4">SPRENDIMAS</text:p>
      <text:p text:style-name="P5">DĖL KURŠIŲ NERIJOS NACIONALINIO PARKO KULTŪROS PAVELDO APSAUGOS 2005-2015 METAIS</text:p>
      <text:p text:style-name="P6"/>
      <text:p text:style-name="P7">2015 m. birželio 19 d. Nr. S-7(6.2.-197)</text:p>
      <text:p text:style-name="P8">Vilnius</text:p>
      <text:p text:style-name="P9"/>
      <text:p text:style-name="P10"/>
      <text:p text:style-name="P11"><text:span text:style-name="T12">Valstybinė kultūros paveldo komisija 2015-05-22/23 išvažiuojamajame posėdyje svarstė Kuršių nerijos nacionalinio parko kultūrinio kraštovaizdžio ir kultūros paveldo apsaugos problemas.<text:s/></text:span></text:p>
      <text:p text:style-name="P13"><text:span text:style-name="T14">Kuršių nerijos nacionalinis parkas (toliau – KNNP) įsteigtas 1991 m. siekiant išsaugoti  itin vertingą Lietuvos kraštovaizdį ir etnokultūrinį paveldą. 2000 m. Kuršių nerija buvo įrašyta į Pasaulio paveldo sąrašą (C 994) kaip kultūrinis kraštovaizdis, 2014 m. Pasaulio paveldo komitetas patvirtinto Kuršių nerijos išskirtinės visuotinės vertės aprašą.</text:span></text:p>
      <text:p text:style-name="P15"><text:span text:style-name="T16">Kuršių nerijos apsaugos teisinis pagrindas yra nustatytas: LR Aukščiausiosios Tarybos (Atkuriamojo Seimo) 1991-04-23 nutarimu Nr. I-1244 (Žin., 1991, Nr.</text:span><text:a xlink:href="https://www.e-tar.lt/portal/lt/legalAct/TAR.B1CF1D485033" office:target-frame-name="_blank" xlink:show="new"><text:span text:style-name="T17">13-332</text:span></text:a><text:span text:style-name="T18">), kuriuo <text:s/>įsteigtas KNNP; aplinkos ministro 2002-08-10 įsakymu Nr. 439 (Žin., 2002, Nr.</text:span><text:a xlink:href="https://www.e-tar.lt/portal/lt/legalAct/TAR.3E626C798D58" office:target-frame-name="_blank" xlink:show="new"><text:span text:style-name="T19">87-3755</text:span></text:a><text:span text:style-name="T20">) patvirtintu KNNP apsaugos reglamentu; LR Vyriausybės 2004-06-16 nutarimu Nr. 759 (Žin., 2004, Nr. 96-3539) patvirtintais naujos redakcijos KNNP nuostatais; LR Seimo 2010-12-22 nutarimu Nr. XI-1248 (Žin., 2010, Nr.<text:s/></text:span><text:a xlink:href="https://www.e-tar.lt/portal/lt/legalAct/TAR.EF970AE4617F" office:target-frame-name="_blank" xlink:show="new"><text:span text:style-name="T21">153-7802</text:span></text:a><text:span text:style-name="T22">) patvirtintu KNNP ir jo zonų ribų planu; LR Vyriausybės 2012-06-06 nutarimu Nr. 702 (Žin., 2012, Nr.<text:s/></text:span><text:a xlink:href="https://www.e-tar.lt/portal/lt/legalAct/TAR.7CB351D6F886" office:target-frame-name="_blank" xlink:show="new"><text:span text:style-name="T23">70-3592</text:span></text:a><text:span text:style-name="T24">) patvirtintu KNNP tvarkymo planu.</text:span></text:p>
      <text:p text:style-name="P25"><text:span text:style-name="T26">2005-2015 metais pagerėjo paveldo apskaita ir istoriškai susiformavusio kultūrinio kraštovaizdžio, kultūros paveldo objektų bei jų kompleksų apsaugos būklė. Vykdomas gyvenviečių istorinių panoramų ir siluetų monitoringas. Neringos savivaldybė jau vykdo visų nekilnojamųjų kultūros paveldo objektų stebėseną. Girtinas KNNP darbuotojų kompleksiškas požiūris, rūpestis saugoma teritorija ir joje esančiais kultūros paveldo objektais.<text:s/></text:span></text:p>
      <text:p text:style-name="P27"><text:span text:style-name="T28">Valstybinė kultūros paveldo komisija konstatuoja šias problemas: nepakankama KNNP kultūrinio kraštovaizdžio ir kultūros paveldo apsaugos parlamentinė kontrolė; rengiami nauji planavimo dokumentų projektai nesilaikant KNNP tvarkymo plano, KNNP apsaugos reglamento <text:s/>reikalavimų ir UNESCO ekspertų išvadų. Taikomas dvigubas saugomų vietovių apsaugos statusas, kuris įneša painiavos ir nesutarimų tarpinstituciniame bendradarbiavime. Nepakankamas kultūros vertybių tyrimo, konservavimo, restauravimo ir priežiūros finansavimas bei kultūros paveldo objektų tvarkybos kokybės ir priežiūros kontrolė. Neužtikrintas<text:s/></text:span><text:span text:style-name="T29">2012-09-26 LR Neringos, Klaipėdos m., Klaipėdos r. ir Šilutės r. savivaldybių teritorijų ribų pakeitimo įstatymo Nr. XI-2230 (Žin., 2012, Nr.<text:s/></text:span><text:a xlink:href="https://www.e-tar.lt/portal/lt/legalAct/TAR.9427D081B1F9" office:target-frame-name="_blank" xlink:show="new"><text:span text:style-name="T30">117-5926</text:span></text:a><text:span text:style-name="T31">) įgyvendinimas.<text:s/></text:span><text:span text:style-name="T32">Atsižvelgta į kai kurias esmines Valstybinės kultūros paveldo komisijos 2005-06-10 sprendimo Nr. S-4-(112) „Dėl pasaulio paveldo vietovės  – Kuršių nerijos – paveldosaugos“ rekomendacijas, tačiau didelė siūlymų dalis neįgyvendinta arba įgyvendinama vangiai. Neišspręstas automobilių srautų reguliavimas ir parkavimas (sezono metu dideli automobilių srautai bei automobilių parkavimas gatvėse bei kiemuose, užstojant kultūros paveldo objektus), statinių-svetimkūnių pašalinimas; beveik išnykusi tradicinių dangų įrengimo ir sodybų želdinimo praktika, trūksta tyrimų, metodikų, rekomendacijų apie sodybų želdinius ir mažąją architektūrą. Kelia nerimą Neringos miesto savivaldybės noras plėsti Kuršių nerijos urbanizavimą (tilto per Kuršių marias ir oro uosto statyba, namelių išplėtimas ir pan.)</text:span></text:p>
      <text:p text:style-name="P33"><text:span text:style-name="T34">Išsaugant senąją ir formuojant naująją Neringos architektūrą pirmenybė teiktina vietos, tūrių sandaros, medžiagų, technologijų autentiškumui. Tradiciniai pastatai, statybos būdai, medžiagos ir technikos nurodomi esminiais saugotinais Neringos kultūrinio kraštovaizdžio aspektais ICOMOS 2013 m. patariamosios misijos ataskaitoje. Nauja architektūra turėtų atitikti<text:s/></text:span><text:soft-page-break/><text:span text:style-name="T35">tvarios raidos principus ir būti kontekstuali. Kopijų ir muliažų statyba naudojant stiklo paketus, plastiko gaminius menkina Neringos kraštovaizdžio vertę.</text:span></text:p>
      <text:p text:style-name="P36"><text:span text:style-name="T37">Valstybinė kultūros paveldo komisija, siekdama pasaulio paveldo vietovės – Kuršių nerijos – išsaugojimo ir kultūros bei gamtos paveldo dermės,<text:s/></text:span><text:span text:style-name="T38">n u s p r e n d ž i a:</text:span></text:p>
      <text:p text:style-name="P39"><text:span text:style-name="T40">1</text:span><text:span text:style-name="T41">. Nepritarti Neringos savivaldybės siekiams plėsti Neringos urbanizavimą, nes tai prieštarauja šios vietos unikalumui bei išsaugojimui.</text:span></text:p>
      <text:p text:style-name="P42"><text:span text:style-name="T43">2</text:span><text:span text:style-name="T44">. Rekomenduoti LR Seimui sustiprinti KNNP kultūrinio kraštovaizdžio ir jo kultūros paveldo vietovių bei objektų apsaugos reikalavimų vykdymo parlamentinę kontrolę atsižvelgiant į <text:s/>LR Seimo Statuto 49 straipsnio 1 dalies 5 punktą.<text:s/></text:span></text:p>
      <text:p text:style-name="P45"><text:span text:style-name="T46">3</text:span><text:span text:style-name="T47">. Prašyti LR Vyriausybės:</text:span></text:p>
      <text:p text:style-name="P48"><text:span text:style-name="T49">3.1</text:span><text:span text:style-name="T50">.</text:span><text:span text:style-name="T51"><text:tab/><text:s/>inicijuoti UNESCO Pasaulio kultūros ir gamtos paveldo vietovės – Kuršių nerijos – įstatymo parengimą;<text:s/></text:span></text:p>
      <text:p text:style-name="P52"><text:span text:style-name="T53">3.2</text:span><text:span text:style-name="T54">.</text:span><text:span text:style-name="T55"><text:tab/><text:s/>užtikrinti LR Neringos, Klaipėdos m., Klaipėdos r. ir Šilutės r. savivaldybių teritorijų ribų pakeitimo įstatymo įgyvendinimą;</text:span></text:p>
      <text:p text:style-name="P56"><text:span text:style-name="T57">3.3</text:span><text:span text:style-name="T58">.</text:span><text:span text:style-name="T59"><text:tab/><text:s/>imtis įstatymų numatytų priemonių, kad buvusios pionierių stovyklos bei sovietinės kariuomenės statiniai Juodkrantėje būtų demontuoti, kaip tai numatyta KNNP tvarkymo plane;</text:span></text:p>
      <text:p text:style-name="P60"><text:span text:style-name="T61">3.4</text:span><text:span text:style-name="T62">.</text:span><text:span text:style-name="T63"><text:tab/>padidinti finansavimą KNNP priežiūrai ir tvarkymui.</text:span></text:p>
      <text:p text:style-name="P64"><text:span text:style-name="T65">4</text:span><text:span text:style-name="T66">.</text:span><text:span text:style-name="T67"><text:tab/>Rekomenduoti Aplinkos ministerijai:</text:span></text:p>
      <text:p text:style-name="P68"><text:span text:style-name="T69">4.1</text:span><text:span text:style-name="T70">.</text:span><text:span text:style-name="T71"><text:tab/><text:s/>rengiant naują KNNP tvarkymo planą suderinti jo sprendinius su KNNP apsaugos reglamento nuostatomis, atsižvelgiant į Kuršių nerijos išskirtinės visuotinės vertės aprašo reikalavimus bei UNESCO ekspertų pateiktas išvadas;</text:span></text:p>
      <text:p text:style-name="P72"><text:span text:style-name="T73">4.2</text:span><text:span text:style-name="T74">.</text:span><text:span text:style-name="T75"><text:tab/><text:s/>parengti LR teritorijų planavimo įstatymo pataisą, kuri numatytų specialiojo teritorijų planavimo dokumentų keitimo galimybes ir tvarką.</text:span></text:p>
      <text:p text:style-name="P76"><text:span text:style-name="T77">5</text:span><text:span text:style-name="T78">. Rekomenduoti Aplinkos ir Kultūros ministerijoms, Valstybinei saugomų teritorijų tarnybai kartu su Kuršių nerijos nacionalinio parko direkcija ir Klaipėdos m. savivaldybe organizuoti Kopgalio forto atskleidimą kraštovaizdyje.<text:s/></text:span></text:p>
      <text:p text:style-name="P79"><text:span text:style-name="T80">6</text:span><text:span text:style-name="T81">. Siūlyti Kultūros paveldo departamentui prie Kultūros ministerijos užtikrinti rengiamų valstybės saugomų urbanistinių vietovių</text:span><text:span text:style-name="T82"><text:s/>–<text:s/></text:span><text:span text:style-name="T83">Preilos, Pervalkos, Nidos, Juodkrantės ir Smiltynės gyvenviečių – teritorijos ir apsaugos zonos ribų planų ir paveldotvarkos projektų atitikimą paveldosaugos, KNNP tvarkymo plano, KNNP apsaugos reglamento reikalavimams ir <text:s/>UNESCO ekspertų išvadoms.</text:span></text:p>
      <text:p text:style-name="P84"><text:span text:style-name="T85">7</text:span><text:span text:style-name="T86">. Siūlyti Kultūros paveldo departamentui prie Kultūros ministerijos bei Kuršių nerijos nacionalinio parko direkcijai parengti prioritetinių kultūros paveldo objektų tvarkymo koncepciją.</text:span></text:p>
      <text:p text:style-name="P87"><text:span text:style-name="T88">8</text:span><text:span text:style-name="T89">. Rekomenduoti Klaipėdos m. ir Neringos savivaldybėms, vadovaujantis LR Vyriausybės 1992-10-06 nutarimo Nr. 735 „Dėl žemės sklypų respublikinės ir vietinės reikšmės urbanistikos paminklų teritorijose“ (Žin. 1992, Nr. 30-950) reikalavimais, organizuoti į Kultūros vertybių registrą įrašytų, valstybės saugomų urbanistinių vietovių ir/ar jų dalių tyrimais pagrįstų istorinių valdų (posesijų) sklypų išplanavimo projektų parengimą ir jų sprendinių taikymą praktikoje.<text:s/></text:span></text:p>
      <text:p text:style-name="P90"><text:span text:style-name="T91">9</text:span><text:span text:style-name="T92">. Prašyti Klaipėdos m. ir Neringos savivaldybių bei Kuršių nerijos nacionalinio parko direkcijos organizuoti tyrimų studijos dėl automobilių srautų ir parkavimo bei platesnio vandens transporto naudojimo keleivių ir krovinių gabenimui galimybių Kuršių nerijoje atlikimą.</text:span></text:p>
      <text:p text:style-name="P93"><text:span text:style-name="T94">10</text:span><text:span text:style-name="T95">. Raginti Kultūros paveldo departamentą prie Kultūros ministerijos, Klaipėdos m. ir Neringos</text:span><text:span text:style-name="T96"><text:s/></text:span><text:span text:style-name="T97">savivaldybes</text:span><text:span text:style-name="T98"><text:s/></text:span><text:span text:style-name="T99">efektyviau bendradarbiauti su Kuršių nerijos nacionalinio parko direkcija.</text:span></text:p>
      <text:p text:style-name="P100"/>
      <text:p text:style-name="P101"/>
      <text:p text:style-name="P102"/>
      <text:p text:style-name="P103"><text:span text:style-name="T104">Komisijos pirmininkė</text:span><text:span text:style-name="T105"><text:tab/>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ultūros paveldo komisija išvykstamojo posėdžio 2015 m</dc:title>
    <meta:initial-creator>*</meta:initial-creator>
    <dc:creator>Adlib User</dc:creator>
    <meta:creation-date>2015-06-30T13:42:00Z</meta:creation-date>
    <dc:date>2015-06-30T13:42:00Z</dc:date>
    <meta:template xlink:href="Normal" xlink:type="simple"/>
    <meta:editing-cycles>2</meta:editing-cycles>
    <meta:editing-duration>PT0S</meta:editing-duration>
    <meta:document-statistic meta:page-count="2" meta:paragraph-count="63" meta:word-count="970" meta:character-count="7537" meta:row-count="288" meta:non-whitespace-character-count="6630"/>
  </office:meta>
</office:document-meta>
</file>