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ableColumn22" style:family="table-column">
      <style:table-column-properties style:column-width="2.202in"/>
    </style:style>
    <style:style style:name="TableColumn23" style:family="table-column">
      <style:table-column-properties style:column-width="4.1006in"/>
    </style:style>
    <style:style style:name="Table21" style:family="table">
      <style:table-properties style:width="6.3027in" style:rel-width="100.16%" fo:margin-left="-0.0069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fo:text-align="justify"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language-asian="lt" style:country-asian="L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ableColumn64" style:family="table-column">
      <style:table-column-properties style:column-width="2.1625in"/>
    </style:style>
    <style:style style:name="TableColumn65" style:family="table-column">
      <style:table-column-properties style:column-width="4.1305in"/>
    </style:style>
    <style:style style:name="Table63" style:family="table">
      <style:table-properties style:width="6.293in" style:rel-width="100%"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fo:margin-left="0.25in" fo:text-indent="-0.25in">
        <style:tab-stops/>
      </style:paragraph-propertie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fo:text-indent="-0.009in">
        <style:tab-stops>
          <style:tab-stop style:type="left" style:position="0.3194in"/>
          <style:tab-stop style:type="left" style:position="1.1812in"/>
        </style:tab-stops>
      </style:paragraph-properties>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20 M. LAPKRIČIO 30 D. ĮSAKYMO NR. 3D-821<text:s/></text:p>
      <text:p text:style-name="P1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text:p>
      <text:p text:style-name="P13"><text:span text:style-name="T14">PAKEITIMO</text:span></text:p>
      <text:p text:style-name="P15"/>
      <text:p text:style-name="P16">2024 m. kovo 15 d.<text:s/>Nr. 3D-214</text:p>
      <text:p text:style-name="P17">Vilnius</text:p>
      <text:p text:style-name="P18"/>
      <text:p text:style-name="P19">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 finansinių priemonių fondo, skirto Lietuvos kaimo plėtros 2014–2020 metų programos ir Lietuvos žemės ūkio ir kaimo plėtros 2023–2027 metų strateginio plano lėšomis įgyvendinamoms<text:s/><text:soft-page-break/>finansinėms priemonėms administruoti, valdytojo skyrimo ir finansavimo sąlygų aprašo patvirtinimo“, 3 priedą:</text:p>
      <text:p text:style-name="P20">1. Pakeičiu 11 punktą ir jį išdėstau taip:</text:p>
      <table:table table:style-name="Table21">
        <table:table-columns>
          <table:table-column table:style-name="TableColumn22"/>
          <table:table-column table:style-name="TableColumn23"/>
        </table:table-columns>
        <table:table-row table:style-name="TableRow24">
          <table:table-cell table:style-name="TableCell25">
            <text:p text:style-name="P26">„11.   Paskolų teikimo sąlygos</text:p>
            <text:p text:style-name="P27"/>
          </table:table-cell>
          <table:table-cell table:style-name="TableCell28">
            <text:p text:style-name="P29">11.1. Teikiant paskolas veiklai, susijusiai su tvariomis investicijomis į žemės ūkio valdas, paskola teikiama investicijoms, išskyrus Netinkamas išlaidas, finansuoti, jeigu tenkinamos šios sąlygos:</text:p>
            <text:p text:style-name="P30"><text:span text:style-name="T31">11.1.1. paskolos gavėjas investuoja į<text:s/></text:span><text:span text:style-name="T32">ŠESD ir (ar) amoniako išmetimus mažinančių bei oro kokybę gerinančių technologijų diegimą<text:s/></text:span><text:span text:style-name="T33">ūkyje;</text:span></text:p>
            <text:p text:style-name="P34"><text:span text:style-name="T35">11.1.2. Kai Paskolos gavėjas investuoja į mėšlo ir srutų tvarkymo sistemų įrengimą ir gerinimą <text:s/></text:span>siekiant pagerinti Paskolos gavėjo žemės ūkio praktiką mėšlo ir srutų tvarkymo srityje taip, kad ji viršytų pareiškėjui privalomus Europos Sąjungos ir (arba) nacionalinius standartus ir (arba) įprastinę praktiką<text:span text:style-name="T36">;<text:s/></text:span></text:p>
            <text:p text:style-name="P37"><text:span text:style-name="T38">11.1.3. Kai Paskolos gavėjas investuoja į biodujų jėgaines,<text:s/></text:span><text:span text:style-name="T39">biodujos turi būti gaminamos iš gyvulininkystės ūkyje susidarančių atliekų (mėšlo ir (arba) kitų biologiškai skaidžių atliekų), o<text:s/></text:span><text:span text:style-name="T40">pagamintos biodujos, elektros energija ar šiluma naudojama Paskolos gavėjo ūkinėje veikloje</text:span><text:span text:style-name="T41"><text:s/>(valdos reikmėms)</text:span><text:span text:style-name="T42">;</text:span></text:p>
            <text:p text:style-name="P43"><text:span text:style-name="T44">11.1.4. Kai Paskolos gavėjas investuoja į ūkinių gyvūnų gerovės užtikrinimo technologijas,<text:s/></text:span>investicijos turi pagerinti Paskolos gavėjo gyvūnų laikymo praktiką taip, kad ji viršytų jam privalomus Europos Sąjungos ir (arba) nacionalinius standartus ir (arba) įprastinę praktiką<text:span text:style-name="T45">;</text:span></text:p>
            <text:p text:style-name="P46">11.2. Teikiant paskolas veiklai, susijusiai su investicijomis į žemės ūkio valdas, paskola teikiama investicijoms, išskyrus Netinkamas išlaidas, finansuoti, jeigu tenkinamos šios sąlygos:</text:p>
            <text:p text:style-name="P47">11.2.1. Paskolos gavėjas investuoja į pirminę žemės ūkio produktų gamybą, savo valdoje pagamintų žemės ūkio produktų apdorojimą, perdirbimą ir pateikimą rinkai;<text:s/></text:p>
            <text:p text:style-name="P48">11.2.2. Kai Paskolos gavėjas yra pripažintas žemės ūkio kooperatyvas, investicijas naudoja bendriems kooperatyvo narių poreikiams tenkinti, t. y. įgyvendina kolektyvines investicijas;<text:s/></text:p>
            <text:p text:style-name="P49">11.2.3. Kai Paskolos gavėjas yra jaunasis ūkininkas, atitinkantis žemės ūkio ministro 2023 m. vasario 24 d. įsakymu Nr. 3D-102 <text:s/>patvirtintų Lietuvos žemės ūkio ir kaimo plėtros 2023–2027 metų strateginio plano administravimo taisyklių 5 punkte nurodytus reikalavimus, ir kuris kreipiasi paskolos penkerių metų laikotarpiu nuo jo įsisteigimo<text:s/><text:soft-page-break/>dienos pagal šią priemonę pirmą kartą, paskolos lėšomis gali būti finansuojamas žemės, neužstatytos ir (arba) užstatytos statiniais ir (arba) pastatais, pirkimas;</text:p>
            <text:p text:style-name="P50">11.3. Paskola teikiama Paskolos gavėjo Paraiškoje numatytoms išlaidoms, kurios gali apimti investicijas į materialųjį ir nematerialųjį turtą, biologinio turto įsigijimą, apyvartinį kapitalą; <text:s/></text:p>
            <text:p text:style-name="P51">11.4. Paskolos gavėjui pagal Priemonę gali būti suteikta viena paskola tvarioms investicijoms į žemės ūkio valdas ir viena paskola investicijoms į žemės ūkio valdas;<text:s/></text:p>
            <text:p text:style-name="P52">11.5. Paskolos gavėjo tik investicijoms arba investicijoms ir apyvartiniam kapitalui finansuoti skirtos paskolos teikiamos ne ilgesniam kaip 60 mėnesių laikotarpiui, o Paskolos gavėjo tik apyvartiniam kapitalui finansuoti skirtos paskolos – ne ilgesniam kaip 36 mėnesių laikotarpiui. Paskolos sutartyje gali būti numatytas paskolos grąžinimo atidėjimo terminas. Paskolos grąžinimo atidėjimo terminu nėra prailginamas šiame papunktyje nustatytas paskolos terminas;</text:p>
            <text:p text:style-name="P53">11.6. Paskolos dydis negali viršyti 200 000 Eur ir turi būti laikomasi 11.7.1 papunktyje nurodytų apribojimų;</text:p>
            <text:p text:style-name="P54">11.7. Paskolų gavėjų lygmeniu teikiama paskola gali būti atitinkamai derinama su dotacija, teikiama pagal Strateginio plano intervencines priemones „Tvarios investicijos į žemės ūkio valdas“ arba „Investicijos į žemės ūkio valdas“. Kai Paskolos gavėjas investiciniam projektui įgyvendinti gauna dotaciją ir paskolą:</text:p>
            <text:p text:style-name="P55">11.7.1. parama, teikiama paskolos forma, apskaičiuojama kaip bendrasis subsidijos ekvivalentas. Dotacijos ir bendrojo subsidijos ekvivalento suma turi neviršyti didžiausio leistino paramos intensyvumo, nustatyto Strateginiame plane patvirtintų intervencinių priemonių „Tvarios investicijos į žemės ūkio valdas“ arba „Investicijoms į žemės ūkio valdas“ aprašuose;<text:s/></text:p>
            <text:p text:style-name="P56">11.7.2. vadovaujantis Reglamento (ES) 2021/1060 58 straipsnio 7 dalimi, kartu sudėjus abi finansavimo formas, konkrečioms išlaidoms finansuoti negali būti skirta daugiau kaip 100 proc. šių išlaidų dydžio sumos;</text:p>
            <text:p text:style-name="P57">11.8. Palūkanos skaičiuojamos tik finansų tarpininkų daliai. Palūkanų norma finansų tarpininkų lėšų daliai, atsižvelgiant į rinkos sąlygas, nustatoma finansų tarpininkų atrankos sąlygose;</text:p>
            <text:p text:style-name="P58">11.9. Paskolos lėšos Paskolos gavėjui turi būti išmokėtos ne vėliau kaip iki 2029 m. gruodžio 31 dienos;</text:p>
            <text:p text:style-name="P59">11.10. Suteikęs Paskolą, finansų tarpininkas Kontroliuojančiojo fondo valdytojui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60">11.11.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61"/>
      <text:p text:style-name="P62">2. Pakeičiu 12 <text:s/>punktą ir jį išdėstau taip:</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12. Netinkamos išlaidos</text:span></text:p>
          </table:table-cell>
          <table:table-cell table:style-name="TableCell70">
            <text:p text:style-name="P71">Paskolos lėšos negali būti naudojamos:</text:p>
            <text:p text:style-name="P72">12.1. Paskolos gavėjo išlaidoms, kurios nesusijusios su Paskolos gavėjo investicinio projekto įgyvendinimu;</text:p>
            <text:p text:style-name="P73">12.2. Paskolos gavėjo ar kito ekonominę veiklą vykdančio subjekto esamiems finansiniams įsipareigojimams refinansuoti ar jam restruktūrizuoti, kitoms paskoloms (jų daliai) ir (ar) jų palūkanoms finansuoti; ir (ar) kitiems mokėjimams, kylantiems iš paskolų sutarčių, finansuoti;<text:s/></text:p>
            <text:p text:style-name="P74"><text:span text:style-name="T75">12.3. Paskolos gavėjo išlaidoms, kurioms skiriama dotacija, apmokėti,<text:s/></text:span><text:span text:style-name="T76">kaip nurodyta Finansinių priemonių taisyklių 53 punkte</text:span><text:span text:style-name="T77">;</text:span></text:p>
            <text:p text:style-name="P78"><text:span text:style-name="T79">12.4.<text:s/></text:span><text:span text:style-name="T80">Paskolos gavėjo<text:s/></text:span><text:span text:style-name="T81">išlaidom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82">12.5. Investicijoms, skirtoms įsigyti saulės baterijas, saulės kolektorius, saulės modulius, geoterminio šildymo, oras–oras, oras–vanduo šildymo sistemų įrangą, išskyrus atvejus, kai nurodytos investicijos yra susijusios su valdos gamybinių poreikių tenkinimu (pardavimui skirta energija neremiama), taip pat investicijoms į drėkinimo sistemas, išskyrus drėkinimo sistemas, kurioms naudojamas lietaus vanduo;</text:p>
            <text:p text:style-name="P83"><text:span text:style-name="T84">12.6. Investicijoms, kurios paskolos suteikimo metu yra fiziškai užbaigtos arba visiškai įgyvendintos</text:span><text:span text:style-name="T85">.“</text:span></text:p>
          </table:table-cell>
        </table:table-row>
      </table:table>
      <text:p text:style-name="P86"/>
      <text:p text:style-name="P87"/>
      <text:p text:style-name="P88">Žemės ūkio ministras<text:tab/><text:s text:c="8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6:50:00Z</meta:creation-date>
    <dc:date>2024-03-15T16:50:00Z</dc:date>
    <meta:template xlink:href="Normal.dotm" xlink:type="simple"/>
    <meta:editing-cycles>1</meta:editing-cycles>
    <meta:editing-duration>PT0S</meta:editing-duration>
    <meta:document-statistic meta:page-count="3" meta:paragraph-count="56" meta:word-count="993" meta:character-count="7988" meta:row-count="180" meta:non-whitespace-character-count="7051"/>
  </office:meta>
</office:document-meta>
</file>