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30%" fo:text-indent="0.7875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30%" fo:text-indent="0.7875in"/>
    </style:style>
    <style:style style:name="T24" style:parent-style-name="DefaultParagraphFont" style:family="text">
      <style:text-properties style:language-complex="he" style:country-complex="IL"/>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master-page-name="MPF1" style:family="paragraph">
      <style:paragraph-properties fo:break-before="page" fo:text-indent="3.9375in" style:page-number="1"/>
      <style:text-properties fo:color="#000000" style:font-size-complex="12pt"/>
    </style:style>
    <style:style style:name="P38" style:parent-style-name="Normal" style:family="paragraph">
      <style:paragraph-properties fo:text-indent="3.9375in"/>
      <style:text-properties fo:color="#000000" style:font-size-complex="12pt"/>
    </style:style>
    <style:style style:name="P39" style:parent-style-name="Normal" style:family="paragraph">
      <style:paragraph-properties fo:text-indent="3.9375in"/>
      <style:text-properties fo:color="#000000" style:font-size-complex="12pt"/>
    </style:style>
    <style:style style:name="P40" style:parent-style-name="Normal" style:family="paragraph">
      <style:paragraph-properties fo:text-indent="3.9375in"/>
      <style:text-properties fo:color="#000000" style:font-size-complex="12pt"/>
    </style:style>
    <style:style style:name="P41" style:parent-style-name="Normal" style:family="paragraph">
      <style:paragraph-properties fo:text-indent="3.9375in"/>
      <style:text-properties fo:color="#000000" style:font-size-complex="12pt"/>
    </style:style>
    <style:style style:name="P42" style:parent-style-name="Normal" style:family="paragraph">
      <style:paragraph-properties fo:text-indent="3.9375in"/>
      <style:text-properties fo:color="#000000" style:font-size-complex="12pt"/>
    </style:style>
    <style:style style:name="P43" style:parent-style-name="Normal" style:family="paragraph">
      <style:paragraph-properties fo:text-indent="3.9375in"/>
      <style:text-properties fo:color="#000000" style:font-size-complex="12pt"/>
    </style:style>
    <style:style style:name="P44" style:parent-style-name="Normal" style:family="paragraph">
      <style:paragraph-properties fo:text-indent="3.9375in"/>
      <style:text-properties fo:color="#000000" style:font-size-complex="12pt"/>
    </style:style>
    <style:style style:name="P45" style:parent-style-name="Normal" style:family="paragraph">
      <style:paragraph-properties fo:text-align="justify" fo:line-height="130%" fo:margin-left="4.0361in">
        <style:tab-stops/>
      </style:paragraph-properties>
      <style:text-properties fo:color="#000000" style:font-size-complex="12pt"/>
    </style:style>
    <style:style style:name="P46" style:parent-style-name="Normal" style:family="paragraph">
      <style:paragraph-properties fo:text-align="center" fo:line-height="120%"/>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fo:line-height="120%" fo:margin-right="0.7354in" fo:text-indent="0.7041in"/>
      <style:text-properties fo:font-weight="bold" style:font-weight-asian="bold" fo:color="#000000" style:font-size-complex="12pt"/>
    </style:style>
    <style:style style:name="P49" style:parent-style-name="Normal" style:family="paragraph">
      <style:paragraph-properties fo:text-align="center" fo:line-height="120%"/>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fo:line-height="120%"/>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20%" fo:text-indent="0.6895in"/>
      <style:text-properties fo:color="#000000" style:font-size-complex="12pt"/>
    </style:style>
    <style:style style:name="P55" style:parent-style-name="Normal" style:family="paragraph">
      <style:paragraph-properties fo:text-align="justify" fo:line-height="145%" fo:text-indent="0.689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45%" fo:text-indent="0.689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45%" fo:text-indent="0.689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45%" fo:text-indent="0.6895in">
        <style:tab-stops>
          <style:tab-stop style:type="left" style:position="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45%" fo:text-indent="0.6895in">
        <style:tab-stops>
          <style:tab-stop style:type="left" style:position="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45%" fo:text-indent="0.6895in">
        <style:tab-stops>
          <style:tab-stop style:type="left" style:position="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45%" fo:text-indent="0.6895in">
        <style:tab-stops>
          <style:tab-stop style:type="left" style:position="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justify" fo:line-height="145%" fo:text-indent="0.6895in">
        <style:tab-stops>
          <style:tab-stop style:type="left" style:position="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45%" fo:text-indent="0.6895in">
        <style:tab-stops>
          <style:tab-stop style:type="left" style:position="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45%" fo:text-indent="0.6895in">
        <style:tab-stops>
          <style:tab-stop style:type="left" style:position="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45%" fo:text-indent="0.689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45%" fo:text-indent="0.6895in"/>
    </style:style>
    <style:style style:name="P103" style:parent-style-name="Normal" style:family="paragraph">
      <style:paragraph-properties fo:keep-with-next="always" fo:text-align="center" fo:line-height="145%"/>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keep-with-next="always" fo:text-align="center" fo:line-height="145%"/>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keep-with-next="always" fo:text-align="justify" fo:line-height="145%" fo:text-indent="0.6895in"/>
      <style:text-properties fo:color="#000000" style:font-size-complex="12pt"/>
    </style:style>
    <style:style style:name="P109" style:parent-style-name="Normal" style:family="paragraph">
      <style:paragraph-properties fo:text-align="justify" fo:line-height="145%"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45%"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45%" fo:text-indent="0.689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45%" fo:text-indent="0.689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45%" fo:text-indent="0.689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45%" fo:text-indent="0.689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45%" fo:text-indent="0.689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with-next="always" fo:text-align="center" fo:line-height="145%"/>
    </style:style>
    <style:style style:name="P143" style:parent-style-name="Normal" style:family="paragraph">
      <style:paragraph-properties fo:keep-with-next="always" fo:text-align="center" fo:line-height="145%"/>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keep-with-next="always" fo:text-align="center" fo:line-height="145%"/>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keep-with-next="always" fo:text-align="justify" fo:line-height="145%" fo:text-indent="0.6895in"/>
      <style:text-properties fo:color="#000000" style:font-size-complex="12pt"/>
    </style:style>
    <style:style style:name="P149" style:parent-style-name="Normal" style:family="paragraph">
      <style:paragraph-properties fo:text-align="justify" fo:line-height="145%" fo:text-indent="0.689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45%" fo:text-indent="0.689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45%" fo:text-indent="0.689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45%" fo:text-indent="0.689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45%"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45%" fo:text-indent="0.689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45%" fo:text-indent="0.689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45%" fo:text-indent="0.689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45%" fo:text-indent="0.689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45%" fo:text-indent="0.6895in"/>
    </style:style>
    <style:style style:name="P179" style:parent-style-name="Normal" style:family="paragraph">
      <style:paragraph-properties fo:text-align="center" fo:line-height="145%"/>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45%"/>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line-height="145%" fo:text-indent="0.6895in"/>
      <style:text-properties fo:color="#000000" style:font-size-complex="12pt"/>
    </style:style>
    <style:style style:name="P185" style:parent-style-name="Normal" style:family="paragraph">
      <style:paragraph-properties fo:text-align="justify" fo:line-height="145%" fo:text-indent="0.689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45%" fo:text-indent="0.689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45%" fo:text-indent="0.689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45%" fo:text-indent="0.689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45%" fo:text-indent="0.689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45%" fo:text-indent="0.6895in"/>
      <style:text-properties fo:color="#000000" style:font-size-complex="12pt"/>
    </style:style>
    <style:style style:name="P201" style:parent-style-name="Normal" style:family="paragraph">
      <style:paragraph-properties fo:text-align="justify" fo:line-height="145%" fo:text-indent="0.6895in"/>
    </style:style>
    <style:style style:name="P202" style:parent-style-name="Normal" style:family="paragraph">
      <style:paragraph-properties fo:text-align="center" fo:line-height="145%"/>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line-height="145%"/>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45%"/>
      <style:text-properties fo:font-weight="bold" style:font-weight-asian="bold" fo:color="#000000" style:font-size-complex="12pt"/>
    </style:style>
    <style:style style:name="P208" style:parent-style-name="Normal" style:family="paragraph">
      <style:paragraph-properties fo:text-align="justify" fo:line-height="145%" fo:text-indent="0.689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45%" fo:text-indent="0.689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45%" fo:text-indent="0.689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fo:line-height="145%"/>
    </style:style>
    <style:style style:name="P218" style:parent-style-name="Normal" style:family="paragraph">
      <style:paragraph-properties fo:text-align="center" fo:line-height="145%"/>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145%"/>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line-height="145%" fo:text-indent="0.6895in"/>
      <style:text-properties fo:color="#000000" style:font-size-complex="12pt"/>
    </style:style>
    <style:style style:name="P224" style:parent-style-name="Normal" style:family="paragraph">
      <style:paragraph-properties fo:text-align="justify" fo:line-height="145%" fo:text-indent="0.689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45%" fo:text-indent="0.689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45%"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45%" fo:text-indent="0.689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45%" fo:text-indent="0.689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45%"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45%" fo:text-indent="0.689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45%" fo:text-indent="0.689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45%" fo:text-indent="0.689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45%" fo:text-indent="0.6895in"/>
    </style:style>
    <style:style style:name="P252" style:parent-style-name="Normal" style:family="paragraph">
      <style:paragraph-properties fo:text-align="center" fo:line-height="145%"/>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line-height="145%"/>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justify" fo:line-height="145%" fo:text-indent="0.6895in"/>
      <style:text-properties fo:color="#000000" style:font-size-complex="12pt"/>
    </style:style>
    <style:style style:name="P258" style:parent-style-name="Normal" style:family="paragraph">
      <style:paragraph-properties fo:text-align="justify" fo:line-height="145%" fo:text-indent="0.689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45%" fo:text-indent="0.689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45%" fo:text-indent="0.6888in" fo:background-color="#FFFFFF">
        <style:tab-stops>
          <style:tab-stop style:type="left" style:position="0.62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2in"/>
    </style:style>
    <style:style style:name="P268" style:parent-style-name="Normal" style:family="paragraph">
      <style:paragraph-properties fo:text-align="justify" fo:line-height="145%" fo:text-indent="0.6888in" fo:background-color="#FFFFFF">
        <style:tab-stops>
          <style:tab-stop style:type="left" style:position="0.625in"/>
        </style:tab-stops>
      </style:paragraph-properties>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text-align="justify" fo:line-height="145%" fo:text-indent="0.6888in" fo:background-color="#FFFFFF">
        <style:tab-stops>
          <style:tab-stop style:type="left" style:position="0.62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fo:line-height="145%" fo:background-color="#FFFFFF">
        <style:tab-stops>
          <style:tab-stop style:type="left" style:position="0.625in"/>
        </style:tab-stops>
      </style:paragraph-properties>
    </style:style>
    <style:style style:name="T275" style:parent-style-name="DefaultParagraphFont" style:family="text">
      <style:text-properties fo:color="#000000" style:font-size-complex="12pt"/>
    </style:style>
    <style:style style:name="P27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12 M. LIEPOS 12 D. SPRENDIMO NR. T-382 „DĖL SKULPTŪRŲ IR PAMINKLŲ STATYMO IR NUKELDINIMO KAUNO MIESTO VIEŠOSIOSE VIETOSE TAISYKLIŲ PATVIRTINIMO“ PAKEITIMO</text:p>
      <text:p text:style-name="P16"/>
      <text:p text:style-name="P17">2024 m. gegužės 14 d. Nr. T-300</text:p>
      <text:p text:style-name="P18">Kaunas</text:p>
      <text:p text:style-name="P19"/>
      <text:p text:style-name="P20"/>
      <text:p text:style-name="P21"><text:span text:style-name="T22">Kauno miesto savivaldybės taryba <text:s/>n u s p r e n d ž i a:</text:span></text:p>
      <text:p text:style-name="P23"><text:span text:style-name="T24">Pakeisti Skulptūrų ir paminklų statymo ir nukeldinimo Kauno miesto viešosiose vietose taisykles, patvirtintas Kauno miesto savivaldybės tarybos 2012 m. liepos 12 d. sprendimu Nr. T-382 „Dėl Skulptūrų ir paminklų statymo ir nukeldinimo Kauno miesto viešosiose vietose taisyklių patvirtinimo“, ir išdėstyti jas nauja redakcija (pridedama).</text:span></text:p>
      <text:p text:style-name="P25"/>
      <text:p text:style-name="P26"/>
      <text:p text:style-name="P27"/>
      <text:p text:style-name="P28"><text:span text:style-name="T29">Savivaldybės meras</text:span><text:span text:style-name="T30"><text:tab/>Visvaldas Matijošaitis</text:span></text:p>
      <text:soft-page-break/>
      <text:p text:style-name="P31">PATVIRTINTA</text:p>
      <text:p text:style-name="P38">Kauno miesto savivaldybės tarybos</text:p>
      <text:p text:style-name="P39">2012 m. liepos 12 d.<text:s/></text:p>
      <text:p text:style-name="P40">sprendimu Nr. T-382</text:p>
      <text:p text:style-name="P41">(Kauno miesto savivaldybės tarybos</text:p>
      <text:p text:style-name="P42">2024 m. gegužės 14 d.</text:p>
      <text:p text:style-name="P43">sprendimo Nr. T-300</text:p>
      <text:p text:style-name="P44">redakcija)</text:p>
      <text:p text:style-name="P45"/>
      <text:p text:style-name="P46"><text:span text:style-name="T47">SKULPTŪRŲ IR PAMINKLŲ STATYMO IR NUKELDINIMO KAUNO MIESTO VIEŠOSIOSE VIETOSE TAISYKLĖ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kulptūrų ir paminklų statymo ir nukeldinimo Kauno miesto viešosiose viešose taisyklės (toliau – Taisyklės) reglamentuoja skulptūrų ir paminklų statymo ir nukeldinimo Kauno miesto savivaldybės (toliau – Savivaldybė) teritorijos viešosiose vietose tvarką: prašymų pateikimo, jų svarstymo, projektų derinimo, skulptūrų ir paminklų nukeldinimo procedūras.</text:span></text:p>
      <text:p text:style-name="P58"><text:span text:style-name="T59">2</text:span><text:span text:style-name="T60">. Taisyklės parengtos vadovaujantis Lietuvos Respublikos vietos savivaldos įstatymu, Lietuvos Respublikos statybos įstatymu, kitais teisės aktais.</text:span></text:p>
      <text:p text:style-name="P61"><text:span text:style-name="T62">3</text:span><text:span text:style-name="T63">. Pagrindinės Taisyklėse vartojamos sąvokos:</text:span></text:p>
      <text:p text:style-name="P64"><text:span text:style-name="T65">3.1</text:span><text:span text:style-name="T66">.</text:span><text:span text:style-name="T67"><text:s/>Iniciatorius</text:span><text:span text:style-name="T68"><text:s/>– fizinis ar juridinis asmuo, pateikęs prašymą Savivaldybei statyti skulptūrą ar paminklą.</text:span><text:span text:style-name="T69"><text:s/></text:span></text:p>
      <text:p text:style-name="P70"><text:span text:style-name="T71">3.2</text:span><text:span text:style-name="T72">.</text:span><text:span text:style-name="T73"><text:s/>Paminklas</text:span><text:span text:style-name="T74"><text:s/>– skulptūra ar mažosios architektūros kūrinys, turintis pamatą arba postamentą ir <text:s/>įamžinantis svarbų asmenį, įvykį ar idėją.</text:span></text:p>
      <text:p text:style-name="P75"><text:span text:style-name="T76">3.3</text:span><text:span text:style-name="T77">.</text:span><text:span text:style-name="T78"><text:s/>Projektiniai pasiūlymai</text:span><text:span text:style-name="T79"><text:s/>– skulptūros ar paminklo idėją iliustruojantys grafiniai ar fotografiniai eskizai kartu su statybos sklypo tvarkymo aprašymu, pagrindžiančiu siūlomą idėją ryšiais su susiklosčiusia istorine, kultūros paveldo, kraštovaizdžio ir esamo užstatymo urbanistine aplinka.</text:span></text:p>
      <text:p text:style-name="P80"><text:span text:style-name="T81">3.4</text:span><text:span text:style-name="T82">.</text:span><text:span text:style-name="T83"><text:s/>Skulptūra</text:span><text:span text:style-name="T84"><text:s/>– tūrinis erdvinis dailės kūrinys iš akmens, gipso, medžio, metalo ar kitos patvarios medžiagos, turintis pamatą arba postamentą.</text:span><text:span text:style-name="T85"><text:s/></text:span></text:p>
      <text:p text:style-name="P86"><text:span text:style-name="T87">3.5</text:span><text:span text:style-name="T88">.</text:span><text:span text:style-name="T89"><text:s/>Trumpalaikiai dailės statiniai</text:span><text:span text:style-name="T90"><text:s/>– skulptūros, instaliacijos ir kt., pastatyti viešosiose vietose tam tikram laikotarpiui plenero, simpoziumo, meno akcijos metu ar pan.<text:s/></text:span></text:p>
      <text:p text:style-name="P91"><text:span text:style-name="T92">3.6</text:span><text:span text:style-name="T93">.</text:span><text:span text:style-name="T94"><text:s/>Viešosios vietos</text:span><text:span text:style-name="T95"><text:s/>– Savivaldybės teritorijoje esančios bendrojo naudojimo erdvės, kurios yra prieinamos visuomenei.</text:span></text:p>
      <text:p text:style-name="P96"><text:span text:style-name="T97">3.7</text:span><text:span text:style-name="T98">. Kitos Taisyklėse vartojamos sąvokos suprantamos taip, kaip jos apibrėžtos Lietuvos Respublikos statybos įstatyme, statybos techniniuose reglamentuose ir kituose teisės aktuose.</text:span></text:p>
      <text:p text:style-name="P99"><text:span text:style-name="T100">4</text:span><text:span text:style-name="T101">. Skulptūros ir paminklai statomi iniciatorių lėšomis. Jei iniciatorius pageidauja, kad skulptūrai ar paminklui statyti būtų skirta Savivaldybės lėšų, tokiu atveju procedūros organizuojamos Viešųjų erdvių akcentų sukūrimo ir įgyvendinimo projektų paraiškų atrankos ir finansavimo tvarkos aprašo, patvirtinto Kauno miesto savivaldybės tarybos 2017 m. vasario 7 d. sprendimu Nr. T-15 „Dėl Viešųjų erdvių akcentų sukūrimo ir įgyvendinimo projektų paraiškų atrankos ir finansavimo tvarkos aprašo patvirtinimo“, nustatyta tvarka.</text:span></text:p>
      <text:p text:style-name="P102"/>
      <text:p text:style-name="P103"><text:span text:style-name="T104">II</text:span><text:span text:style-name="T105"><text:s/>SKYRIUS</text:span></text:p>
      <text:p text:style-name="P106"><text:span text:style-name="T107">INICIATORIŲ PRAŠYMŲ STATYTI SKULPTŪRAS IR PAMINKLUS SAVO LĖŠOMIS PATEIKIMAS</text:span></text:p>
      <text:p text:style-name="P108"/>
      <text:p text:style-name="P109"><text:span text:style-name="T110">5</text:span><text:span text:style-name="T111">. Iniciatorius, pageidaujantis statyti skulptūrą ar paminklą savo lėšomis, Savivaldybės administracijos Kultūros paveldo skyriui pateikia prašymą el. paštu <text:s/></text:span><text:span text:style-name="T112">(</text:span><text:span text:style-name="T113">kulturos.paveldo.skyrius@kaunas.lt)</text:span><text:span text:style-name="T114">,<text:s/></text:span><text:span text:style-name="T115">paštu ar</text:span><text:span text:style-name="T116"><text:s/></text:span><text:span text:style-name="T117">tiesiogiai<text:s/></text:span><text:span text:style-name="T118">adresu: J. Gruodžio g. 9, Kaunas,</text:span><text:span text:style-name="T119"><text:s/>ar per Savivaldybės elektroninių paslaugų sistemą<text:s/></text:span><text:span text:style-name="T120">(</text:span><text:span text:style-name="T121">https://epaslaugos.kaunas.lt/)</text:span><text:span text:style-name="T122">.</text:span><text:span text:style-name="T123"><text:s/>Prašyme turi būti nurodyta:</text:span></text:p>
      <text:p text:style-name="P124"><text:span text:style-name="T125">5.1</text:span><text:span text:style-name="T126">. skulptūros ar paminklo idėjos pagrindimas ir statymo motyvacija (aprašymas);</text:span></text:p>
      <text:p text:style-name="P127"><text:span text:style-name="T128">5.2</text:span><text:span text:style-name="T129">. numatoma skulptūros ar paminklo pastatymo vieta ir žemės sklypo savininko ar valdytojo sutikimas (išskyrus atvejus, kai Savivaldybė yra savininkė ar valdytoja);</text:span></text:p>
      <text:p text:style-name="P130"><text:span text:style-name="T131">5.3</text:span><text:span text:style-name="T132">. asmenys ryšiams palaikyti: iniciatorius (-iai), skulptūros ar paminklo autorius (-iai) (jei numatyta), vykdytojas (jei numatyta);</text:span></text:p>
      <text:p text:style-name="P133"><text:span text:style-name="T134">5.4</text:span><text:span text:style-name="T135">. planuojama darbų pradžia ir pabaiga. Jei planuojama statyti trumpalaikį dailės statinį, nurodomas jo stovėjimo terminas (ne ilgesnis kaip 3 metai);</text:span></text:p>
      <text:p text:style-name="P136"><text:span text:style-name="T137">5.5</text:span><text:span text:style-name="T138">. finansavimo šaltiniai.</text:span></text:p>
      <text:p text:style-name="P139"><text:span text:style-name="T140">6</text:span><text:span text:style-name="T141">. Kartu su prašymu būtina pateikti skulptūros ar paminklo projektinius pasiūlymus, kuriuose turi būti nurodyta informacija apie skulptūrą ar paminklo matmenis, konstrukcinius sprendimus, pastatymo vietą (žemės sklypo planas, esamos situacijos fotografinė medžiaga ir pan.).</text:span></text:p>
      <text:p text:style-name="P142"/>
      <text:p text:style-name="P143"><text:span text:style-name="T144">III</text:span><text:span text:style-name="T145"><text:s/>SKYRIUS</text:span></text:p>
      <text:p text:style-name="P146"><text:span text:style-name="T147">PRAŠYMŲ SVARSTYMAS IR SPRENDIMŲ PRIĖMIMO TVARKA</text:span></text:p>
      <text:p text:style-name="P148"/>
      <text:p text:style-name="P149"><text:span text:style-name="T150">7</text:span><text:span text:style-name="T151">. Prašymo dėl skulptūros ar paminklo pastatymo iniciatoriaus lėšomis svarstymą per vieną mėnesį nuo prašymo pateikimo organizuoja Savivaldybės administracijos Kultūros paveldo skyrius (toliau – Kultūros paveldo skyrius).</text:span></text:p>
      <text:p text:style-name="P152"><text:span text:style-name="T153">8</text:span><text:span text:style-name="T154">. Prašymai su projektiniais pasiūlymais teikiami svarstyti:</text:span></text:p>
      <text:p text:style-name="P155"><text:span text:style-name="T156">8.1</text:span><text:span text:style-name="T157">. Pavadinimų sumanymo ir atminimo įamžinimo darbo grupei (toliau – Darbo grupė), jeigu norima įamžinti krašto istorijai ir kultūrai nusipelniusių asmenų atminimą, svarbią istorinę datą ar įvykį;</text:span></text:p>
      <text:p text:style-name="P158"><text:span text:style-name="T159">8.2</text:span><text:span text:style-name="T160">. Lietuvos dailininkų sąjungos Kauno skyriui (tik gavus Darbo grupės pritarimą, jeigu norima įamžinti krašto istorijai ir kultūrai nusipelniusių asmenų atminimą, svarbią istorinę datą ar įvykį);</text:span></text:p>
      <text:p text:style-name="P161"><text:span text:style-name="T162">8.3</text:span><text:span text:style-name="T163">. Kultūros paveldo departamento prie Kultūros ministerijos Kauno skyriui (jeigu skulptūrą ar paminklą numatoma statyti kultūros paveldo vertybės ar jos apsaugos zonos teritorijoje).</text:span></text:p>
      <text:p text:style-name="P164"><text:span text:style-name="T165">9</text:span><text:span text:style-name="T166">. Gavęs 8 punkte nurodytų subjektų pritarimus, Kultūros paveldo skyrius rengia Savivaldybės administracijos direktoriaus įsakymo projektą dėl pritarimo skulptūros ar paminklo pastatymo iniciatoriaus lėšomis</text:span><text:span text:style-name="T167">.</text:span><text:span text:style-name="T168"><text:s/></text:span></text:p>
      <text:p text:style-name="P169"><text:span text:style-name="T170">10</text:span><text:span text:style-name="T171">. Jeigu prašymui nepritarė 8.3 papunktyje nurodyta institucija, iniciatoriaus prašymas netenkinamas. Jeigu prašymui nepritarė bent viena iš 8.1–8.2 papunkčiuose nurodytų institucijų, iniciatoriaus prašymas Savivaldybės administracijos direktoriaus sprendimu gali būti netenkinamas. Apie prašymo netenkinimą iniciatorių informuoja Kultūros paveldo skyrius raštu, nurodydamas nepritarimo motyvus.<text:s/></text:span></text:p>
      <text:p text:style-name="P172"><text:span text:style-name="T173">11</text:span><text:span text:style-name="T174">. Šiame skyriuje nustatyta prašymų svarstymo tvarka netaikoma, jei planuojama statyti trumpalaikį dailės statinį. Tokiu atveju projektiniai pasiūlymai suderinami su Kultūros paveldo skyriumi.<text:s/></text:span></text:p>
      <text:p text:style-name="P175"><text:span text:style-name="T176">12</text:span><text:span text:style-name="T177">. Visi dokumentai, susiję su pateiktų prašymų svarstymu (protokolai, ekspertų išvados, susirašinėjimo medžiaga ir kt. ) saugomi Kultūros paveldo skyriaus archyve.</text:span></text:p>
      <text:p text:style-name="P178"/>
      <text:p text:style-name="P179"><text:span text:style-name="T180">IV</text:span><text:span text:style-name="T181"><text:s/>SKYRIUS</text:span></text:p>
      <text:p text:style-name="P182"><text:span text:style-name="T183">PROJEKTŲ RENGIMAS IR DERINIMAS</text:span></text:p>
      <text:p text:style-name="P184"/>
      <text:p text:style-name="P185"><text:span text:style-name="T186">13</text:span><text:span text:style-name="T187">. Skulptūrai ar paminklui pastatyti teisės aktų nustatytais atvejais rengiamas statinio projektas arba supaprastintas statybos projektas (toliau – Projektas).</text:span></text:p>
      <text:p text:style-name="P188"><text:span text:style-name="T189">14</text:span><text:span text:style-name="T190">. Skulptūros ar paminklo Projekto sudėtis ir rengimo tvarka nustatyta Lietuvos Respublikos statybos įstatyme ir statybos techniniuose reglamentuose.</text:span></text:p>
      <text:p text:style-name="P191"><text:span text:style-name="T192">15</text:span><text:span text:style-name="T193">. Projektas turi būti parengtas reikiamą kvalifikaciją turinčių projektuotojų ir neprieštarauti galiojantiems teritorijų planavimo dokumentams.</text:span></text:p>
      <text:p text:style-name="P194"><text:span text:style-name="T195">16</text:span><text:span text:style-name="T196">. Jei skulptūros ar paminklo Projekte numatytas užrašas arba tekstas, užrašas arba tekstas turi būti suderintas su Savivaldybės administracijos specialistu, atsakingu už valstybinės kalbos kontrolę.</text:span></text:p>
      <text:p text:style-name="P197"><text:span text:style-name="T198">17</text:span><text:span text:style-name="T199">. Parengtas skulptūros ar paminklo Projektas patikrinamas ir statybą leidžiantis dokumentas (kai jis privalomas) skulptūrai ar paminklui pastatyti išduodamas Lietuvos Respublikos statybos įstatymo nustatyta tvarka.<text:s/></text:span></text:p>
      <text:p text:style-name="P200"/>
      <text:p text:style-name="P201"/>
      <text:p text:style-name="P202"><text:span text:style-name="T203">V</text:span><text:span text:style-name="T204"><text:s/>SKYRIUS</text:span></text:p>
      <text:p text:style-name="P205"><text:span text:style-name="T206">SKULPTŪRŲ IR PAMINKLŲ STATYMAS SAVIVALDYBĖS INICIATYVA</text:span></text:p>
      <text:p text:style-name="P207"/>
      <text:p text:style-name="P208"><text:span text:style-name="T209">18</text:span><text:span text:style-name="T210">. Skulptūros ar paminklo statymas gali būti inicijuojamas Savivaldybės tarybos sprendimu. Lėšos Savivaldybės inicijuotai skulptūrai ar paminklui statyti numatomos Savivaldybės biudžete.</text:span></text:p>
      <text:p text:style-name="P211"><text:span text:style-name="T212">19</text:span><text:span text:style-name="T213">. Savivaldybės iniciatyva statant skulptūrą ar paminklą, Taisyklių II ir III skyrių nuostatos netaikomos. Tokiu atveju organizuojamas projekto konkursas skulptūros ar paminklo projektiniams pasiūlymams parengti. Pagal projekto konkurso laimėtojo parengtus projektinius pasiūlymus rengiamas skulptūros ar paminklo Projektas.</text:span></text:p>
      <text:p text:style-name="P214"><text:span text:style-name="T215">20</text:span><text:span text:style-name="T216">. Projekto konkurso procedūras, skulptūros ar paminklo Projekto rengimo ir derinimo procedūras ir pastatymo darbus organizuoja Savivaldybės administracijos Kultūros paveldo skyrius.</text:span></text:p>
      <text:p text:style-name="P217"/>
      <text:p text:style-name="P218"><text:span text:style-name="T219">VI</text:span><text:span text:style-name="T220"><text:s/>SKYRIUS</text:span></text:p>
      <text:p text:style-name="P221"><text:span text:style-name="T222">SKULPTŪRŲ IR PAMINKLŲ PRIEŽIŪRA, PERKĖLIMAS AR NUKELDINIMAS</text:span></text:p>
      <text:p text:style-name="P223"/>
      <text:p text:style-name="P224"><text:span text:style-name="T225">21</text:span><text:span text:style-name="T226">. Už viešosiose vietose pastatytų skulptūrų ir paminklų priežiūrą atsako iniciatoriai, savininkai ar kiti asmenys, turintys išimtines autorių turtines teises, jei teisės aktų nustatyta tvarka šie kūriniai nėra perduodami Savivaldybės nuosavybėn.</text:span></text:p>
      <text:p text:style-name="P227"><text:span text:style-name="T228">22</text:span><text:span text:style-name="T229">. Savivaldybei nuosavybės teise priklausančių skulptūrų ir paminklų priežiūra vykdoma, vadovaujantis Savivaldybės administracijos direktoriaus nustatyta tvarka.</text:span></text:p>
      <text:p text:style-name="P230"><text:span text:style-name="T231">23</text:span><text:span text:style-name="T232">. Viešosiose vietose esantys paminklai ar skulptūros nukeldinami ar perkeliami į kitą teritoriją šiais atvejais:</text:span></text:p>
      <text:p text:style-name="P233"><text:span text:style-name="T234">23.1</text:span><text:span text:style-name="T235">. jei jie prieštarauja naujai patvirtintam teritorijos, kurioje yra skulptūra ar paminklas, planavimo dokumentui;</text:span></text:p>
      <text:p text:style-name="P236"><text:span text:style-name="T237">23.2</text:span><text:span text:style-name="T238">. atsižvelgiant į Savivaldybės teritorijos gyventojų, bendrijų, bendruomenių ar jų atstovų, visuomeninių organizacijų ar kitų institucijų raštu pareikštą motyvuotą nuomonę ir ją patvirtinančius įrodymus;</text:span></text:p>
      <text:p text:style-name="P239"><text:span text:style-name="T240">23.3</text:span><text:span text:style-name="T241">. pablogėjus skulptūros ar paminko būklei, jei ji kelia pavojų arti jo gyvenančių, dirbančių ar kitais tikslais būnančių žmonių sveikatai, gyvybei ar aplinkai, o skulptūros ar paminklo neįmanoma restauruoti arba atstatyti.</text:span></text:p>
      <text:p text:style-name="P242"><text:span text:style-name="T243">24</text:span><text:span text:style-name="T244">. Nukelti ar perkelti skulptūrą ar paminklą, įrašytą į Kultūros vertybių registrą, galima tik gavus Kultūros paveldo departamento prie Kultūros ministerijos rašytinį pritarimą.<text:s/></text:span></text:p>
      <text:p text:style-name="P245"><text:span text:style-name="T246">25</text:span><text:span text:style-name="T247">. Apie Taisyklių 23 punkte nurodytas aplinkybes informuojamas iniciatorius, skulptūros ar paminklo savininkas, ar asmenys, turintys išimtines autorių turtines teises, nurodant ne trumpesnį nei 30 dienų terminą, per kurį skulptūra ar paminklas turi būti nukelti ar perkelti. Per nustatytą terminą nenukėlus ar neperkėlus skulptūros ar paminklo, šiuos veiksmus Savivaldybės administracijos direktoriaus sprendimu turi teisę atlikti Savivaldybės administracija, tačiau Savivaldybės administracijos patirtas skulptūros ar paminklo nukėlimo ar perkėlimo išlaidas turi padengti iniciatorius, skulptūros ar paminklo savininkas ar asmenys turintys išimtines autoriaus turtines teises.</text:span></text:p>
      <text:p text:style-name="P248"><text:span text:style-name="T249">26</text:span><text:span text:style-name="T250">. Skulptūrų ar paminklų išardymo, nukėlimo ar perkėlimo, saugojimo procedūras organizuoja Savivaldybės administracijos Kultūros paveldo skyrius.</text:span></text:p>
      <text:p text:style-name="P251"/>
      <text:p text:style-name="P252"><text:span text:style-name="T253">VII</text:span><text:span text:style-name="T254"><text:s/>SKYRIUS</text:span></text:p>
      <text:p text:style-name="P255"><text:span text:style-name="T256">BAIGIAMOSIOS NUOSTATOS</text:span></text:p>
      <text:p text:style-name="P257"/>
      <text:p text:style-name="P258"><text:span text:style-name="T259">27</text:span><text:span text:style-name="T260">. Iniciatoriaus pageidavimu skulptūra ar paminklas gali būti padovanotas Savivaldybei Paramos priėmimo, apskaitos ir panaudojimo tvarkos aprašo, patvirtinto Kauno miesto savivaldybės tarybos 2020 m. balandžio 28 d. sprendimu Nr. T-123 „Dėl Paramos priėmimo, apskaitos ir panaudojimo tvarkos aprašo patvirtinimo“, nustatyta tvarka.<text:s/></text:span></text:p>
      <text:p text:style-name="P261"><text:span text:style-name="T262">28</text:span><text:span text:style-name="T263">. Esant būtinybei, pastatyto paminklo ar skulptūros vertingąsias savybes nustato Kauno miesto nekilnojamojo kultūros paveldo vertinimo taryba ar kitos teisės aktuose nurodytos institucijos.</text:span></text:p>
      <text:p text:style-name="P264"><text:span text:style-name="T265">29</text:span><text:span text:style-name="T266">.<text:s/></text:span><text:span text:style-name="T267">Kaip laikomasi Taisyklių, kontroliuoja Savivaldybės administracijos direktorius arba jo įgaliotas asmuo.<text:s/></text:span></text:p>
      <text:p text:style-name="P268"><text:span text:style-name="T269">30</text:span><text:span text:style-name="T270">. Asmenys, nesilaikantys Taisyklių reikalavimų, atsako Lietuvos Respublikos teisės aktų nustatyta tvarka.</text:span></text:p>
      <text:p text:style-name="P271"><text:span text:style-name="T272">31</text:span><text:span text:style-name="T273">. Taisyklės netaikomos antkapiniams paminklams, kurių įrengimo tvarką reglamentuoja Kauno miesto kapinių tvarkymo ir žmonių palaikų laidojimo taisyklės, patvirtintos Kauno miesto savivaldybės tarybos 2010 m. liepos 23 d. sprendimu Nr. T-474 „Dėl Kauno miesto kapinių tvarkymo ir žmonių palaikų laidojimo taisyklių patvirtinimo“.</text:span></text:p>
      <text:p text:style-name="P274"><text:span text:style-name="T275">_________________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5-14 SPRENDIMAS Nr. T-</dc:title>
    <dc:subject>DĖL KAUNO MIESTO SAVIVALDYBĖS TARYBOS 2012 M. LIEPOS 12 D. SPRENDIMO NR. T-382 ,,DĖL SKULPTŪRŲ IR PAMINKLŲ STATYMO IR NUKELDINIMO KAUNO MIESTO VIEŠOSIOSE VIETOSE TAISYKLIŲ PATVIRTINIMO“ PAKEITIMO</dc:subject>
    <meta:initial-creator>Windows User</meta:initial-creator>
    <dc:creator>adlibuser</dc:creator>
    <meta:creation-date>2024-05-15T07:48:00Z</meta:creation-date>
    <dc:date>2024-05-15T07:48:00Z</dc:date>
    <meta:print-date>2024-05-06T06:37:00Z</meta:print-date>
    <meta:template xlink:href="Normal.dotm" xlink:type="simple"/>
    <meta:editing-cycles>2</meta:editing-cycles>
    <meta:editing-duration>PT0S</meta:editing-duration>
    <meta:document-statistic meta:page-count="3" meta:paragraph-count="155" meta:word-count="1443" meta:character-count="11536" meta:row-count="366" meta:non-whitespace-character-count="10248"/>
  </office:meta>
</office:document-meta>
</file>