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in"/>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color="#000000" style:font-size-complex="12pt" style:language-asian="lt" style:country-asian="LT"/>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fo:font-size="14pt" style:font-size-asian="14pt" style:font-size-complex="14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7041in"/>
        </style:tab-stops>
      </style:paragraph-properties>
    </style:style>
    <style:style style:name="P69" style:parent-style-name="Normal" style:family="paragraph">
      <style:paragraph-properties>
        <style:tab-stops>
          <style:tab-stop style:type="left" style:position="0.7041in"/>
        </style:tab-stops>
      </style:paragraph-properties>
      <style:text-properties style:font-name-asian="Calibri" style:font-size-complex="12pt" style:language-asian="lt" style:country-asian="LT"/>
    </style:style>
    <style:style style:name="P70" style:parent-style-name="Normal" style:family="paragraph">
      <style:paragraph-properties>
        <style:tab-stops>
          <style:tab-stop style:type="left" style:position="0.7041in"/>
        </style:tab-stops>
      </style:paragraph-properties>
      <style:text-properties style:font-name-asian="Calibri" style:font-size-complex="12pt" style:language-asian="lt" style:country-asian="LT"/>
    </style:style>
    <style:style style:name="P71" style:parent-style-name="Normal" style:family="paragraph">
      <style:paragraph-properties>
        <style:tab-stops>
          <style:tab-stop style:type="left" style:position="3.424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 VILNIAUS R. GLITIŠKIŲ VAIKŲ<text:s/></text:span><text:span text:style-name="T9">DARŽELIO STRUKTŪROS PERTVARKYMO<text:s/></text:span></text:p>
      <text:p text:style-name="P10">IR NUOSTATŲ PATVIRTINIMO</text:p>
      <text:p text:style-name="P11"/>
      <text:p text:style-name="P12">2024 m. rugpjūčio 30 d. Nr. T3-247</text:p>
      <text:p text:style-name="P13">Vilnius</text:p>
      <text:p text:style-name="P14"/>
      <text:p text:style-name="P15"/>
      <text:p text:style-name="P16"><text:span text:style-name="T17">Vadovaudamasi Lietuvos Respublikos vietos savivaldos įstatymo<text:s/></text:span><text:span text:style-name="T18">6 straipsnio 8 punktu, </text:span><text:span text:style-name="T19"><text:s/></text:span><text:span text:style-name="T20">15</text:span><text:span text:style-name="T21"><text:s/>straipsnio 2 dalies 9 punktu, Lietuvos Respublikos biudžetinių įstaigų įstatymo 5 straipsnio 3 dalies <text:s/>1 ir 8 punktais, 4 dalimi ir 7 straipsniu</text:span><text:span text:style-name="T22">, Lietuvos Respublikos švietimo įstatymo 43 straipsnio 3 ir 4 dalimis,</text:span><text:span text:style-name="T23"><text:s/>44 straipsnio 4 dalimi, Nuostatų, įstatų ar statutų įforminimo reikalavimais, patvirtintais Lietuvos Respublikos švietimo, mokslo ir sporto ministro 2011 m. birželio 29 d. įsakymu Nr. V-1164 „Dėl Nuostatų, įstatų ar statutų įforminimo reikalavimų patvirtinimo“, bei atsižvelgdama į Vilniaus rajono savivaldybės mero 2024 m. <text:s/>birželio <text:s/>17 d. potvarkį Nr. M22-946 „Dėl Vilniaus rajono savivaldybės neformaliojo švietimo įstaigų nuostatų tvirtinimo“, Vilniaus rajono savivaldybės taryba<text:s/></text:span><text:span text:style-name="T24">nusprendžia</text:span><text:span text:style-name="T25">:</text:span></text:p>
      <text:p text:style-name="P26"><text:span text:style-name="T27">1</text:span><text:span text:style-name="T28">.</text:span><text:span text:style-name="T29"><text:tab/></text:span><text:span text:style-name="T30">Pertvarkyti<text:s/></text:span><text:span text:style-name="T31">Vilniaus r. Glitiškių vaikų darželio struktūrą <text:s/>pakeičiant paskirtį iš darželio į lopšelį-darželį.</text:span></text:p>
      <text:p text:style-name="P32"><text:span text:style-name="T33">2</text:span><text:span text:style-name="T34">.</text:span><text:span text:style-name="T35"><text:tab/></text:span><text:span text:style-name="T36">Pakeisti Vilniaus r. Glitiškių vaikų darželio pavadinimą iš Vilniaus r. Glitiškių vaikų darželio į Vilniaus r. Glitiškių vaikų lopšelį-darželį.<text:s/></text:span></text:p>
      <text:p text:style-name="P37"><text:span text:style-name="T38">3</text:span><text:span text:style-name="T39">.</text:span><text:span text:style-name="T40"><text:tab/></text:span><text:span text:style-name="T41">Patvirtinti Vilniaus r. Glitiškių vaikų lopšelio-darželio nuostatus (pridedama).</text:span></text:p>
      <text:p text:style-name="P42"><text:span text:style-name="T43">4</text:span><text:span text:style-name="T44">.</text:span><text:span text:style-name="T45"><text:tab/>Įgalioti Vilniaus r. Glitiškių vaikų darželio</text:span><text:span text:style-name="T46"><text:s/></text:span><text:span text:style-name="T47">direktorių pasirašyti Vilniaus r. Glitiškių vaikų lopšelio-darželio</text:span><text:span text:style-name="T48"><text:s/></text:span><text:span text:style-name="T49">nuostatus, įregistruoti juos Juridinių asmenų registre bei atlikti kitus su tuo susijusius veiksmus teisės aktų nustatyta tvarka.<text:s/></text:span></text:p>
      <text:p text:style-name="P50"><text:span text:style-name="T51">5</text:span><text:span text:style-name="T52">.</text:span><text:span text:style-name="T53"><text:tab/>Įpareigoti Vilniaus r. Glitiškių vaikų darželio direktorių teisės aktų nustatyta tvarka ir terminais paskelbti apie 2 punkte nurodyto pavadinimo pakeitimą ir ne vėliau kaip per vieną mėnesį nuo šio sprendimo priėmimo dienos pranešti raštu kiekvieno ugdytinio tėvams (globėjams) apie sprendimą dėl Vilniaus r. Glitiškių vaikų darželio struktūros pertvarkos.<text:s/></text:span></text:p>
      <text:p text:style-name="P54"><text:span text:style-name="T55">6</text:span><text:span text:style-name="T56">.</text:span><text:span text:style-name="T57"><text:tab/>Pripažinti netekusiu galios nuo 3 punkte patvirtintų nuostatų įregistravimo Juridinių asmenų registre dienos Vilniaus rajono savivaldybės tarybos<text:s/></text:span><text:span text:style-name="T58">2021 m. gegužės 28 d. sprendimo Nr. T3-139 „Dėl<text:s/></text:span><text:span text:style-name="T59">kai kurių Vilniaus rajono ugdymo įstaigų reorganizavimo, reorganizavimo sąlygų aprašų bei nuostatų patvirtinimo</text:span><text:span text:style-name="T60">“ 2.6. papunktį</text:span><text:span text:style-name="T61">.</text:span><text:span text:style-name="T62"><text:s/></text:span></text:p>
      <text:p text:style-name="P63"><text:span text:style-name="T64">7</text:span><text:span text:style-name="T65">.</text:span><text:span text:style-name="T66"><text:tab/></text:span><text:span text:style-name="T67">Paskelbti sprendimą Teisės aktų registre ir Vilniaus rajono savivaldybės tinklalapyje.</text:span></text:p>
      <text:p text:style-name="P68"/>
      <text:p text:style-name="P69"/>
      <text:p text:style-name="P70"/>
      <text:p text:style-name="P71"><text:span text:style-name="T72">Savivaldybės meras <text:s text:c="42"/></text:span><text:span text:style-name="T73"><text:tab/></text:span><text:span text:style-name="T74"><text:tab/></text:span><text:span text:style-name="T75"><text:tab/><text:s text:c="7"/></text:span><text:span text:style-name="T76"><text:tab/>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11-05T09:03:00Z</meta:creation-date>
    <dc:date>2024-11-05T09:03:00Z</dc:date>
    <meta:print-date>2024-07-08T05:44:00Z</meta:print-date>
    <meta:template xlink:href="Normal.dotm" xlink:type="simple"/>
    <meta:editing-cycles>2</meta:editing-cycles>
    <meta:editing-duration>PT0S</meta:editing-duration>
    <meta:document-statistic meta:page-count="2" meta:paragraph-count="41" meta:word-count="322" meta:character-count="2478" meta:row-count="70" meta:non-whitespace-character-count="2197"/>
  </office:meta>
</office:document-meta>
</file>