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name-asian="Batang"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color="#000000"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text-position="super 66.6%"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fo:language="en" fo:country="US"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fo:language="en" fo:country="US"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language-asian="lt" style:country-asian="LT"/>
    </style:style>
    <style:style style:name="P56" style:parent-style-name="Normal" style:family="paragraph">
      <style:paragraph-properties fo:text-align="justify" fo:line-height="115%" fo:text-indent="0.4923in"/>
      <style:text-properties style:font-name-asian="Batang" style:font-size-complex="12pt" style:language-asian="lt" style:country-asian="LT"/>
    </style:style>
    <style:style style:name="P57" style:parent-style-name="Normal" style:family="paragraph">
      <style:paragraph-properties fo:text-align="justify" fo:line-height="115%" fo:text-indent="0.4923in"/>
    </style:style>
    <style:style style:name="P58" style:parent-style-name="Normal" style:family="paragraph">
      <style:paragraph-properties fo:text-align="justify">
        <style:tab-stops>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92861498"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
      <text:p text:style-name="P12">NUTARIMAS</text:p>
      <text:p text:style-name="P13"><text:span text:style-name="T14">Dėl UAB GREN KLAIPĖDA investicijų derinimo</text:span></text:p>
      <text:p text:style-name="P15"/>
      <text:p text:style-name="P16">2025 m. sausio 27 d. Nr. O3E-85</text:p>
      <text:p text:style-name="P17">Vilnius</text:p>
      <text:p text:style-name="P18"/>
      <text:p text:style-name="P19"><text:span text:style-name="T20">Vadovaudamasi Lietuvos Respublikos atliekų tvarkymo įstatymo<text:s/></text:span><text:span text:style-name="T21">30</text:span><text:span text:style-name="T22">7</text:span><text:span text:style-name="T23"><text:s/>straipsnio 1 dalimi,<text:s/></text:span><text:span text:style-name="T24">Po rūšiavimo likusių, perdirbti ir pakartotinai panaudoti netinkančių energetinę vertę turinčių komunalinių atliekų deginimo vienos tonos įkainio viršutinės ribos nustatymo metodika, patvirtinta Valstybinės energetikos reguliavimo tarybos 2022 m. gruodžio 30 d. nutarimu Nr. O3E-1803 „Dėl Po rūšiavimo likusių, perdirbti ir pakartotinai panaudoti netinkančių energetinę vertę turinčių komunalinių atliekų deginimo vienos tonos įkainio viršutinės ribos nustatymo metodikos patvirtinimo“, Regioninių atliekų tvarkymo centrų ir bendro atliekų deginimo įrenginio ir (ar) atliekų deginimo įrenginio valdytojų investicijų vertinimo ir derinimo Valstybinėje energetikos reguliavimo taryboje tvarkos aprašu, patvirtintu Valstybinės energetikos reguliavimo tarybos 2022 m. gruodžio 30 d. nutarimu Nr. O3E-1802 „Dėl Regioninių atliekų tvarkymo centrų ir bendro atliekų deginimo įrenginio ir (ar) atliekų deginimo įrenginio valdytojų investicijų vertinimo ir derinimo Valstybinėje energetikos reguliavimo taryboje tvarkos aprašo patvirtinimo“,<text:s/></text:span><text:soft-page-break/><text:span text:style-name="T25">išnagrinėjusi UAB Gren Klaipėda 2024 m. liepos 31 d. raštu Nr. SKL-24-38 Valstybinei energetikos reguliavimo tarybai pateiktą investicijų derinimo projektą ir 2024 m. spalio 31 d. el. laišku<text:s/></text:span><text:span text:style-name="T26">ir<text:s/></text:span><text:span text:style-name="T27">2024 m. gruodžio 2 d. el. laišku</text:span><text:span text:style-name="T28"><text:s/>pateiktą papildomą informaciją bei<text:s/></text:span><text:span text:style-name="T29">atsižvelgdama į Valstybinės energetikos reguliavimo tarybos Atliekų reguliavimo skyriaus<text:s/></text:span><text:span text:style-name="T30">2024</text:span><text:span text:style-name="T31"> </text:span><text:span text:style-name="T32">m.<text:s/></text:span><text:span text:style-name="T33">sausio 13<text:s/></text:span><text:span text:style-name="T34">d. pažymą Nr. O5E-</text:span><text:span text:style-name="T35">29<text:s/></text:span><text:span text:style-name="T36">„Dėl UAB Gren Klaipėda investicijų derinimo“ ir į Valstybinės energetikos reguliavimo tarybos Atliekų reguliavimo skyriaus<text:s/></text:span><text:span text:style-name="T37">2024</text:span><text:span text:style-name="T38"> </text:span><text:span text:style-name="T39">m.<text:s/></text:span><text:span text:style-name="T40">sausio 23<text:s/></text:span><text:span text:style-name="T41">d. pažymą Nr. O5E-</text:span><text:span text:style-name="T42">65 “</text:span><text:span text:style-name="T43">Dėl Valstybinės energetikos reguliavimo tarybos atliekų reguliavimo skyriaus 2025 m. sausio 13 d. pažymos Nr. O5E-29 „Dėl UAB Gren Klaipėda investicijų derinimo“ patikslinimo“,<text:s/></text:span><text:span text:style-name="T44"><text:s/></text:span><text:span text:style-name="T45">Valstybinė energetikos reguliavimo taryba<text:s/></text:span><text:span text:style-name="T46">nutaria</text:span><text:span text:style-name="T47">:</text:span></text:p>
      <text:p text:style-name="P48"><text:span text:style-name="T49">1</text:span><text:span text:style-name="T50">.<text:s/></text:span><text:span text:style-name="T51">Derinti UAB Gren Klaipėda 128 480,05 tūkst. Eur vertės investicijas, atliktas iki 2023 m. sausio 1 d., priskiriant 24 205,38 tūkst. Eur turto likutinę vertę 2022 m. gruodžio 31 d. komunalinių atliekų deginimo reguliuojamajai veiklai.</text:span></text:p>
      <text:p text:style-name="P52"><text:span text:style-name="T53">2</text:span><text:span text:style-name="T54">. Informuoti, kad š</text:span><text:span text:style-name="T55">is nutarimas gali būti skundžiamas Lietuvos Respublikos administracinių bylų teisenos įstatymo nustatyta tvarka ir sąlygomis.<text:s/></text:span></text:p>
      <text:p text:style-name="P56"/>
      <text:p text:style-name="P57"/>
      <text:p text:style-name="P58"><text:span text:style-name="T59">Pirmininkas</text:span><text:span text:style-name="T60"><text:tab/></text:span><text:span text:style-name="T61">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lma</meta:initial-creator>
    <dc:creator>adlibuser</dc:creator>
    <meta:creation-date>2025-01-27T12:42:00Z</meta:creation-date>
    <dc:date>2025-01-27T12:42:00Z</dc:date>
    <meta:print-date>2024-04-16T13:19:00Z</meta:print-date>
    <meta:template xlink:href="Normal.dotm" xlink:type="simple"/>
    <meta:editing-cycles>2</meta:editing-cycles>
    <meta:editing-duration>PT0S</meta:editing-duration>
    <meta:document-statistic meta:page-count="2" meta:paragraph-count="19" meta:word-count="337" meta:character-count="2451" meta:row-count="49" meta:non-whitespace-character-count="2133"/>
  </office:meta>
</office:document-meta>
</file>