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text-propertie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style:font-name-asian="SimSun" fo:font-weight="bold" style:font-weight-asian="bold" style:font-size-complex="12pt" style:language-asian="zh" style:country-asian="CN"/>
    </style:style>
    <style:style style:name="P22" style:parent-style-name="Normal" style:family="paragraph">
      <style:text-propertie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tab-stops>
          <style:tab-stop style:type="left" style:position="0.5909in"/>
          <style:tab-stop style:type="left" style:position="4.65in"/>
        </style:tab-stops>
      </style:paragraph-properties>
      <style:text-properties style:font-name-asian="SimSun" style:font-size-complex="12pt" style:language-asian="zh" style:country-asian="CN"/>
    </style:style>
    <style:style style:name="P27" style:parent-style-name="Normal" style:family="paragraph">
      <style:paragraph-properties fo:text-align="justify">
        <style:tab-stops>
          <style:tab-stop style:type="left" style:position="0.5909in"/>
          <style:tab-stop style:type="left" style:position="4.65in"/>
        </style:tab-stops>
      </style:paragraph-properties>
      <style:text-properties style:font-name-asian="SimSun" style:font-size-complex="12pt" style:language-asian="zh" style:country-asian="CN"/>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fo:letter-spacing="0.0416i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5909in">
        <style:tab-stops>
          <style:tab-stop style:type="left" style:position="1.477in"/>
        </style:tab-stops>
      </style:paragraph-properties>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437in" style:page-number="1">
        <style:tab-stops/>
      </style:paragraph-properties>
      <style:text-properties style:font-size-complex="12pt" style:language-asian="zh" style:country-asian="CN"/>
    </style:style>
    <style:style style:name="P67" style:parent-style-name="Normal" style:family="paragraph">
      <style:paragraph-properties fo:text-align="justify" fo:margin-left="3.5437in">
        <style:tab-stops/>
      </style:paragraph-properties>
      <style:text-properties style:font-size-complex="12pt" style:language-asian="zh" style:country-asian="CN"/>
    </style:style>
    <style:style style:name="P68" style:parent-style-name="Normal" style:family="paragraph">
      <style:paragraph-properties fo:text-align="justify" fo:margin-left="3.5437in">
        <style:tab-stops/>
      </style:paragraph-properties>
      <style:text-properties style:font-size-complex="12pt" style:language-asian="zh" style:country-asian="CN"/>
    </style:style>
    <style:style style:name="P69" style:parent-style-name="Normal" style:family="paragraph">
      <style:paragraph-properties fo:text-align="center"/>
      <style:text-properties fo:font-weight="bold" style:font-weight-asian="bold" style:font-size-complex="12pt" style:language-asian="zh" style:country-asian="CN"/>
    </style:style>
    <style:style style:name="P70" style:parent-style-name="Normal" style:family="paragraph">
      <style:paragraph-properties fo:text-align="center"/>
      <style:text-properties fo:font-weight="bold" style:font-weight-asian="bold"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style:font-name-asian="SimSun" fo:font-weight="bold" style:font-weight-asian="bold" style:font-size-complex="12pt" style:language-asian="zh" style:country-asian="CN"/>
    </style:style>
    <style:style style:name="P73" style:parent-style-name="Normal" style:family="paragraph">
      <style:paragraph-properties fo:text-align="center"/>
      <style:text-properties fo:font-weight="bold" style:font-weight-asian="bold" style:font-size-complex="12pt" style:language-asian="zh" style:country-asian="C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center"/>
      <style:text-properties style:font-size-complex="12pt" style:language-asian="zh" style:country-asian="CN"/>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zh" style:country-asian="CN"/>
    </style:style>
    <style:style style:name="P95" style:parent-style-name="Normal" style:family="paragraph">
      <style:paragraph-properties fo:text-align="center"/>
      <style:text-properties fo:font-weight="bold" style:font-weight-asian="bold" style:font-size-complex="12pt" style:language-asian="zh" style:country-asian="CN"/>
    </style:style>
    <style:style style:name="P96" style:parent-style-name="Normal" style:family="paragraph">
      <style:paragraph-properties fo:text-align="justify" fo:text-indent="0.5909in">
        <style:tab-stops>
          <style:tab-stop style:type="left" style:position="0.4923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tab-stops>
          <style:tab-stop style:type="left" style:position="0.4923in"/>
        </style:tab-stops>
      </style:paragraph-properties>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ab-stops>
          <style:tab-stop style:type="left" style:position="0.4923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000000" style:font-size-complex="12pt" style:language-asian="lt" style:country-asian="LT"/>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indent="0.5909in"/>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text-align="center">
        <style:tab-stops>
          <style:tab-stop style:type="left" style:position="0.4923in"/>
        </style:tab-stops>
      </style:paragraph-properties>
    </style:style>
    <style:style style:name="T149" style:parent-style-name="DefaultParagraphFont" style:family="text">
      <style:text-properties fo:font-weight="bold" style:font-weight-asian="bold" style:font-size-complex="12pt" style:language-asian="zh" style:country-asian="CN"/>
    </style:style>
    <style:style style:name="P150" style:parent-style-name="Normal" style:family="paragraph">
      <style:paragraph-properties fo:text-align="justify">
        <style:tab-stops>
          <style:tab-stop style:type="left" style:position="0.4923in"/>
        </style:tab-stops>
      </style:paragraph-properties>
      <style:text-properties style:font-size-complex="12pt" style:language-asian="zh" style:country-asian="CN"/>
    </style:style>
    <style:style style:name="P151" style:parent-style-name="Normal" style:family="paragraph">
      <style:paragraph-properties fo:text-align="justify" fo:text-indent="0.5909in">
        <style:tab-stops>
          <style:tab-stop style:type="left" style:position="0.4923in"/>
        </style:tab-stops>
      </style:paragraph-properties>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FF0000"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909in">
        <style:tab-stops>
          <style:tab-stop style:type="left" style:position="0.4923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4923in"/>
        </style:tab-stops>
      </style:paragraph-properties>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Arial Unicode MS" style:font-size-complex="12pt" style:language-asian="lt" style:country-asian="LT"/>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style>
    <style:style style:name="P179" style:parent-style-name="Normal" style:family="paragraph">
      <style:paragraph-properties fo:text-align="center">
        <style:tab-stops>
          <style:tab-stop style:type="left" style:position="0.4923in"/>
        </style:tab-stops>
      </style:paragraph-properties>
    </style:style>
    <style:style style:name="P180" style:parent-style-name="Normal" style:family="paragraph">
      <style:paragraph-properties fo:text-align="center">
        <style:tab-stops>
          <style:tab-stop style:type="left" style:position="0.4923in"/>
        </style:tab-stops>
      </style:paragraph-properties>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P183" style:parent-style-name="Normal" style:family="paragraph">
      <style:paragraph-properties fo:text-align="center">
        <style:tab-stops>
          <style:tab-stop style:type="left" style:position="0.4923in"/>
        </style:tab-stops>
      </style:paragraph-properties>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186" style:parent-style-name="Normal" style:family="paragraph">
      <style:paragraph-properties fo:text-align="justify" fo:text-indent="0.5909in">
        <style:tab-stops>
          <style:tab-stop style:type="left" style:position="0.4923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tab-stops>
          <style:tab-stop style:type="left" style:position="0.4923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center">
        <style:tab-stops>
          <style:tab-stop style:type="left" style:position="0.4923in"/>
        </style:tab-stops>
      </style:paragraph-properties>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center">
        <style:tab-stops>
          <style:tab-stop style:type="left" style:position="0.4923in"/>
        </style:tab-stops>
      </style:paragraph-properties>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justify">
        <style:tab-stops>
          <style:tab-stop style:type="left" style:position="0.4923in"/>
        </style:tab-stops>
      </style:paragraph-properties>
      <style:text-properties style:font-size-complex="12pt" style:language-asian="zh" style:country-asian="CN"/>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ab-stops>
          <style:tab-stop style:type="left" style:position="0.4923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ab-stops>
          <style:tab-stop style:type="left" style:position="0.4923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8659in">
        <style:tab-stops>
          <style:tab-stop style:type="left" style:position="0.4923in"/>
        </style:tab-stops>
      </style:paragraph-properties>
    </style:style>
    <style:style style:name="P216" style:parent-style-name="Normal" style:family="paragraph">
      <style:paragraph-properties fo:text-align="center">
        <style:tab-stops>
          <style:tab-stop style:type="left" style:position="0.4923in"/>
        </style:tab-stops>
      </style:paragraph-properties>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fo:font-weight="bold" style:font-weight-asian="bold" style:font-size-complex="12pt" style:language-asian="zh" style:country-asian="CN"/>
    </style:style>
    <style:style style:name="P219" style:parent-style-name="Normal" style:family="paragraph">
      <style:paragraph-properties fo:text-align="center">
        <style:tab-stops>
          <style:tab-stop style:type="left" style:position="0.4923in"/>
        </style:tab-stops>
      </style:paragraph-properties>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style:tab-stops>
          <style:tab-stop style:type="left" style:position="0.4923in"/>
        </style:tab-stops>
      </style:paragraph-properties>
      <style:text-properties style:font-size-complex="12pt" style:language-asian="zh" style:country-asian="CN"/>
    </style:style>
    <style:style style:name="P222" style:parent-style-name="Normal" style:family="paragraph">
      <style:paragraph-properties fo:text-align="justify" fo:text-indent="0.5909in">
        <style:tab-stops>
          <style:tab-stop style:type="left" style:position="0.4923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center">
        <style:tab-stops>
          <style:tab-stop style:type="left" style:position="0.4923in"/>
        </style:tab-stops>
      </style:paragraph-properties>
    </style:style>
    <style:style style:name="P226" style:parent-style-name="Normal" style:family="paragraph">
      <style:paragraph-properties fo:text-align="center">
        <style:tab-stops>
          <style:tab-stop style:type="left" style:position="0.4923in"/>
        </style:tab-stops>
      </style:paragraph-properties>
    </style:style>
    <style:style style:name="T227" style:parent-style-name="DefaultParagraphFont" style:family="text">
      <style:text-properties style:font-size-complex="12pt" style:language-asian="zh" style:country-asian="CN"/>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
      <text:p text:style-name="P15"><text:span text:style-name="T16"><draw:frame draw:style-name="a8" draw:name="Paveikslėlis 1" text:anchor-type="as-char" svg:x="0in" svg:y="0in" svg:width="0.5in" svg:height="0.58333in" style:rel-width="scale" style:rel-height="scale"><draw:image xlink:href="media/image3.wmf" xlink:type="simple" xlink:show="embed" xlink:actuate="onLoad"/><svg:title/><svg:desc/></draw:frame></text:span></text:p>
      <text:p text:style-name="P17"/>
      <text:p text:style-name="P18">KĖDAINIŲ RAJONO SAVIVALDYBĖS TARYBA</text:p>
      <text:p text:style-name="P19"/>
      <text:p text:style-name="P20">SPRENDIMAS</text:p>
      <text:p text:style-name="P21">DĖL KĖDAINIŲ RAJONO SAVIVALDYBĖS VALDOMŲ ĮMONIŲ STRATEGIJŲ SUDARYMO, ATNAUJINIMO IR JŲ ĮGYVENDINIMO GAIRIŲ PATVIRTINIMO</text:p>
      <text:p text:style-name="P22"/>
      <text:p text:style-name="P23">2024 m. kovo 29 d. Nr. TS-64</text:p>
      <text:p text:style-name="P24"><text:span text:style-name="T25">Kėdainiai</text:span></text:p>
      <text:p text:style-name="P26"/>
      <text:p text:style-name="P27"/>
      <text:p text:style-name="P28"><text:span text:style-name="T29">Vadovaudamasi Lietuvos Respublikos vietos savivaldos įstatymo<text:s/></text:span><text:span text:style-name="T30">15 straipsnio 2 dalies 16 punktu, 4 dalimi, Lietuvos Respublikos akcinių bendrovių įstatymo 37¹ straipsnio 2<text:s/></text:span><text:span text:style-name="T31">dalimi, Lietuvos Respublikos valstybės ir savivaldybių turto valdymo, naudojimo ir disponavimo juo įstatymo 23 straipsniu, Lietuvos Respublikos Vyriausybės 2007 m. birželio 6 d. nutarimu Nr. 567 „Dėl Savivaldybių turtinių ir neturtinių teisių įgyvendinimo savivaldybių valdomose įmonėse ir savivaldybių valdomų įmonių veiklos skaidrumo užtikrinimo tvarkos aprašo patvirtinimo“, Kėdainių rajono savivaldybės taryba <text:s/></text:span><text:span text:style-name="T32">nusprendži</text:span><text:span text:style-name="T33">a:</text:span></text:p>
      <text:p text:style-name="P34"><text:span text:style-name="T35">1</text:span><text:span text:style-name="T36">. Patvirtinti Kėdainių rajono savivaldybės valdomų įmonių strategijų sudarymo, atnaujinimo ir jų įgyvendinimo gaires (pridedama).<text:s/></text:span></text:p>
      <text:p text:style-name="P37"><text:span text:style-name="T38">2</text:span><text:span text:style-name="T39">. Nustatyti, kad Savivaldybės valdomų įmonių veikla pagal 1 punktu patvirtintas Kėdainių rajono savivaldybės valdomų įmonių strategijų sudarymo, atnaujinimo ir jų įgyvendinimo gaires vertinama už 2024 m. ir paskesnius finansinius metus.</text:span></text:p>
      <text:p text:style-name="P40"><text:span text:style-name="T41">3</text:span><text:span text:style-name="T42">. Pripažinti netekusiu galios Kėdainių rajono savivaldybės tarybos 2022 m. balandžio 29 d. sprendimą Nr. TS-146 „Dėl Kėdainių rajono savivaldybės valdomų įmonių strategijų sudarymo, atnaujinimo ir įgyvendinimo, veiklos tikslų nustatymo, veiklos rezultatų vertinimo tvarkos aprašo patvirtinimo“.</text:span></text:p>
      <text:p text:style-name="P43"><text:span text:style-name="T44">Šis sprendimas per vieną mėnesį nuo sprendimo įteikimo dienos gali būti skundžiamas Lietuvos administracinių ginčų komisijos Kauno apygardos skyriui adresu: Laisvės al. 36, Kaunas, Lietuvos Respublikos ikiteisminio administracinių ginčų nagrinėjimo tvarkos įstatymo nustatyta tvarka arba Regionų administraciniam teismui bet kuriuose šio teismo rūmuose Lietuvos Respublikos administracinių bylų teisenos įstatymo nustatyta tvarka.</text:span></text:p>
      <text:p text:style-name="P45"/>
      <text:p text:style-name="P46"/>
      <text:p text:style-name="P47"/>
      <text:p text:style-name="P48"><text:span text:style-name="T49">Savivaldybės meras <text:s text:c="17"/></text:span><text:span text:style-name="T50"><text:tab/></text:span><text:span text:style-name="T51"><text:tab/></text:span><text:span text:style-name="T52"><text:tab/><text:s text:c="9"/>Valentinas Tamulis</text:span></text:p>
      <text:soft-page-break/>
      <text:p text:style-name="P53">PATVIRTINTA<text:s/></text:p>
      <text:p text:style-name="P67">Kėdainių rajono savivaldybės tarybos</text:p>
      <text:p text:style-name="P68">2024 m. kovo 29 d. sprendimu Nr. TS-64</text:p>
      <text:p text:style-name="P69"/>
      <text:p text:style-name="P70"/>
      <text:p text:style-name="P71"><text:span text:style-name="T72">KĖDAINIŲ RAJONO SAVIVALDYBĖS VALDOMŲ ĮMONIŲ STRATEGIJŲ SUDARYMO, ATNAUJINIMO IR JŲ ĮGYVENDINIMO GAIR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ėdainių rajono savivaldybės valdomų įmonių strategijų sudarymo, atnaujinimo ir jų įgyvendinimo gairės (toliau – Gairės) reglamentuoja Kėdainių rajono savivaldybės (toliau – Savivaldybė) valdomų įmonių strategijų sudarymą ir atnaujinimą, įmonių veiklos tikslų strategijose nustatymą ir pasiektų veiklos tikslų atitikties įmonės strategijoje joms nustatytiems ilgalaikiams ir trumpalaikiams veiklos tikslams vertinimą, informacijos apie įmones viešinimą.<text:s/></text:span></text:p>
      <text:p text:style-name="P83"><text:span text:style-name="T84">2</text:span><text:span text:style-name="T85">. Gairėse vartojamos sąvokos suprantamos taip, kaip jos apibrėžtos Lietuvos Respublikos valstybės ir savivaldybių turto valdymo, naudojimo ir disponavimo juo įstatyme ir Lietuvos Respublikos vietos savivaldos įstatyme.<text:s/></text:span></text:p>
      <text:p text:style-name="P86"><text:span text:style-name="T87">3</text:span><text:span text:style-name="T88">. Savivaldybės, kaip Savivaldybės įmonių, akcinių bendrovių ir uždarųjų akcinių bendrovių dalyvės arba akcijų savininkės, turtines ir neturtines teises ir pareigas įgyvendina Savivaldybės vykdomoji institucija – Savivaldybės meras (toliau – Meras).</text:span></text:p>
      <text:p text:style-name="P89"/>
      <text:p text:style-name="P90"><text:span text:style-name="T91">II</text:span><text:span text:style-name="T92"><text:s/>SKYRIUS</text:span></text:p>
      <text:p text:style-name="P93"><text:span text:style-name="T94">SAVIVALDYBĖS VALDOMŲ ĮMONIŲ STRATEGIJŲ SUDARYMAS</text:span></text:p>
      <text:p text:style-name="P95"/>
      <text:p text:style-name="P96"><text:span text:style-name="T97">4</text:span><text:span text:style-name="T98">. Meras, kaip Savivaldybės valdomų įmonių turtines ir neturtines teises ir pareigas įgyvendinanti Savivaldybės vykdomoji institucija, siekia, o tais atvejais, kai tai leidžia turimas balsų skaičius, – užtikrina, kad:</text:span></text:p>
      <text:p text:style-name="P99"><text:span text:style-name="T100">4.1</text:span><text:span text:style-name="T101">. S</text:span><text:span text:style-name="T102">avivaldybės valdomos įmonės valdyba arba vadovas (jeigu valdyba nesudaroma), priimtų sprendimus, kuriais nustatytų Savivaldybės valdomos įmonės strategiją, ilgalaikius (5–10 metų) ir artimiausio laikotarpio (vienerių metų) tikslus, o jeigu jiems įgyvendinti reikia papildomo finansavimo – nurodytų šių tikslų įgyvendinimo finansavimo šaltinius (pavyzdžiui, Savivaldybės valdomos įmonės veiklos pajamos, skolintas </text:span><text:span text:style-name="T103">kapitalas</text:span><text:span text:style-name="T104">, nuosavo kapitalo didinimas Savivaldybės ir (ar) privačiomis lėšomis, subsidija, dotacija ir kt.</text:span><text:span text:style-name="T105">)</text:span><text:span text:style-name="T106">;</text:span><text:span text:style-name="T107"><text:s/></text:span></text:p>
      <text:p text:style-name="P108"><text:span text:style-name="T109">4.2</text:span><text:span text:style-name="T110">. Savivaldybės valdomos įmonės strategijos projektai apimtų aplinkos, kurioje veikia Savivaldybės valdoma įmonė ir dukterinė bendrovė, analizę, <text:s/>misiją, viziją, ilgalaikius (strateginius) tikslus, uždavinius ir išteklius, kurių reikia jiems pasiekti, taip pat veiklos planus ir atitiktų šiuos kriterijus:</text:span></text:p>
      <text:p text:style-name="P111"><text:span text:style-name="T112">4.2.1</text:span><text:span text:style-name="T113">. finansiniai ir nefinansiniai tikslai būtų formuluojami vadovaujantis</text:span><text:span text:style-name="T114"><text:s/>veiksmingumo ir orientavimosi į rezultatus, darnumo ir integralumo, įrodymais grindžiamo valdymo,</text:span><text:span text:style-name="T115"><text:s/></text:span><text:span text:style-name="T116">efektyvumo ir finansinio ilgalaikio tvarumo,</text:span><text:span text:style-name="T117"><text:s/></text:span><text:span text:style-name="T118">bendradarbiavimo, atvirumo ir įtraukimo principais</text:span><text:span text:style-name="T119"><text:s/></text:span><text:span text:style-name="T120">ir būtų nustatomi (atnaujinami) atsižvelgiant į Mero ne rečiau kaip kas 4 metus Savivaldybės valdomai įmonei pateikiamą lūkesčių raštą, kurį parengti padeda Mero potvarkiu sudaryta darbo grupė. Lūkesčių rašto tikslas – nustatyti Savivaldybės lūkesčius, tikslus ir jų matavimo rodiklius, susijusius su konkrečia Savivaldybės valdoma įmone, ir prisidedančius prie Savivaldybės strateginiuose planavimo dokumentuose numatytų tikslų pasiekimo;</text:span></text:p>
      <text:p text:style-name="P121"><text:span text:style-name="T122">4.2.2</text:span><text:span text:style-name="T123">. formuluojami uždaviniai Savivaldybės valdomos įmonės veiklos strateginiams tikslams įgyvendinti;</text:span></text:p>
      <text:p text:style-name="P124"><text:span text:style-name="T125">4.2.3</text:span><text:span text:style-name="T126">. kiekvienam Savivaldybės valdomos įmonės veiklos suformuotam uždaviniui įgyvendinti numatomos priemonės būtų aiškios, su konkrečiais įgyvendinimo terminais. Priemonių skaičius turi būti pakankamas, kad užtikrintų tinkamą uždavinio įgyvendinimą. Priemonė turi būti efektyviausias ir racionaliausias būdas norimam rezultatui su turimais (planuojamais) ištekliais pasiekti, turi būti aiški, suprantama, teisėta ir praktiškai įgyvendinama;</text:span></text:p>
      <text:p text:style-name="P127"><text:span text:style-name="T128">4.2.4</text:span><text:span text:style-name="T129">. Savivaldybės valdomos įmonės veiklos pasiektų tikslų ir jų uždavinių įvykdymui vertinti nustatomi konkretūs rodikliai būtų realūs, teisingi, leidžiantys daryti palyginimus, sudarantys galimybę vertinti sąnaudas, darbo krūvį, rezultatus, naudą ir panašiai, būtų pateiktos trumpalaikių ir ilgalaikių tikslų įgyvendinimo vertinimo rodiklių reikšmės;</text:span></text:p>
      <text:p text:style-name="P130"><text:span text:style-name="T131">4.2.5</text:span><text:span text:style-name="T132">. rengiant Savivaldybės valdomos įmonės veiklos strategiją kartu rengiami ir finansiniai planai, numatantys, kaip įgyvendinus veiklos strategiją keisis Savivaldybės valdomos įmonės finansinė būklė per planuojamąjį laikotarpį;</text:span></text:p>
      <text:p text:style-name="P133"><text:span text:style-name="T134">4.3</text:span><text:span text:style-name="T135">. Be Savivaldybės valdomos įmonės veiklos strategijos, kasmet turi būti rengiamas ir metinis įmonės veiklos planas, kurį turi sudaryti biudžetas, veiksmų planas ir įmonės vadovų metinių uždavinių planas. Metinio veiklos plano tikslai ir priemonės turi būti susieti su ilgalaikiais tikslais ir uždaviniais.</text:span></text:p>
      <text:p text:style-name="P136"><text:span text:style-name="T137">5</text:span><text:span text:style-name="T138">.<text:s/></text:span><text:span text:style-name="T139">Savivaldybės valdomos įmonės strategiją tvirtina Savivaldybės valdomos įmonės<text:s/></text:span><text:span text:style-name="T140">valdyba arba vadovas (jeigu valdyba nesudaroma)<text:s/></text:span><text:span text:style-name="T141">ir pateikia Merui. Strategija gali būti atnaujinama (tikslinama) ne dažniau kaip kas pusmetį</text:span><text:span text:style-name="T142">.</text:span><text:span text:style-name="T143"><text:s/></text:span></text:p>
      <text:p text:style-name="P144"/>
      <text:p text:style-name="P145"><text:span text:style-name="T146">III</text:span><text:span text:style-name="T147"><text:s/>SKYRIUS</text:span></text:p>
      <text:p text:style-name="P148"><text:span text:style-name="T149">STRATEGIJŲ ĮGYVENDINIMO PRIEŽIŪRA</text:span></text:p>
      <text:p text:style-name="P150"/>
      <text:p text:style-name="P151"><text:span text:style-name="T152">6</text:span><text:span text:style-name="T153">.</text:span><text:span text:style-name="T154"><text:s/>Meras siekia, o tais atvejais, kai tai leidžia turimas balsų skaičius – užtikrina, kad Savivaldybės valdomos įmonės</text:span><text:span text:style-name="T155"><text:s/>valdyba arba vadovas (jeigu valdyba nesudaroma)</text:span><text:span text:style-name="T156">, priėmęs sprendimus dėl Savivaldybės valdomos įmonės veiklos tikslų, misijos, vizijos, tikslų įgyvendinimo finansavimo šaltinių nustatymo, patvirtinęs Savivaldybės valdomos įmonės strategiją ir</text:span><text:span text:style-name="T157"><text:s/></text:span><text:span text:style-name="T158">metinius veiklos planus:<text:s/></text:span></text:p>
      <text:p text:style-name="P159"><text:span text:style-name="T160">6.1</text:span><text:span text:style-name="T161">. reguliariai, ne rečiau kaip kartą per metus, peržiūrėtų Savivaldybės valdomos įmonės veiklos tikslus, jų įgyvendinimo finansavimo šaltinius ir, esant poreikiui, strategiją;</text:span></text:p>
      <text:p text:style-name="P162"><text:span text:style-name="T163">6.2</text:span><text:span text:style-name="T164">. parengtų, patvirtintų ir pristatytų akcininkams Savivaldybės valdomos įmonės strategijos įgyvendinimo metinę ataskaitą (kartu su metiniu finansinių ataskaitų rinkiniu ir metiniu pranešimu), kurioje pateiktų finansinių ir nefinansinių veiklos rezultatų analizę, nurodydamas, kaip buvo įgyvendintos veiklos strategijos priemonės įmonės veiklos tikslams pasiekti ir pasiekti konkretūs tikslų rodikliai. Įvertinus strategijos įgyvendinimo metinėje ataskaitoje nurodytą informaciją apie tikslų pasiekimo rodiklius, jei Savivaldybės valdoma įmonė nepasiekia nei 80 proc. nustatytų rodiklių, užtikrina, kad iš Savivaldybės valdomos įmonės</text:span><text:span text:style-name="T165"><text:s/>valdybos arba vadovo (jeigu valdyba nesudaroma)</text:span><text:span text:style-name="T166">, <text:s/>būtų gauta raštiška informacija apie priežastis, kodėl nepasiektas atitinkamas rodiklis, ir veiksmų planas, kurio bus imtasi siekiant geresnių įmonės veiklos rezultatų.</text:span><text:span text:style-name="T167"><text:s/></text:span></text:p>
      <text:p text:style-name="P168"><text:span text:style-name="T169">7</text:span><text:span text:style-name="T170">.<text:s/></text:span><text:span text:style-name="T171">Meras užtikrina, kad Savivaldybės valdoma įmonė jam pateiktų:</text:span></text:p>
      <text:p text:style-name="P172"><text:span text:style-name="T173">7.1</text:span><text:span text:style-name="T174">. patvirtintą Savivaldybės valdomos įmonės strategiją ir metinius veiklos planus – iki einamųjų metų sausio 31 dienos;</text:span></text:p>
      <text:p text:style-name="P175"><text:span text:style-name="T176">7.2</text:span><text:span text:style-name="T177">. Savivaldybės valdomos įmonės strategijos įgyvendinimo metinę ataskaitą kartu su metiniu finansinių ataskaitų rinkiniu ir metiniu pranešimu – iki kitų metų kovo 20 dienos.</text:span><text:span text:style-name="T178"><text:s/></text:span></text:p>
      <text:p text:style-name="P179"/>
      <text:p text:style-name="P180"><text:span text:style-name="T181">IV</text:span><text:span text:style-name="T182"><text:s/>SKYRIUS</text:span></text:p>
      <text:p text:style-name="P183"><text:span text:style-name="T184">VEIKSMAI NEPASIEKUS SAVIVALDYBĖS VALDOMOS ĮMONĖS TIKSLŲ</text:span></text:p>
      <text:p text:style-name="P185"/>
      <text:p text:style-name="P186"><text:span text:style-name="T187">8</text:span><text:span text:style-name="T188">. Meras (jeigu valdyba nesudaroma) siekia, o tais atvejais, kai tai leidžia turimas balsų skaičius – užtikrina, kad, nepasiekus Savivaldybės valdomos įmonės finansinių ir nefinansinių tikslų ar juos pasiekus tik iš dalies:</text:span></text:p>
      <text:p text:style-name="P189"><text:span text:style-name="T190">8.1</text:span><text:span text:style-name="T191">. būtų neskiriama ar proporcingai, atsižvelgiant į praėjusius metus, mažinama Savivaldybės valdomos įmonės vadovo atlygio kintamoji dalis, neskiriama premija;</text:span></text:p>
      <text:p text:style-name="P192"><text:span text:style-name="T193">8.2</text:span><text:span text:style-name="T194">. būtų svarstoma, ar Savivaldybės valdomos įmonės vadovas gali būti skiriamas (renkamas) antrajai 5 metų kadencijai arba turi būti atšauktas iš vadovo pareigų.<text:s/></text:span></text:p>
      <text:p text:style-name="P195"/>
      <text:p text:style-name="P196"><text:span text:style-name="T197">V</text:span><text:span text:style-name="T198"><text:s/>SKYRIUS</text:span></text:p>
      <text:p text:style-name="P199"><text:span text:style-name="T200">SAVIVALDYBĖS VALDOMŲ ĮMONIŲ INFORMACIJOS VIEŠINIMAS</text:span></text:p>
      <text:p text:style-name="P201"/>
      <text:p text:style-name="P202"><text:span text:style-name="T203">9</text:span><text:span text:style-name="T204">. Įgyvendinant Lietuvos Respublikos vietos savivaldos 4 straipsnyje nurodytus veiklos skaidrumo ir viešumo principus ir Savivaldybių turtinių ir neturtinių teisių įgyvendinimo savivaldybių valdomose įmonėse tvarkos aprašo, patvirtinto Lietuvos Respublikos Vyriausybės<text:s/></text:span><text:span text:style-name="T205">2007 m. birželio 6 d. nutarimu<text:s/></text:span><text:span text:style-name="T206">Nr. 567 „</text:span><text:span text:style-name="T207">Dėl Savivaldybių turtinių ir neturtinių teisių įgyvendinimo savivaldybių valdomose įmonėse ir savivaldybių valdomų įmonių veiklos skaidrumo užtikrinimo tvarkos aprašo patvirtinimo</text:span><text:span text:style-name="T208">“, nuostatas, Savivaldybės interneto svetainėje ir Savivaldybės valdomos įmonės interneto svetainėje turi būti skelbiama ir nuolat atnaujinama Lietuvos Respublikos vietos savivaldos įstatymo 4 straipsnio 9 punkte nurodyta informacija apie Savivaldybės valdomas įmones.<text:s/></text:span></text:p>
      <text:p text:style-name="P209"><text:span text:style-name="T210">10</text:span><text:span text:style-name="T211">. Savivaldybės valdoma įmonė savo interneto svetainėje skelbia įmonės įstatus, veiklos pobūdį, veiklos kryptis, strategiją, tikslus ir uždavinius, įmonės metinį pranešimą, metinių finansinių ataskaitų rinkinį, informaciją apie darbuotojų skaičių, metinį darbo užmokesčio fondą, kolegialių valdymo ar priežiūros organų narius, vadovo ir pavaduotojų mėnesinę algą, finansiniais metais įvykdytus, vykdomus ir planuojamus vykdyti pirkimus bei investicijas, reikšmingus rizikos veiksnius ir įmonės dividendų politiką.</text:span></text:p>
      <text:p text:style-name="P212"><text:span text:style-name="T213">11</text:span><text:span text:style-name="T214">. Savivaldybės vykdomoji institucija užtikrina, kad Savivaldybės interneto svetainėje www.kedainiai.lt būtų skelbiama ir nuolat atnaujinama informacija pagal viešosios įstaigos Valdymo koordinavimo centro patvirtintą savivaldybių viešinamos informacijos apie savivaldybių valdomų įmonių, jų dukterinių bendrovių veiklą ir rezultatus formą.</text:span></text:p>
      <text:p text:style-name="P215"/>
      <text:p text:style-name="P216"><text:span text:style-name="T217">VI</text:span><text:span text:style-name="T218"><text:s/>SKYRIUS</text:span></text:p>
      <text:p text:style-name="P219"><text:span text:style-name="T220">BAIGIAMOSIOS NUOSTATOS</text:span></text:p>
      <text:p text:style-name="P221"/>
      <text:p text:style-name="P222"><text:span text:style-name="T223">12</text:span><text:span text:style-name="T224">. Tai, kas nereglamentuota Gairėse, sprendžiama taip, kaip numatyta Lietuvos Respublikos teisės aktuose.</text:span></text:p>
      <text:p text:style-name="P225"/>
      <text:p text:style-name="P226"><text:span text:style-name="T22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style:letter-kerning="true" fo:font-size="11pt" style:font-size-asian="11pt" style:font-size-complex="12pt" style:language-asian="zh" style:country-asian="CN"/>
    </style:style>
    <style:style style:name="P4" style:parent-style-name="Normal" style:family="paragraph">
      <style:paragraph-properties fo:text-align="justify"/>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SimSun" style:letter-kerning="true" fo:font-size="11pt" style:font-size-asian="11pt" style:font-size-complex="12pt" style:language-asian="zh" style:country-asian="CN"/>
    </style:style>
    <style:style style:name="P56" style:parent-style-name="Normal" style:family="paragraph">
      <style:paragraph-properties fo:text-align="justify"/>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style style:name="T59" style:parent-style-name="DefaultParagraphFont" style:family="text">
      <style:text-properties style:font-name-asian="SimSun" style:font-size-complex="12pt" fo:language="en" fo:country="US"/>
    </style:style>
    <style:style style:name="T60" style:parent-style-name="DefaultParagraphFont" style:family="text">
      <style:text-properties style:font-name-asian="SimSun" style:font-size-complex="12pt" fo:language="en" fo:country="US"/>
    </style:style>
    <style:style style:name="T61" style:parent-style-name="DefaultParagraphFont" style:family="text">
      <style:text-properties style:font-name-asian="SimSun" style:font-size-complex="12pt" fo:language="en" fo:country="U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office:automatic-styles>
  <office:master-styles>
    <style:master-page style:name="MP0" style:page-layout-name="PL0">
      <style:header>
        <text:p text:style-name="P2"><text:page-number text:fixed="false">3</text:page-number></text:p>
        <text:p text:style-name="P3"/>
      </style:header>
      <style:footer>
        <text:p text:style-name="P4"><text:span text:style-name="T5"><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54"><text:page-number text:fixed="false">3</text:page-number></text:p>
        <text:p text:style-name="P55"/>
      </style:header>
      <style:footer>
        <text:p text:style-name="P56"><text:span text:style-name="T57"><draw:frame draw:z-index="251664384" draw:style-name="a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8"><draw:frame draw:z-index="251657216" draw:style-name="a10" draw:name="Picture 7" text:anchor-type="paragraph" svg:x="5.79167in" svg:y="10.68681in" svg:width="1.86319in" svg:height="0.8in" style:rel-width="scale" style:rel-height="scale"><draw:image xlink:href="media/image2.png" xlink:type="simple" xlink:show="embed" xlink:actuate="onLoad"/><svg:title/><svg:desc/></draw:frame></text:span><text:span text:style-name="T59"><draw:frame draw:z-index="251656192" draw:style-name="a11" draw:name="Picture 7" text:anchor-type="paragraph" svg:x="5.79167in" svg:y="10.68681in" svg:width="1.86319in" svg:height="0.8in" style:rel-width="scale" style:rel-height="scale"><draw:image xlink:href="media/image2.png" xlink:type="simple" xlink:show="embed" xlink:actuate="onLoad"/><svg:title/><svg:desc/></draw:frame></text:span><text:span text:style-name="T60"><draw:frame draw:z-index="251655168" draw:style-name="a12" draw:name="Picture 7" text:anchor-type="paragraph" svg:x="5.79167in" svg:y="10.68681in" svg:width="1.86319in" svg:height="0.8in" style:rel-width="scale" style:rel-height="scale"><draw:image xlink:href="media/image2.png" xlink:type="simple" xlink:show="embed" xlink:actuate="onLoad"/><svg:title/><svg:desc/></draw:frame></text:span><text:span text:style-name="T61"><draw:frame draw:z-index="251651072" draw:style-name="a13" draw:name="Picture 7" text:anchor-type="paragraph" svg:x="5.79167in" svg:y="10.68681in" svg:width="1.86319in" svg:height="0.8in" style:rel-width="scale" style:rel-height="scale"><draw:image xlink:href="media/image2.png" xlink:type="simple" xlink:show="embed" xlink:actuate="onLoad"/><svg:title/><svg:desc/></draw:frame></text:span><text:span text:style-name="T62"><draw:frame draw:z-index="251652096" draw:style-name="a14" draw:name="Picture 7" text:anchor-type="paragraph" svg:x="5.79167in" svg:y="10.68681in" svg:width="1.86319in" svg:height="0.8in" style:rel-width="scale" style:rel-height="scale"><draw:image xlink:href="media/image2.png" xlink:type="simple" xlink:show="embed" xlink:actuate="onLoad"/><svg:title/><svg:desc/></draw:frame></text:span><text:span text:style-name="T63"><draw:frame draw:z-index="251653120" draw:style-name="a15" draw:name="Picture 7" text:anchor-type="paragraph" svg:x="5.79167in" svg:y="10.68681in" svg:width="1.86319in" svg:height="0.8in" style:rel-width="scale" style:rel-height="scale"><draw:image xlink:href="media/image2.png" xlink:type="simple" xlink:show="embed" xlink:actuate="onLoad"/><svg:title/><svg:desc/></draw:frame></text:span><text:span text:style-name="T64"><draw:frame draw:z-index="251654144" draw:style-name="a1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12-19 T1-416</meta:initial-creator>
    <dc:creator>adlibuser</dc:creator>
    <meta:creation-date>2024-04-03T14:03:00Z</meta:creation-date>
    <dc:date>2024-04-03T14:03:00Z</dc:date>
    <meta:print-date>2024-03-08T13:46:00Z</meta:print-date>
    <meta:template xlink:href="Normal.dotm" xlink:type="simple"/>
    <meta:editing-cycles>2</meta:editing-cycles>
    <meta:editing-duration>PT0S</meta:editing-duration>
    <meta:document-statistic meta:page-count="3" meta:paragraph-count="114" meta:word-count="1364" meta:character-count="10981" meta:row-count="190" meta:non-whitespace-character-count="9731"/>
  </office:meta>
</office:document-meta>
</file>