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2.9784in"/>
          <style:tab-stop style:type="left" style:position="3.6909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fo:text-transform="uppercase" style:font-size-complex="12pt" style:language-asian="lt" style:country-asian="LT"/>
    </style:style>
    <style:style style:name="T23" style:parent-style-name="DefaultParagraphFont" style:family="text">
      <style:text-properties fo:text-transform="uppercas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SPRENDIMAS</text:p>
      <text:p text:style-name="P6">DĖL ŠVENČIONIŲ RAJONO SAVIVALDYBĖS TARYBOS 2015 M. BALANDŽIO 30 D. SPRENDIMO NR. T-47 „DĖL ŠVENČIONIŲ ZIGMO ŽEMAIČIO GIMNAZIJOS ADUTIŠKIO VIDURINIO UGDYMO SKYRIAUS ĮSTEIGIMO IR ŠVENČIONIŲ ZIGMO ŽEMAIČIO GIMNAZIJOS NUOSTATŲ PATVIRTINIMO“ PAKEITIMO</text:p>
      <text:p text:style-name="P7"/>
      <text:p text:style-name="P8">2017 m. balandžio 28 d. Nr. T-80</text:p>
      <text:p text:style-name="P9">Švenčionys</text:p>
      <text:p text:style-name="P10"/>
      <text:p text:style-name="P11"/>
      <text:p text:style-name="P12"><text:span text:style-name="T13">Švenčionių rajono savivaldybės taryba n u s p r e n d ž i a,</text:span></text:p>
      <text:p text:style-name="P14"><text:span text:style-name="T15">Pripažinti netekusiu galios Švenčionių rajono savivaldybės tarybos 2015 m. balandžio 30 d. sprendimo Nr. T-47 „Dėl Švenčionių Zigmo Žemaičio gimnazijos Adutiškio vidurinio ugdymo skyriaus įsteigimo ir Švenčionių Zigmo Žemaičio gimnazijos nuostatų patvirtinimo“ 2 punktą.</text:span></text:p>
      <text:p text:style-name="P16"><text:span text:style-name="T17">Šis sprendimas skelbiamas Teisės aktų registre.<text:s/></text:span></text:p>
      <text:p text:style-name="P18"/>
      <text:p text:style-name="P19"/>
      <text:p text:style-name="P20"/>
      <text:p text:style-name="P21"><text:span text:style-name="T22">Savivaldybės meras</text:span><text:span text:style-name="T23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7-05-10T07:24:00Z</meta:creation-date>
    <dc:date>2017-05-10T07:2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767" meta:row-count="25" meta:non-whitespace-character-count="672"/>
  </office:meta>
</office:document-meta>
</file>