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margin-left="0.492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style>
    <style:style style:name="P49" style:parent-style-name="Normal" style:family="paragraph">
      <style:paragraph-properties fo:text-align="justify" style:vertical-align="baseline" fo:margin-left="0.492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margin-left="0.492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492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9"/>
      <text:p text:style-name="P10">2023 m. birželio 23 d. Nr. TS-191</text:p>
      <text:p text:style-name="P11">Kėdainiai</text:p>
      <text:p text:style-name="P12"/>
      <text:p text:style-name="P13"/>
      <text:p text:style-name="P14"><text:span text:style-name="T15">Kėdainių rajono savivaldybės taryba <text:s/>n u s p r e n d ž i a:</text:span></text:p>
      <text:p text:style-name="P16"><text:span text:style-name="T17">1</text:span><text:span text:style-name="T18">. 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text:s/></text:span></text:p>
      <text:p text:style-name="P19"><text:span text:style-name="T20">1.1</text:span><text:span text:style-name="T21">. 7 punktą ir jį išdėstyti taip:</text:span></text:p>
      <text:p text:style-name="P22"><text:span text:style-name="T23">„</text:span><text:span text:style-name="T24">7</text:span><text:span text:style-name="T25">. Tėvai (globėjai), kurių vaikai ugdomi pagal ikimokyklinio ir (ar) priešmokyklinio ugdymo programas ikimokyklinio ugdymo įstaigose, bendrojo ugdymo mokyklose, socialiniuose<text:s/></text:span><text:soft-page-break/><text:span text:style-name="T26">ir ugdymo centruose,</text:span><text:span text:style-name="T27"><text:s/></text:span><text:span text:style-name="T28">moka 20 procentų bazinės socialinės išmokos dydžio fiksuotą mėnesinį atlyginimą, nepriklausomai nuo to, kiek dienų vaikai lankė, išskyrus:<text:s/></text:span></text:p>
      <text:p text:style-name="P29"><text:span text:style-name="T30">7.1</text:span><text:span text:style-name="T31">. birželio, liepos ir rugpjūčio mėnesius, jei vaikas nelanko Ugdymo įstaigos;</text:span></text:p>
      <text:p text:style-name="P32"><text:span text:style-name="T33">7.2</text:span><text:span text:style-name="T34">. vaikus, kurie ugdomi grupėse, kurių modelio trukmė per dieną ne daugiau kaip 4 val.;</text:span></text:p>
      <text:p text:style-name="P35"><text:span text:style-name="T36">7.3</text:span><text:span text:style-name="T37">. vaikus, kuriems S</text:span><text:span text:style-name="T38">avivaldybės meras skiria privalomą ikimokyklinį ugdymą;</text:span></text:p>
      <text:p text:style-name="P39"><text:span text:style-name="T40">7.4</text:span><text:span text:style-name="T41">. paskelbus<text:s/></text:span><text:span text:style-name="T42">karantiną ir (ar) ekstremalią situaciją, jei vaikas nelanko Ugdymo įstaigos.“</text:span></text:p>
      <text:p text:style-name="P43"><text:span text:style-name="T44">7.5</text:span><text:span text:style-name="T45">. vaikus<text:s/></text:span><text:span text:style-name="T46">užsieniečių, pasitraukusių iš Ukrainos dėl Rusijos Federacijos karinių veiksmų</text:span><text:span text:style-name="T47">.“</text:span><text:span text:style-name="T48"><text:s/></text:span></text:p>
      <text:p text:style-name="P49"><text:span text:style-name="T50">1.2</text:span><text:span text:style-name="T51">. 9 punktą ir jį išdėstyti taip:</text:span></text:p>
      <text:p text:style-name="P52"><text:span text:style-name="T53">„</text:span><text:span text:style-name="T54">9</text:span><text:span text:style-name="T55">. Gautos lėšos, nurodytos 7 ir 8 punktuose, skiriamos<text:s/></text:span><text:span text:style-name="T56">ugdymo priemonėms įsigyti ir higienos normoms užtikrinti. Šios lėšos paskirstomos pagal Ugdymo įstaigos vadovo patvirtintą tvarką.“</text:span></text:p>
      <text:p text:style-name="P57"><text:span text:style-name="T58">1.3</text:span><text:span text:style-name="T59">.<text:s/></text:span><text:span text:style-name="T60">11 punktą ir jį išdėstyti taip:</text:span></text:p>
      <text:p text:style-name="P61"><text:span text:style-name="T62">„</text:span><text:span text:style-name="T63">11</text:span><text:span text:style-name="T64">. Atlyginimo už maitinimą dydis nemokamas, jeigu:</text:span></text:p>
      <text:p text:style-name="P65"><text:span text:style-name="T66">11.1</text:span><text:span text:style-name="T67">. Savivaldybės<text:s/></text:span><text:span text:style-name="T68">meras skiria privalomą ikimokyklinį ugdymą</text:span><text:span text:style-name="T69">;</text:span></text:p>
      <text:p text:style-name="P70"><text:span text:style-name="T71">11.2</text:span><text:span text:style-name="T72">. ugdomas vaikas<text:s/></text:span><text:span text:style-name="T73">yra pasitraukęs iš Ukrainos dėl Rusijos Federacijos karinių veiksmų</text:span><text:span text:style-name="T74">.“</text:span><text:span text:style-name="T75"><text:s/></text:span></text:p>
      <text:p text:style-name="P76"><text:span text:style-name="T77">2</text:span><text:span text:style-name="T78">. Šis sprendimas įsigalioja 2023 m. rugsėjo 1 d.</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20"/>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1-22T06:03:00Z</meta:creation-date>
    <dc:date>2024-01-22T06:03:00Z</dc:date>
    <meta:print-date>2023-06-07T12:53:00Z</meta:print-date>
    <meta:template xlink:href="Normal.dotm" xlink:type="simple"/>
    <meta:editing-cycles>2</meta:editing-cycles>
    <meta:editing-duration>PT0S</meta:editing-duration>
    <meta:document-statistic meta:page-count="2" meta:paragraph-count="37" meta:word-count="322" meta:character-count="2336" meta:row-count="128" meta:non-whitespace-character-count="2051"/>
  </office:meta>
</office:document-meta>
</file>