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text-indent="0.5in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paragraph-properties fo:line-height="115%"/>
      <style:text-properties style:font-name-asian="Calibri"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1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901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901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9013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21 M. KOVO 17 D. ĮSAKYMO NR. ĮV-339 „DĖL KILNOJAMŲJŲ KULTŪROS VERTYBIŲ IŠVEŽIMO TARYBOS SUDĖTIES PATVIRTINIMO“ PAKEITIMO</text:p>
      <text:p text:style-name="P12"/>
      <text:p text:style-name="P13">2022 m.<text:s/>kovo 1<text:s/>d. Nr. ĮV-258</text:p>
      <text:p text:style-name="P14">Vilnius</text:p>
      <text:p text:style-name="P15"/>
      <text:p text:style-name="P16"/>
      <text:p text:style-name="P17"><text:span text:style-name="T18">P a k e i č i u Lietuvos Respublikos kultūros ministro 2021 m. kovo 17 d. įsakymą Nr. ĮV-339 „Dėl Kilnojamųjų kultūros vertybių išvežimo tarybos sudėties patvirtinimo“:</text:span></text:p>
      <text:p text:style-name="P19"><text:span text:style-name="T20">1</text:span><text:span text:style-name="T21">.<text:s/></text:span><text:span text:style-name="T22">Pakeičiu pavadinimą ir jį išdėstau taip:</text:span></text:p>
      <text:p text:style-name="P23"><text:span text:style-name="T24">„</text:span><text:span text:style-name="T25">DĖL KILNOJAMŲJŲ KULTŪROS VERTYBIŲ APSAUGOS TARYBOS SUDĖTIES PATVIRTINIMO“</text:span><text:span text:style-name="T26">.</text:span></text:p>
      <text:p text:style-name="P27"><text:span text:style-name="T28">2</text:span><text:span text:style-name="T29">. Pakeičiu preambulę ir ją išdėstau taip:</text:span></text:p>
      <text:p text:style-name="P30"><text:span text:style-name="T31">„Vadovaudamasis Lietuvos Respublikos kilnojamųjų kultūros vertybių apsaugos įstatymo 4 straipsnio 2 dalies 5 punktu, Kilnojamųjų kultūros vertybių apsaugos tarybos nuostatų,<text:s/></text:span><text:soft-page-break/><text:span text:style-name="T32">patvirtintų Lietuvos Respublikos kultūros ministro 2008 m. lapkričio 13 d. įsakymu Nr. ĮV-556 „Dėl Kilnojamųjų kultūros vertybių apsaugos tarybos nuostatų patvirtinimo“, 6-8 punktais,</text:span></text:p>
      <text:p text:style-name="P33"><text:span text:style-name="T34">t v i r t i n u trejiems metams šios sudėties Kilnojamųjų kultūros vertybių apsaugos tarybą (toliau – Taryba):“.</text:span><text:span text:style-name="T35"><text:s/></text:span></text:p>
      <text:p text:style-name="Normal"/>
      <text:p text:style-name="P36"/>
      <text:p text:style-name="P37"/>
      <text:p text:style-name="Normal"><text:span text:style-name="T38">Kultūr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5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Žolynas</meta:initial-creator>
    <dc:creator>adlibuser</dc:creator>
    <meta:creation-date>2022-03-09T13:53:00Z</meta:creation-date>
    <dc:date>2022-03-09T13:53:00Z</dc:date>
    <meta:print-date>2017-06-09T08:38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171" meta:character-count="1110" meta:row-count="57" meta:non-whitespace-character-count="985"/>
  </office:meta>
</office:document-meta>
</file>