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3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34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34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34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34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gegužės 24 d. Nr. SV-S-26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, 145 straipsniais, ir atsižvelgdama į Seimo 2017 m. gegužės 23 d. posėdžio protokolą Nr. SPP-63 bei į Seimo Ekonomikos ir Teisės ir teisėtvarkos komitetų siūlymus,<text:s/></text:span><text:span text:style-name="T26">nus</text:span><text:span text:style-name="T27">prendži</text:span><text:span text:style-name="T28">a:</text:span></text:p>
        <text:p text:style-name="P29"><text:span text:style-name="T30">1</text:span><text:span text:style-name="T31">. Prašyti Lietuvos Respublikos Vyriausybės pateikti Lietuvos Respublikos Seimui išvadas dėl šių įstatymų projektų:</text:span></text:p>
        <text:p text:style-name="P32"><text:span text:style-name="T33">1.1</text:span><text:span text:style-name="T34">.<text:s/></text:span><text:span text:style-name="T35">Lietuvos Respublikos e</text:span><text:span text:style-name="T36">lektroninių ryšių įstatymo Nr. IX-2135 34 straipsnio ir Įstatymo 1 priedo pakeitimo įstatymo proj</text:span><text:span text:style-name="T37">ekto Nr. XIIP-3694;</text:span></text:p>
        <text:p text:style-name="P38"><text:span text:style-name="T39">1.2</text:span><text:span text:style-name="T40">. Lietuvos Respublikos e</text:span><text:span text:style-name="T41">lektroninių ryšių įstatymo Nr. IX-2135 3, 5, 34, 68, 77, 78 straipsnių ir 1 priedo pakeitimo įstatymo projekto Nr. XIIIP-199;</text:span></text:p>
        <text:p text:style-name="P42"><text:span text:style-name="T43">1.3</text:span><text:span text:style-name="T44">. Lietuvos Respublikos c</text:span><text:span text:style-name="T45">ivilinio kodekso 4.84 straipsnio pakeitimo įstat</text:span><text:span text:style-name="T46">ymo projekto Nr. XIIIP-476(2);</text:span></text:p>
        <text:p text:style-name="P47"><text:span text:style-name="T48">1.4</text:span><text:span text:style-name="T49">.<text:s/></text:span><text:span text:style-name="T50">Lietuvos Respublikos c</text:span><text:span text:style-name="T51">ivilinio kodekso 6.394 ir 6.549 straipsnių pakeitimo įstatymo projekto Nr. XIIIP-682;</text:span></text:p>
        <text:p text:style-name="P52"><text:span text:style-name="T53">1.5</text:span><text:span text:style-name="T54">.<text:s/></text:span><text:span text:style-name="T55">Lietuvos Respublikos ž</text:span><text:span text:style-name="T56">emės įstatymo Nr. I-446 9 straipsnio pakeitimo įstatymo projekto Nr. XIIIP-68</text:span><text:span text:style-name="T57">3;</text:span></text:p>
        <text:p text:style-name="P58"><text:span text:style-name="T59">1.6</text:span><text:span text:style-name="T60">.<text:s/></text:span><text:span text:style-name="T61">Lietuvos Respublikos s</text:span><text:span text:style-name="T62">tatybos įstatymo Nr. I-1240 2 ir 3 straipsnių pakeitimo įstatymo projekto Nr. XIIIP-684.</text:span></text:p>
        <text:p text:style-name="P63"><text:span text:style-name="T64">2</text:span><text:span text:style-name="T65">. Prašyti<text:s/></text:span><text:span text:style-name="T66">Lietuvos Respublikos s</text:span><text:span text:style-name="T67">pecialiųjų tyrimų tarnybos pateikti<text:s/></text:span><text:span text:style-name="T68">Lietuvos Respublikos</text:span><text:span text:style-name="T69"><text:s/>Seimui antikorupcinio vertinimo išvadas dėl šių įstatymų projektų:</text:span></text:p>
        <text:p text:style-name="P70"><text:span text:style-name="T71">2.1</text:span><text:span text:style-name="T72">.<text:s/></text:span><text:span text:style-name="T73">Lietuvos Respublikos c</text:span><text:span text:style-name="T74">ivilinio kodekso 6.394 ir 6.549 straipsnių pakeitimo įstatymo projekto Nr. XIIIP-682;</text:span></text:p>
        <text:p text:style-name="P75"><text:span text:style-name="T76">2.2</text:span><text:span text:style-name="T77">.<text:s/></text:span><text:span text:style-name="T78">Lietuvos Respublikos ž</text:span><text:span text:style-name="T79">emės įstatymo Nr. I-446 9 straipsnio<text:s/></text:span><text:span text:style-name="T80">pakeitimo įstatymo projekto Nr. XIIIP-683;</text:span></text:p>
        <text:p text:style-name="P81">2.3. Lietuvos Respublikos statybos įstatymo Nr. I-1240 2 ir 3 straipsnių pakeitimo įstatymo projekto Nr. XIIIP-684.</text:p>
        <text:p text:style-name="P82"/>
        <text:p text:style-name="P83"/>
        <text:p text:style-name="P84">Seimo Pirmininkas<text:span text:style-name="T8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6T07:44:00Z</meta:creation-date>
    <dc:date>2017-05-26T07:44:00Z</dc:date>
    <meta:print-date>2017-05-24T08:3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9" meta:character-count="1812" meta:row-count="98" meta:non-whitespace-character-count="1575"/>
  </office:meta>
</office:document-meta>
</file>