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ext-properties style:language-complex="he" style:country-complex="IL" fo:hyphenate="false"/>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30%" fo:text-indent="0.5909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3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30%"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30%"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30%"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30%"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line-height="150%"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language-complex="he" style:country-complex="IL"/>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break-before="page" fo:text-align="justify" fo:text-indent="3.5437in" style:page-number="1"/>
      <style:text-properties style:font-size-complex="12pt"/>
    </style:style>
    <style:style style:name="P72" style:parent-style-name="Normal" style:family="paragraph">
      <style:paragraph-properties fo:text-align="justify" fo:text-indent="3.5437in"/>
      <style:text-properties style:font-size-complex="12pt"/>
    </style:style>
    <style:style style:name="P73" style:parent-style-name="Normal" style:family="paragraph">
      <style:paragraph-properties fo:text-align="justify" fo:text-indent="3.5437in"/>
      <style:text-properties style:font-size-complex="12pt"/>
    </style:style>
    <style:style style:name="P74" style:parent-style-name="Normal" style:family="paragraph">
      <style:paragraph-properties fo:text-align="justify" fo:text-indent="3.5437in"/>
      <style:text-properties style:font-size-complex="12pt"/>
    </style:style>
    <style:style style:name="P75" style:parent-style-name="Normal" style:family="paragraph">
      <style:paragraph-properties fo:text-align="justify" fo:text-indent="3.5437in"/>
      <style:text-properties style:font-size-complex="12pt"/>
    </style:style>
    <style:style style:name="P76" style:parent-style-name="Normal" style:family="paragraph">
      <style:paragraph-properties fo:text-align="center" fo:line-height="150%"/>
      <style:text-properties fo:font-weight="bold" style:font-weight-asian="bold"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text-properties fo:font-weight="bold" style:font-weight-asian="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50%"/>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MS Mincho" style:font-size-complex="12pt" style:language-asian="ja" style:country-asian="JP"/>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MS Mincho" style:font-size-complex="12pt" style:language-asian="ja" style:country-asian="JP"/>
    </style:style>
    <style:style style:name="P137" style:parent-style-name="Normal" style:family="paragraph">
      <style:paragraph-properties fo:text-align="center" fo:line-height="150%" fo:text-indent="0.5909in"/>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line-height="150%"/>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909in"/>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name-asian="MS Mincho" style:font-size-complex="12pt" style:language-asian="ja" style:country-asian="JP"/>
    </style:style>
    <style:style style:name="T362" style:parent-style-name="DefaultParagraphFont" style:family="text">
      <style:text-properties style:font-name-asian="MS Mincho" style:font-size-complex="12pt" style:language-asian="ja" style:country-asian="JP"/>
    </style:style>
    <style:style style:name="T363" style:parent-style-name="DefaultParagraphFont" style:family="text">
      <style:text-properties style:font-size-complex="12pt"/>
    </style:style>
    <style:style style:name="T364" style:parent-style-name="DefaultParagraphFont" style:family="text">
      <style:text-properties style:font-name-asian="MS Mincho" style:font-size-complex="12pt" style:language-asian="ja" style:country-asian="JP"/>
    </style:style>
    <style:style style:name="T365" style:parent-style-name="DefaultParagraphFont" style:family="text">
      <style:text-properties style:font-name-asian="MS Mincho" style:font-size-complex="12pt" style:language-asian="ja" style:country-asian="JP"/>
    </style:style>
    <style:style style:name="P366" style:parent-style-name="Normal" style:family="paragraph">
      <style:paragraph-properties fo:text-align="center" fo:line-height="150%"/>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line-height="150%"/>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line-height="150%"/>
      <style:text-properties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fo:line-height="150%"/>
    </style:style>
    <style:style style:name="T377" style:parent-style-name="DefaultParagraphFont" style:family="text">
      <style:text-properties style:font-size-complex="12pt"/>
    </style:style>
    <style:style style:name="P378" style:parent-style-name="Normal" style:family="paragraph">
      <style:paragraph-properties fo:text-align="center" fo:line-height="150%"/>
    </style:style>
    <style:style style:name="P379" style:parent-style-name="Normal" style:master-page-name="MPF2" style:family="paragraph">
      <style:paragraph-properties fo:break-before="page" fo:text-align="justify" fo:text-indent="3.5437in" style:page-number="1"/>
      <style:text-properties style:font-size-complex="12pt"/>
    </style:style>
    <style:style style:name="P395" style:parent-style-name="Normal" style:family="paragraph">
      <style:paragraph-properties fo:text-align="justify" fo:text-indent="3.5437in"/>
      <style:text-properties style:font-size-complex="12pt"/>
    </style:style>
    <style:style style:name="P396" style:parent-style-name="Normal" style:family="paragraph">
      <style:paragraph-properties fo:text-align="justify" fo:text-indent="3.5437in"/>
      <style:text-properties style:font-size-complex="12pt"/>
    </style:style>
    <style:style style:name="P397" style:parent-style-name="Normal" style:family="paragraph">
      <style:paragraph-properties fo:text-align="justify" fo:text-indent="3.54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margin-left="2.6437in" fo:text-indent="0.9in">
        <style:tab-stops/>
      </style:paragraph-properties>
      <style:text-properties style:font-size-complex="12pt"/>
    </style:style>
    <style:style style:name="P401" style:parent-style-name="Normal" style:family="paragraph">
      <style:paragraph-properties fo:text-align="center" fo:line-height="150%"/>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line-height="150%"/>
      <style:text-properties style:font-size-complex="12pt"/>
    </style:style>
    <style:style style:name="P405" style:parent-style-name="Normal" style:family="paragraph">
      <style:paragraph-properties fo:text-align="center" fo:line-height="150%"/>
      <style:text-properties fo:font-weight="bold" style:font-weight-asian="bold" style:font-size-complex="12pt"/>
    </style:style>
    <style:style style:name="P406" style:parent-style-name="Normal" style:family="paragraph">
      <style:paragraph-properties fo:text-align="justify" fo:line-height="150%"/>
      <style:text-properties style:font-size-complex="12pt"/>
    </style:style>
    <style:style style:name="TableColumn408" style:family="table-column">
      <style:table-column-properties style:column-width="0.3861in"/>
    </style:style>
    <style:style style:name="TableColumn409" style:family="table-column">
      <style:table-column-properties style:column-width="1.0138in"/>
    </style:style>
    <style:style style:name="TableColumn410" style:family="table-column">
      <style:table-column-properties style:column-width="0.6222in"/>
    </style:style>
    <style:style style:name="TableColumn411" style:family="table-column">
      <style:table-column-properties style:column-width="0.902in"/>
    </style:style>
    <style:style style:name="TableColumn412" style:family="table-column">
      <style:table-column-properties style:column-width="0.9375in"/>
    </style:style>
    <style:style style:name="TableColumn413" style:family="table-column">
      <style:table-column-properties style:column-width="1.0486in"/>
    </style:style>
    <style:style style:name="TableColumn414" style:family="table-column">
      <style:table-column-properties style:column-width="0.7937in"/>
    </style:style>
    <style:style style:name="TableColumn415" style:family="table-column">
      <style:table-column-properties style:column-width="0.8687in"/>
    </style:style>
    <style:style style:name="Table407" style:family="table">
      <style:table-properties style:width="6.5729in" style:rel-width="98.3%" fo:margin-left="0in" table:align="lef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line-height="150%"/>
      <style:text-properties style:font-size-complex="12pt"/>
    </style:style>
    <style:style style:name="P419" style:parent-style-name="Normal" style:family="paragraph">
      <style:paragraph-properties fo:text-align="center" fo:line-height="150%"/>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50%"/>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line-height="150%"/>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line-height="150%"/>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line-height="150%"/>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line-height="150%"/>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50%"/>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line-height="150%"/>
      <style:text-properties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line-height="150%"/>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line-height="150%"/>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line-height="150%"/>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line-height="150%"/>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line-height="150%"/>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line-height="150%"/>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line-height="150%"/>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line-height="150%"/>
      <style:text-properties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line-height="150%"/>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line-height="150%"/>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line-height="150%"/>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line-height="150%"/>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line-height="150%"/>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line-height="150%"/>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line-height="150%"/>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line-height="150%"/>
      <style:text-properties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line-height="150%"/>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line-height="150%"/>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line-height="150%"/>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line-height="150%"/>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line-height="150%"/>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line-height="150%"/>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line-height="150%"/>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line-height="150%"/>
      <style:text-properties style:font-size-complex="12pt"/>
    </style:style>
    <style:style style:name="P485" style:parent-style-name="Normal" style:family="paragraph">
      <style:paragraph-properties fo:text-align="justify" fo:line-height="150%"/>
      <style:text-properties style:font-size-complex="12pt"/>
    </style:style>
    <style:style style:name="P486" style:parent-style-name="Normal" style:family="paragraph">
      <style:paragraph-properties fo:border-top="none" fo:border-left="none" fo:border-bottom="0.0069in dotted #000000" fo:border-right="none" fo:padding-top="0in" fo:padding-left="0in" fo:padding-bottom="0.0138in" fo:padding-right="0in" style:shadow="none" fo:text-align="justify" fo:line-height="150%"/>
      <style:text-properties style:font-size-complex="12pt"/>
    </style:style>
    <style:style style:name="P487" style:parent-style-name="Normal" style:family="paragraph">
      <style:paragraph-properties fo:border-top="none" fo:border-left="none" fo:border-bottom="0.0069in dotted #000000" fo:border-right="none" fo:padding-top="0in" fo:padding-left="0in" fo:padding-bottom="0.0138in" fo:padding-right="0in" style:shadow="none" fo:text-align="justify" fo:line-height="150%"/>
      <style:text-properties style:font-size-complex="12pt"/>
    </style:style>
    <style:style style:name="P488" style:parent-style-name="Normal" style:family="paragraph">
      <style:paragraph-properties fo:text-align="justify" fo:line-height="150%"/>
      <style:text-properties style:font-size-complex="12pt"/>
    </style:style>
    <style:style style:name="P489" style:parent-style-name="Normal" style:family="paragraph">
      <style:paragraph-properties fo:text-align="justify" fo:line-height="150%"/>
      <style:text-properties style:font-size-complex="12pt"/>
    </style:style>
    <style:style style:name="P490" style:parent-style-name="Normal" style:family="paragraph">
      <style:paragraph-properties fo:line-height="115%"/>
      <style:text-properties style:font-size-complex="12pt"/>
    </style:style>
    <style:style style:name="P491" style:parent-style-name="Normal" style:family="paragraph">
      <style:text-properties fo:font-size="9pt" style:font-size-asian="9pt" style:font-size-complex="9pt"/>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master-page-name="MPF3" style:family="paragraph">
      <style:paragraph-properties fo:break-before="page" fo:text-align="justify" fo:text-indent="3.5437in" style:page-number="1"/>
      <style:text-properties style:font-size-complex="12pt"/>
    </style:style>
    <style:style style:name="P509" style:parent-style-name="Normal" style:family="paragraph">
      <style:paragraph-properties fo:text-align="justify" fo:text-indent="3.5437in"/>
      <style:text-properties style:font-size-complex="12pt"/>
    </style:style>
    <style:style style:name="P510" style:parent-style-name="Normal" style:family="paragraph">
      <style:paragraph-properties fo:text-align="justify" fo:text-indent="3.5437in"/>
      <style:text-properties style:font-size-complex="12pt"/>
    </style:style>
    <style:style style:name="P511" style:parent-style-name="Normal" style:family="paragraph">
      <style:paragraph-properties fo:text-align="justify" fo:text-indent="3.54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margin-left="2.6437in" fo:text-indent="0.9in">
        <style:tab-stops/>
      </style:paragraph-properties>
      <style:text-properties fo:font-weight="bold" style:font-weight-asian="bold" style:font-size-complex="12pt"/>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fo:line-height="150%"/>
      <style:text-properties fo:font-weight="bold" style:font-weight-asian="bold" style:font-size-complex="12pt"/>
    </style:style>
    <style:style style:name="P518" style:parent-style-name="Normal" style:family="paragraph">
      <style:paragraph-properties fo:text-align="center" fo:line-height="150%"/>
      <style:text-properties fo:font-weight="bold" style:font-weight-asian="bold" style:font-size-complex="12pt"/>
    </style:style>
    <style:style style:name="P519" style:parent-style-name="Normal" style:family="paragraph">
      <style:paragraph-properties fo:text-align="center" fo:line-height="150%"/>
      <style:text-properties fo:font-weight="bold" style:font-weight-asian="bold" style:font-size-complex="12pt"/>
    </style:style>
    <style:style style:name="P520" style:parent-style-name="Normal" style:family="paragraph">
      <style:paragraph-properties fo:text-align="center" fo:line-height="150%"/>
      <style:text-properties style:font-size-complex="12pt"/>
    </style:style>
    <style:style style:name="P521" style:parent-style-name="Normal" style:family="paragraph">
      <style:paragraph-properties fo:text-align="center" fo:line-height="150%"/>
      <style:text-properties style:font-size-complex="12pt"/>
    </style:style>
    <style:style style:name="P522" style:parent-style-name="Normal" style:family="paragraph">
      <style:paragraph-properties fo:text-align="justify" fo:line-height="150%"/>
      <style:text-properties style:font-size-complex="12pt"/>
    </style:style>
    <style:style style:name="P523" style:parent-style-name="Normal" style:family="paragraph">
      <style:paragraph-properties fo:text-align="justify" fo:line-height="130%" fo:text-indent="0.1972in">
        <style:tab-stops>
          <style:tab-stop style:type="left" style:leader-style="solid" style:leader-text="_" style:position="6.4138in"/>
        </style:tab-stops>
      </style:paragraph-properties>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30%" fo:text-indent="0.1972in">
        <style:tab-stops>
          <style:tab-stop style:type="left" style:leader-style="solid" style:leader-text="_" style:position="6.4138in"/>
        </style:tab-stops>
      </style:paragraph-properties>
      <style:text-properties style:font-size-complex="12pt"/>
    </style:style>
    <style:style style:name="P526" style:parent-style-name="Normal" style:family="paragraph">
      <style:paragraph-properties fo:text-align="justify" fo:line-height="130%" fo:text-indent="0.1972in">
        <style:tab-stops>
          <style:tab-stop style:type="left" style:leader-style="solid" style:leader-text="_" style:position="6.4138in"/>
        </style:tab-stops>
      </style:paragraph-properties>
      <style:text-properties style:font-size-complex="12pt"/>
    </style:style>
    <style:style style:name="P527" style:parent-style-name="Normal" style:family="paragraph">
      <style:paragraph-properties fo:text-align="justify" fo:line-height="130%" fo:text-indent="0.1972in">
        <style:tab-stops>
          <style:tab-stop style:type="left" style:leader-style="solid" style:leader-text="_" style:position="6.4138in"/>
        </style:tab-stops>
      </style:paragraph-properties>
      <style:text-properties style:font-size-complex="12pt"/>
    </style:style>
    <style:style style:name="P528" style:parent-style-name="Normal" style:family="paragraph">
      <style:paragraph-properties fo:text-align="justify" fo:line-height="130%">
        <style:tab-stops>
          <style:tab-stop style:type="left" style:leader-style="solid" style:leader-text="_" style:position="6.4138in"/>
        </style:tab-stops>
      </style:paragraph-properties>
      <style:text-properties style:font-size-complex="12pt"/>
    </style:style>
    <style:style style:name="P529" style:parent-style-name="Normal" style:family="paragraph">
      <style:paragraph-properties fo:text-align="justify" fo:line-height="130%">
        <style:tab-stops>
          <style:tab-stop style:type="left" style:leader-style="solid" style:leader-text="_" style:position="6.4138in"/>
        </style:tab-stops>
      </style:paragraph-properties>
      <style:text-properties style:font-size-complex="12pt"/>
    </style:style>
    <style:style style:name="P530" style:parent-style-name="Normal" style:family="paragraph">
      <style:paragraph-properties fo:text-align="justify" fo:line-height="130%" fo:text-indent="0.1972in">
        <style:tab-stops>
          <style:tab-stop style:type="left" style:leader-style="solid" style:leader-text="_" style:position="6.4138in"/>
        </style:tab-stops>
      </style:paragraph-properties>
      <style:text-properties style:font-size-complex="12pt"/>
    </style:style>
    <style:style style:name="P531" style:parent-style-name="Normal" style:family="paragraph">
      <style:paragraph-properties fo:text-align="justify" fo:line-height="130%">
        <style:tab-stops>
          <style:tab-stop style:type="left" style:leader-style="solid" style:leader-text="_" style:position="6.4138in"/>
        </style:tab-stops>
      </style:paragraph-properties>
      <style:text-properties style:font-size-complex="12pt"/>
    </style:style>
    <style:style style:name="P532" style:parent-style-name="Normal" style:family="paragraph">
      <style:paragraph-properties fo:text-align="justify" fo:line-height="130%">
        <style:tab-stops>
          <style:tab-stop style:type="left" style:leader-style="solid" style:leader-text="_" style:position="6.4138in"/>
        </style:tab-stops>
      </style:paragraph-properties>
      <style:text-properties style:font-size-complex="12pt"/>
    </style:style>
    <style:style style:name="P533" style:parent-style-name="Normal" style:family="paragraph">
      <style:paragraph-properties fo:text-align="justify" fo:line-height="130%" fo:text-indent="0.1972in">
        <style:tab-stops>
          <style:tab-stop style:type="left" style:leader-style="solid" style:leader-text="_" style:position="6.4138in"/>
        </style:tab-stops>
      </style:paragraph-properties>
      <style:text-properties style:font-size-complex="12pt"/>
    </style:style>
    <style:style style:name="P534" style:parent-style-name="Normal" style:family="paragraph">
      <style:paragraph-properties fo:text-align="justify" fo:line-height="130%">
        <style:tab-stops>
          <style:tab-stop style:type="left" style:leader-style="solid" style:leader-text="_" style:position="6.4138in"/>
        </style:tab-stops>
      </style:paragraph-properties>
      <style:text-properties style:font-size-complex="12pt"/>
    </style:style>
    <style:style style:name="P535" style:parent-style-name="Normal" style:family="paragraph">
      <style:paragraph-properties fo:text-align="justify" fo:line-height="130%">
        <style:tab-stops>
          <style:tab-stop style:type="left" style:leader-style="solid" style:leader-text="_" style:position="6.4138in"/>
        </style:tab-stops>
      </style:paragraph-properties>
      <style:text-properties style:font-size-complex="12pt"/>
    </style:style>
    <style:style style:name="P536" style:parent-style-name="Normal" style:family="paragraph">
      <style:paragraph-properties fo:text-align="justify" fo:line-height="130%" fo:text-indent="0.1972in">
        <style:tab-stops>
          <style:tab-stop style:type="left" style:leader-style="solid" style:leader-text="_" style:position="6.4138in"/>
        </style:tab-stops>
      </style:paragraph-properties>
      <style:text-properties style:font-size-complex="12pt"/>
    </style:style>
    <style:style style:name="P537" style:parent-style-name="Normal" style:family="paragraph">
      <style:paragraph-properties fo:text-align="justify" fo:line-height="130%" fo:text-indent="0.3937in">
        <style:tab-stops>
          <style:tab-stop style:type="left" style:leader-style="solid" style:leader-text="_" style:position="6.4138in"/>
        </style:tab-stops>
      </style:paragraph-properties>
      <style:text-properties style:font-size-complex="12pt"/>
    </style:style>
    <style:style style:name="P538" style:parent-style-name="Normal" style:family="paragraph">
      <style:paragraph-properties fo:text-align="justify" fo:line-height="130%" fo:text-indent="0.1972in">
        <style:tab-stops>
          <style:tab-stop style:type="left" style:leader-style="solid" style:leader-text="_" style:position="6.4138in"/>
        </style:tab-stops>
      </style:paragraph-properties>
      <style:text-properties style:font-size-complex="12pt"/>
    </style:style>
    <style:style style:name="P539" style:parent-style-name="Normal" style:family="paragraph">
      <style:paragraph-properties fo:text-align="justify" fo:line-height="130%" fo:text-indent="0.1972in">
        <style:tab-stops>
          <style:tab-stop style:type="left" style:leader-style="solid" style:leader-text="_" style:position="6.4138in"/>
        </style:tab-stops>
      </style:paragraph-properties>
      <style:text-properties style:font-size-complex="12pt"/>
    </style:style>
    <style:style style:name="P540" style:parent-style-name="Normal" style:family="paragraph">
      <style:paragraph-properties fo:text-align="justify" fo:line-height="130%" fo:text-indent="0.1972in">
        <style:tab-stops>
          <style:tab-stop style:type="left" style:leader-style="solid" style:leader-text="_" style:position="6.4138in"/>
        </style:tab-stops>
      </style:paragraph-properties>
      <style:text-properties style:font-size-complex="12pt"/>
    </style:style>
    <style:style style:name="P541" style:parent-style-name="Normal" style:family="paragraph">
      <style:paragraph-properties fo:text-align="justify" fo:line-height="130%">
        <style:tab-stops>
          <style:tab-stop style:type="left" style:leader-style="solid" style:leader-text="_" style:position="6.4138in"/>
        </style:tab-stops>
      </style:paragraph-properties>
      <style:text-properties fo:font-size="11pt" style:font-size-asian="11pt" style:font-size-complex="11pt"/>
    </style:style>
    <style:style style:name="P542" style:parent-style-name="Normal" style:family="paragraph">
      <style:paragraph-properties fo:text-align="justify" fo:line-height="130%" fo:text-indent="1.2798in">
        <style:tab-stops>
          <style:tab-stop style:type="left" style:leader-style="solid" style:leader-text="_" style:position="6.4138in"/>
        </style:tab-stops>
      </style:paragraph-properties>
      <style:text-properties fo:font-size="10pt" style:font-size-asian="10pt"/>
    </style:style>
    <style:style style:name="P543" style:parent-style-name="Normal" style:family="paragraph">
      <style:paragraph-properties fo:text-align="justify" fo:line-height="130%" fo:text-indent="2.3625in">
        <style:tab-stops>
          <style:tab-stop style:type="left" style:leader-style="solid" style:leader-text="_" style:position="6.4138in"/>
        </style:tab-stops>
      </style:paragraph-properties>
      <style:text-properties style:font-size-complex="12pt"/>
    </style:style>
    <style:style style:name="P544" style:parent-style-name="Normal" style:family="paragraph">
      <style:paragraph-properties fo:text-align="justify" fo:line-height="130%"/>
      <style:text-properties style:font-size-complex="12pt"/>
    </style:style>
    <style:style style:name="P545" style:parent-style-name="Normal" style:family="paragraph">
      <style:paragraph-properties fo:text-align="justify" fo:line-height="130%" fo:text-indent="0.6256in"/>
      <style:text-properties fo:font-size="10pt" style:font-size-asian="10pt"/>
    </style:style>
    <style:style style:name="P546" style:parent-style-name="Normal" style:family="paragraph">
      <style:paragraph-properties fo:text-align="justify" fo:line-height="130%" fo:margin-left="0.9in">
        <style:tab-stops>
          <style:tab-stop style:type="left" style:leader-style="solid" style:leader-text="_" style:position="5.5138in"/>
        </style:tab-stops>
      </style:paragraph-properties>
      <style:text-properties style:font-size-complex="12pt"/>
    </style:style>
    <style:style style:name="P547" style:parent-style-name="Normal" style:family="paragraph">
      <style:paragraph-properties fo:text-align="justify" fo:line-height="130%"/>
      <style:text-properties style:font-size-complex="12pt"/>
    </style:style>
    <style:style style:name="P548" style:parent-style-name="Normal" style:family="paragraph">
      <style:paragraph-properties fo:text-align="justify" fo:line-height="130%"/>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text:span text:style-name="T18"><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KAUNO MIESTO SAVIVALDYBĖS ADMINISTRACIJOS DIREKTORIUS</text:p>
      <text:p text:style-name="P20"/>
      <text:p text:style-name="P21"><text:span text:style-name="T22">ĮSAKYMAS</text:span></text:p>
      <text:p text:style-name="P23"><text:span text:style-name="T24">DĖL KAUNO MIESTO SAVIVALDYBĖS TERITORIJOJE GYVENANČIŲ NESIMOKANČIŲ VAIKŲ IR MOKYKLOS NELANKANČIŲ MOKINIŲ APSKAITOS TVARKOS APRAŠO PATVIRTINIMO</text:span></text:p>
      <text:p text:style-name="P25"/>
      <text:p text:style-name="P26">2022 m. vasario 24 d. <text:s text:c="2"/>Nr. A-714</text:p>
      <text:p text:style-name="P27">Kaunas</text:p>
      <text:p text:style-name="P28"/>
      <text:p text:style-name="P29"/>
      <text:p text:style-name="P30"><text:span text:style-name="T31">Vadovaudamasis Lietuvos Respublikos vietos savivaldos įstatymo 7 straipsnio 7 punktu, 18 straipsnio 1 dalimi ir 29 straipsnio 8 dalies 2 ir 3 punktais, Lietuvos Respublikos švietimo įstatymo 58 straipsnio 2 dalies 7 punktu, Lietuvos Respublikos Vyriausybės 1997 m. rugpjūčio 4 d. nutarimu Nr. 889 „Dėl Savivaldybės teritorijoje gyvenančių vaikų apskaitos tvarkos aprašo patvirtinimo“ ir atsižvelgdamas į Lietuvos Respublikos švietimo ir mokslo ministro 2015 m. sausio 19 d. įsakymą Nr. V-24 „Dėl Nesimokančių vaikų ir mokyklos nelankančių mokinių informacinės sistemos nuostatų ir Duomenų saugos nuostatų patvirtinimo“:</text:span></text:p>
      <text:p text:style-name="P32"><text:span text:style-name="T33">1</text:span><text:span text:style-name="T34">. T v i r t i n u Kauno miesto savivaldybės teritorijoje gyvenančių nesimokančių vaikų ir mokyklos nelankančių mokinių apskaitos tvarkos aprašą (</text:span><text:span text:style-name="T35">pridedama</text:span><text:span text:style-name="T36">).</text:span></text:p>
      <text:p text:style-name="P37"><text:span text:style-name="T38">2</text:span><text:span text:style-name="T39">. S k i r i u:</text:span></text:p>
      <text:p text:style-name="P40"><text:span text:style-name="T41">2.1</text:span><text:span text:style-name="T42">. Kauno miesto savivaldybės administracijos Švietimo skyriaus vyriausiąją specialistę Jolantą Ganusauskienę Kauno miesto savivaldybės teritorijoje gyvenančių nesimokančių vaikų ir mokyklos nelankančių mokinių apskaitos tvarkytoja, atsakinga už apskaitos vykdymo koordinavimą, duomenų rinkimą, tvarkymą ir duomenų saugos užtikrinimą teisės aktų nustatyta tvarka;</text:span></text:p>
      <text:p text:style-name="P43"><text:span text:style-name="T44">2.2</text:span><text:span text:style-name="T45">. Kauno miesto savivaldybės administracijos Švietimo skyriaus vyriausiąją specialistę Jolitą Sakaliūnienę Kauno miesto savivaldybės teritorijoje gyvenančių mokyklos nelankančių mokinių apskaitos tvarkytoja, atsakinga už mokyklos nelankančių mokinių apskaitos vykdymo koordinavimą, duomenų rinkimą, tvarkymą, bendradarbiavimą su kitais Kauno miesto savivaldybės administracijos padaliniais ir duomenų saugos užtikrinimą teisės aktų nustatyta tvarka.</text:span></text:p>
      <text:p text:style-name="P46"><text:span text:style-name="T47">3</text:span><text:span text:style-name="T48">. P r i p a ž į s t u netekusiu galios Kauno miesto savivaldybės administracijos direktoriaus 2019 m. gruodžio 27 d. įsakymą Nr. A-</text:span><text:span text:style-name="T49">4295</text:span><text:span text:style-name="T50"><text:s/>„Dėl Kauno miesto savivaldybės teritorijoje gyvenančių nesimokančių vaikų ir mokyklos nelankančių mokinių apskaitos tvarkos aprašo patvirtinimo“.</text:span></text:p>
      <text:p text:style-name="P51"><text:span text:style-name="T52">4</text:span><text:span text:style-name="T53">. N u s t a t a u, kad šis įsakymas įsigalioja 2022 m. kovo 1 dieną.</text:span></text:p>
      <text:p text:style-name="Normal"/>
      <text:p text:style-name="Normal"/>
      <text:p text:style-name="Normal"/>
      <text:soft-page-break/>
      <text:p text:style-name="P54">Administracijos direktorius<text:tab/><text:tab/><text:tab/><text:tab/>Vilius Šiliauskas</text:p>
      <text:p text:style-name="P55"/>
      <text:soft-page-break/>
      <text:p text:style-name="P56">PATVIRTINTA</text:p>
      <text:p text:style-name="P72">Kauno miesto savivaldybės<text:s/></text:p>
      <text:p text:style-name="P73">administracijos direktoriaus</text:p>
      <text:p text:style-name="P74">2022 m. vasario 24 d.<text:s/></text:p>
      <text:p text:style-name="P75">įsakymu Nr. A-714</text:p>
      <text:p text:style-name="P76"/>
      <text:p text:style-name="P77"><text:span text:style-name="T78">KAUNO MIESTO SAVIVALDYBĖS TERITORIJOJE GYVENANČIŲ NESIMOKANČIŲ VAIKŲ IR MOKYKLOS NELANKANČIŲ MOKINIŲ APSKAITOS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Kauno miesto savivaldybės teritorijoje gyvenančių nesimokančių vaikų ir mokyklos nelankančių mokinių apskaitos tvarkos aprašas (toliau – Aprašas) nustato Kauno miesto savivaldybės teritorijoje gyvenančių nesimokančių vaikų ir mokyklos nelankančių mokinių apskaitos (toliau – apskaita) organizavimo tvarką.<text:s/></text:span></text:p>
      <text:p text:style-name="P89"><text:span text:style-name="T90">2</text:span><text:span text:style-name="T91">. Aprašo tikslas – nustatyti Kauno miesto savivaldybės teritorijoje gyvenančius nesimokančius vaikus ir mokyklos nelankančius mokinius, skatinti institucijų bendradarbiavimą<text:s/></text:span><text:soft-page-break/><text:span text:style-name="T92">siekiant padėti tėvams (įtėviams, globėjams, rūpintojams) vykdyti jų pareigą užtikrinti vaikų mokymąsi pagal privalomojo švietimo programas.</text:span></text:p>
      <text:p text:style-name="P93"><text:span text:style-name="T94">3</text:span><text:span text:style-name="T95">. Apraše vartojamos sąvokos:</text:span></text:p>
      <text:p text:style-name="P96"><text:span text:style-name="T97">3.1</text:span><text:span text:style-name="T98">.<text:s/></text:span><text:span text:style-name="T99">Mokykla<text:s/></text:span><text:span text:style-name="T100">– Kauno miesto s</text:span><text:span text:style-name="T101">avivaldybės teritorijoje veikianti bendrojo ugdymo mokykla, vykdanti priešmokyklinio, pradinio, pagrindinio ir vidurinio ugdymo programas.</text:span></text:p>
      <text:p text:style-name="P102"><text:span text:style-name="T103">3.2</text:span><text:span text:style-name="T104">.<text:s/></text:span><text:span text:style-name="T105">Mokyklos nelankantis mokinys</text:span><text:span text:style-name="T106"><text:s/>– įregistruotas Mokinių registre vaikas iki 16 metų, kurio deklaruota gyvenamoji vieta yra Kauno miesto savivaldybės teritorijoje, arba į Kauno miesto savivaldybės gyvenamosios vietos nedeklaravusių asmenų apskaitą įrašytas vaikas, kuris per mėnesį be pateisinamos priežasties neatvykęs į mokyklą praleido daugiau kaip pusę pamokų arba ugdymui skirtų valandų.</text:span></text:p>
      <text:p text:style-name="P107"><text:span text:style-name="T108">3.3</text:span><text:span text:style-name="T109">.<text:s/></text:span><text:span text:style-name="T110">Mokyklos nelankančių mokinių apskaitos tvarkytojas</text:span><text:span text:style-name="T111"><text:s/>– Kauno miesto savivaldybės administracijos direktoriaus įsakymu paskirtas atsakingas asmuo, kuris organizuoja ir koordinuoja Kauno miesto savivaldybės teritorijoje gyvenančių ir mokyklos nelankančių mokinių apskaitos vykdymą, mokyklos nelankančių mokinių mokyklos nelankymo priežasčių nustatymą ir mokyklos nelankančių mokinių faktinės gyvenamosios vietos nustatymą.</text:span></text:p>
      <text:p text:style-name="P112"><text:span text:style-name="T113">3.4</text:span><text:span text:style-name="T114">.<text:s/></text:span><text:span text:style-name="T115">Nesimokantis vaikas</text:span><text:span text:style-name="T116"><text:s/>– neįregistruotas Mokinių registre vaikas iki 16 metų, kurio deklaruota gyvenamoji vieta yra Kauno miesto savivaldybės teritorijoje, arba vaikas, įrašytas į Kauno miesto savivaldybės gyvenamosios vietos nedeklaravusių asmenų apskaitą.</text:span></text:p>
      <text:p text:style-name="P117"><text:span text:style-name="T118">3.5</text:span><text:span text:style-name="T119">.<text:s/></text:span><text:span text:style-name="T120">Nesimokančių mokinių informacinė sistema</text:span><text:span text:style-name="T121"><text:s/>(toliau – NEMIS) – Nesimokančių vaikų ir mokyklos nelankančių mokinių informacinė sistema, kurios duomenis apie nesimokančius vaikus atnaujina Nacionalinė švietimo agentūra, veikianti pagal Nesimokančių vaikų ir mokyklos nelankančių mokinių informacinės sistemos nuostatus, patvirtintus Lietuvos Respublikos švietimo ir sporto mokslo ministro 2010 m. balandžio 13 d. įsakymu Nr. V-515 „Dėl Nesimokančių vaikų ir mokyklos nelankančių mokinių informacinės sistemos nuostatų ir Duomenų saugos nuostatų patvirtinimo“. <text:s/></text:span></text:p>
      <text:p text:style-name="P122"><text:span text:style-name="T123">3.6</text:span><text:span text:style-name="T124">.<text:s/></text:span><text:span text:style-name="T125">Savivaldybės teritorijoje gyvenantis vaikas</text:span><text:span text:style-name="T126"><text:s/>– vaikas, kurio deklaruota gyvenamoji vieta yra Kauno miesto savivaldybės teritorijoje, arba vaikas, įrašytas į Kauno miesto savivaldybės gyvenamosios vietos nedeklaravusių asmenų apskaitą.</text:span></text:p>
      <text:p text:style-name="P127"><text:span text:style-name="T128">3.7</text:span><text:span text:style-name="T129">.<text:s/></text:span><text:span text:style-name="T130">Vaikų apskaitos tvarkytojas</text:span><text:span text:style-name="T131"><text:s/>– Kauno miesto savivaldybės administracijos direktoriaus įsakymu paskirtas atsakingas asmuo, kuris administruoja NEMIS, organizuoja ir koordinuoja Kauno miesto savivaldybės teritorijoje gyvenančių nesimokančių vaikų apskaitos vykdymą, nesimokančių vaikų nesimokymo priežasčių nustatymą, nesimokančių vaikų faktinės<text:s/></text:span><text:soft-page-break/><text:span text:style-name="T132">gyvenamosios vietos nustatymą ir gautų duomenų surašymą į NEMIS šios sistemos nuostatų nustatyta tvarka.<text:s/></text:span></text:p>
      <text:p text:style-name="P133"><text:span text:style-name="T134">4</text:span><text:span text:style-name="T135">.<text:s/></text:span><text:span text:style-name="T136">Duomenų teikėjai ir asmenys, dirbantys su NEMIS, yra atsakingi už duomenų saugos užtikrinimą teisės aktų nustatyta tvarka.</text:span></text:p>
      <text:p text:style-name="P137"/>
      <text:p text:style-name="P138"><text:span text:style-name="T139">II</text:span><text:span text:style-name="T140"><text:s/>SKYRIUS</text:span></text:p>
      <text:p text:style-name="P141"><text:span text:style-name="T142">NESIMOKANČIŲ VAIKŲ IR (AR) MOKYKLOS NELANKANČIŲ MOKINIŲ APSKAITA</text:span></text:p>
      <text:p text:style-name="P143"/>
      <text:p text:style-name="P144"><text:span text:style-name="T145">5</text:span><text:span text:style-name="T146">. Vaikų apskaitos tvarkytojas:</text:span></text:p>
      <text:p text:style-name="P147"><text:span text:style-name="T148">5.1</text:span><text:span text:style-name="T149">. <text:s/>organizuoja ir koordinuoja duomenų apie nesimokančius vaikus, jų faktinę gyvenamąją vietą rinkimą ir tvarkymą, nesimokančių vaikų nesimokymo priežasčių nustatymą;</text:span></text:p>
      <text:p text:style-name="P150"><text:span text:style-name="T151">5.2</text:span><text:span text:style-name="T152">. iki einamųjų metų gruodžio 1 d. teikia į NEMIS įtrauktų Kauno miesto savivaldybės teritorijoje gyvenančių nesimokančių vaikų sąrašus pagal seniūnijas (1 priedas) Kauno miesto savivaldybės administracijos Socialinės paramos skyriui (toliau – Socialinės paramos skyrius) ir seniūnijoms;</text:span></text:p>
      <text:p text:style-name="P153"><text:span text:style-name="T154">5.3</text:span><text:span text:style-name="T155">. sutikrina gautus iš seniūnijų ir Socialinės paramos skyriaus nesimokančių vaikų sąrašus su Mokinių registro duomenimis;</text:span></text:p>
      <text:p text:style-name="P156"><text:span text:style-name="T157">5.4</text:span><text:span text:style-name="T158">. iki einamųjų metų sausio 1 d. Kauno miesto socialinių paslaugų centrui pateikia sąrašą vaikų, kurių faktinės gyvenamosios vietos ir (ar) nesimokymo priežasčių nepavyko nustatyti nei jam, nei seniūnijoms, nei Socialinės paramos skyriui;<text:s/></text:span></text:p>
      <text:p text:style-name="P159"><text:span text:style-name="T160">5.5</text:span><text:span text:style-name="T161">. prireikus kreipiasi į kitų savivaldybių administracijas ir įstaigas dėl duomenų apie nesimokančio vaiko faktinę gyvenamąją vietą ir jo nesimokymo priežastis pateikimo;</text:span></text:p>
      <text:p text:style-name="P162"><text:span text:style-name="T163">5.6</text:span><text:span text:style-name="T164">. surinktą informaciją apie nesimokančius vaikus ir jų nesimokymo priežastis iki einamųjų metų vasario 1 d. įrašo į NEMIS.</text:span><text:span text:style-name="T165"><text:s/></text:span><text:span text:style-name="T166">Vaikų, kurie, seniūnijų, Socialinės paramos skyriaus ar Kauno miesto socialinių paslaugų centro duomenimis, gyvena ir mokosi užsienio valstybėje ar į nesimokančių vaikų sąrašą pateko dėl kitų objektyvių priežasčių (pvz., neįgalumo), duomenys suvedami į NEMIS duomenų bazę ir vėlesniais metais tokių vaikų paieška nevykdoma;</text:span></text:p>
      <text:p text:style-name="P167"><text:span text:style-name="T168">5.7</text:span><text:span text:style-name="T169">. pateikia NEMIS suformuotą ataskaitą ir nerastų nesimokančių vaikų sąrašą Kauno miesto savivaldybės administracijos vaiko gerovės komisijai ir Valstybės vaiko teisių apsaugos ir įvaikinimo tarnybos prie Socialinės apsaugos ir darbo ministerijos Kauno miesto vaiko teisių apsaugos skyriui.<text:s/></text:span></text:p>
      <text:p text:style-name="P170"><text:span text:style-name="T171">6</text:span><text:span text:style-name="T172">. Mokyklos nelankančių mokinių apskaitos tvarkytojas:</text:span></text:p>
      <text:p text:style-name="P173"><text:span text:style-name="T174">6.1</text:span><text:span text:style-name="T175">. kai yra gautas pranešimas apie galimą vaiko teisių pažeidimą arba turėdamas pagrįstų duomenų, kad gali būti pažeidžiamos vaiko teisės ir interesai, informaciją apie tokią situaciją ir veiksmus, kurių ėmėsi siekdamas išsiaiškinti situaciją ir ją spręsti, perduoda Valstybės vaiko teisių apsaugos ir įvaikinimo tarnybos prie Socialinės apsaugos ir darbo ministerijos Kauno miesto vaiko teisių apsaugos skyriui ir (ar) kreipiasi į Kauno apskrities vyriausiąjį policijos komisariatą, kad šie imtųsi teisės aktuose numatytų veiksmų;</text:span></text:p>
      <text:p text:style-name="P176"><text:span text:style-name="T177">6.2</text:span><text:span text:style-name="T178">. tais atvejais, kai turima pagrįstos informacijos arba gautas pranešimas apie galimus vaiko teisių pažeidimus, numatytus Lietuvos Respublikos administracinių nusižengimų kodekso 80 straipsnyje (tėvų, įtėvių, globėjų, rūpintojų) vengimas leisti į mokyklą vaiką iki 16 metų mokytis arba trukdymas vaikui iki 16 metų mokytis pagal pradinio ir pagrindinio ugdymo programas), atlikus teisės aktais paskirtas funkcijas vaiko teisių apsaugos srityje, informaciją apie galimą vaiko teisių pažeidimą (pažeidimo aplinkybes, tai pagrindžiančius faktus ir priemones, kurių imtasi situacijai išsiaiškinti ir išspręsti) perduoda Lietuvos Respublikos švietimo, mokslo ir sporto ministerijos Švietimo kokybės ir regioninės politikos departamentui, Valstybės vaiko teisių apsaugos ir įvaikinimo tarnybos prie Socialinės apsaugos ir darbo ministerijos Kauno miesto vaiko teisių apsaugos skyriui, Kauno apskrities vyriausiajam policijos komisariatui, kad šie imtųsi veiksmų, nurodytų teisės aktuose; <text:s/></text:span></text:p>
      <text:p text:style-name="P179"><text:span text:style-name="T180">6.3</text:span><text:span text:style-name="T181">. esant poreikiui kreipiasi į Kauno miesto savivaldybės administracijos direktorių dėl minimalios priežiūros priemonių skyrimo arba koordinuotos švietimo pagalbos, socialinių ir sveikatos priežiūros paslaugų vaikams ir jų tėvams (įtėviams, globėjams, rūpintojams) skyrimo;<text:s/></text:span></text:p>
      <text:p text:style-name="P182"><text:span text:style-name="T183">6.4</text:span><text:span text:style-name="T184">. esant poreikiui vaikui ir jo šeimai gauti kompleksinę pagalbą, kreipiasi į Kauno miesto savivaldybės įstaigą, kuriai Kauno miesto savivaldybė suteikė įgaliojimus teikti socialines paslaugas šeimoms ir koordinuoti atvejo vadybos procesą, su prašymu paskirti atvejo vadybininką.</text:span></text:p>
      <text:p text:style-name="P185"><text:span text:style-name="T186">7</text:span><text:span text:style-name="T187">. Seniūnija:</text:span></text:p>
      <text:p text:style-name="P188"><text:span text:style-name="T189">7.1</text:span><text:span text:style-name="T190">. kasmet iki gegužės 2 d. pateikia vaikų apskaitos tvarkytojui vaikų, kuriems tais kalendoriniais metais sukanka 6 metai, sąrašus ir juos patikslina iki einamųjų mokslo metų pradžios – rugpjūčio 31 d.;</text:span></text:p>
      <text:p text:style-name="P191"><text:span text:style-name="T192">7.2</text:span><text:span text:style-name="T193">. gavusi iš vaikų apskaitos tvarkytojo nesimokančių vaikų, gyvenančių seniūnijos teritorijoje, sąrašą ir naudodamasi savo informacinėmis sistemomis ir<text:s/></text:span><text:span text:style-name="T194">Lietuvos Respublikos gyventojų registru (toliau – Gyventojų registras), patikslina sąraše vaikų deklaruotą gyvenamąją vietą, pažymi asmenis, kurie gyvena užsienyje, ir</text:span><text:span text:style-name="T195"><text:s/>kasmet iki einamųjų metų gruodžio 10 d. pateikia patikslintą sąrašą vaikų apskaitos tvarkytojui ir Socialinės paramos skyriui;<text:s/></text:span></text:p>
      <text:p text:style-name="P196"><text:span text:style-name="T197">7.3</text:span><text:span text:style-name="T198">. nustačiusi, kad jos teritorijoje gyvena 6–16 metų nesimokantis vaikas, informuoja apie tai vaikų apskaitos tvarkytoją.<text:s/></text:span></text:p>
      <text:p text:style-name="P199"><text:span text:style-name="T200">8</text:span><text:span text:style-name="T201">. Socialinės paramos skyrius, gavęs iš seniūnijų patikslintus nesimokančių vaikų sąrašus, patikrina<text:s/></text:span><text:span text:style-name="T202">sąraše nurodytų vaikų, kuriems mokėtos arba mokamos socialinės išmokos, duomenis socialinės paramos apskaitos informacinėje sistemoje „Parama“, asmenų bylų dokumentuose, įrašo į sąrašą turimus duomenis apie vaikų faktinę gyvenamąją vietą užsienio valstybėse, nurodydamas tik valstybės pavadinimą,<text:s/></text:span><text:span text:style-name="T203">ir teikia šią informaciją vaikų apskaitos tvarkytojui iki einamųjų metų gruodžio 23 d.<text:s/></text:span></text:p>
      <text:p text:style-name="P204"><text:span text:style-name="T205">9</text:span><text:span text:style-name="T206">. Kauno miesto socialinių paslaugų centras:</text:span></text:p>
      <text:p text:style-name="P207"><text:span text:style-name="T208">9.1</text:span><text:span text:style-name="T209">. gavęs sąrašą vaikų, kurių faktinės gyvenamosios vietos ir (ar) nesimokymo priežasčių nepavyko nustatyti nei vaikų apskaitos tvarkytojui, nei seniūnijoms, nei Socialinės paramos skyriui, bendradarbiaudamas su vaikų tėvais (įtėviais, globėjais, rūpintojais) ir vietos bendruomene, surenka ir iki einamųjų metų sausio 25 d. pateikia vaikų apskaitos tvarkytojui informaciją apie nesimokančių vaikų faktinę gyvenamąją vietą ir jų nesimokymo priežastis, nurodo informacijos šaltinį;</text:span></text:p>
      <text:p text:style-name="P210"><text:span text:style-name="T211">9.2</text:span><text:span text:style-name="T212">. nesimokančių vaikų ir mokyklos nelankančių mokinių paieškoje dalyvaujantis Kauno miesto socialinių paslaugų centro darbuotojas, apsilanko nesimokančių vaikų sąraše nurodytu kiekvieno vaiko deklaruotos ir (ar) faktinės gyvenamosios vietos adresu, surašo kiekvieno<text:s/></text:span><text:soft-page-break/><text:span text:style-name="T213">apsilankymo aktą (2 priedas) ir patvirtintas aktų kopijas pateikia vaikų apskaitos tvarkytojui iki einamųjų metų sausio 25 d. <text:s/></text:span></text:p>
      <text:p text:style-name="P214"><text:span text:style-name="T215">10</text:span><text:span text:style-name="T216">. Valstybės vaiko teisių apsaugos ir įvaikinimo tarnybos prie Socialinės apsaugos ir darbo ministerijos Kauno miesto vaiko teisių apsaugos skyrius, gavęs informaciją apie mokyklos nelankančius mokinius, nustato, ar nėra pažeidžiama vaiko teisė mokytis, prireikus taiko poveikio priemones Lietuvos Respublikos vaiko teisių apsaugos pagrindų įstatymo ir kitų teisės aktų nustatyta tvarka.</text:span></text:p>
      <text:p text:style-name="P217"><text:span text:style-name="T218">11</text:span><text:span text:style-name="T219"><text:s/>. Mokyklos direktorius:</text:span></text:p>
      <text:p text:style-name="P220"><text:span text:style-name="T221">11.1</text:span><text:span text:style-name="T222">. paskiria atsakingą asmenį, kuris organizuoja ir koordinuoja pamokų lankomumo apskaitą, kaupia ir tvarko NEMIS su mokyklos nelankančių vaikų apskaita susijusius šiuos duomenis:</text:span></text:p>
      <text:p text:style-name="P223"><text:span text:style-name="T224">11.1.1</text:span><text:span text:style-name="T225">. mokyklos nelankančio mokinio praleistų pamokų per mėnesį skaičius ir <text:s/>priežastis (-ys);</text:span></text:p>
      <text:p text:style-name="P226"><text:span text:style-name="T227">11.1.2</text:span><text:span text:style-name="T228">. pokalbio (-ių) su mokyklos nelankančiu mokiniu ar jo tėvais (įtėviais, globėjais, rūpintojais), šeimos nariais data (-os), mokyklos atstovo, dalyvavusio pokalbyje, vardas, pavardė ir pareigų pavadinimas, pokalbio dalyvis (-iai) (tėvas, motina, įtėvis, globėjas, rūpintojas, vaikas, kaimynas ir pan.), mokyklos nelankymo priežastis (-ys), pastaba (-os);</text:span></text:p>
      <text:p text:style-name="P229"><text:span text:style-name="T230">11.1.3</text:span><text:span text:style-name="T231">. duomenis įrašiusio asmens vardas, pavardė, duomenų įrašymo data;</text:span></text:p>
      <text:p text:style-name="P232"><text:span text:style-name="T233">11.2</text:span><text:span text:style-name="T234">. įsakymu patvirtina pamokų (ugdymo dienų) lankomumo apskaitos tvarkos aprašą, parengtą bendradarbiaujant su mokyklos bendruomene;</text:span></text:p>
      <text:p text:style-name="P235"><text:span text:style-name="T236">11.3</text:span><text:span text:style-name="T237">. pamokų (ugdymo dienų) lankomumo apskaitos tvarkos apraše nustato:</text:span></text:p>
      <text:p text:style-name="P238"><text:span text:style-name="T239">11.3.1</text:span><text:span text:style-name="T240">. pamokų (ugdymo dienų) praleidimo pateisinimą:</text:span></text:p>
      <text:p text:style-name="P241"><text:span text:style-name="T242">11.3.1.1</text:span><text:span text:style-name="T243">. oficialiu rašytiniu tėvų (įtėvių globėjų, rūpintojų) paaiškinimu abiem pusėms priimtinu (sutartu) būdu:</text:span></text:p>
      <text:p text:style-name="P244"><text:span text:style-name="T245">11.3.1.1.1</text:span><text:span text:style-name="T246">. dėl mokinio ligos, vizito pas gydytoją (esant būtinybei nustatyti, ar nepiktnaudžiaujama tėvų (globėjų, rūpintojų) paaiškinimais, mokykla gali prašyti ligą patvirtinančio fakto išrašo);</text:span></text:p>
      <text:p text:style-name="P247"><text:span text:style-name="T248">11.3.1.1.2</text:span><text:span text:style-name="T249">. dėl kitų svarbių šeiminių aplinkybių (dėl artimųjų ligos, mirties, nelaimės ar nelaimingo atsitikimo ir pan.);</text:span></text:p>
      <text:p text:style-name="P250"><text:span text:style-name="T251">11.3.1.1.3</text:span><text:span text:style-name="T252">. tik būtinu atveju mokiniui išvykstant su tėvais (įtėviais, globėjais, rūpintojais) poilsiauti ne daugiau kaip 5 ugdymo dienas per mokslo metus;</text:span></text:p>
      <text:p text:style-name="P253"><text:span text:style-name="T254">11.3.1.2</text:span><text:span text:style-name="T255">. oficialiu kitų institucijų (sporto, muzikos, dailės mokyklų ir pan. bei visuomeninių</text:span></text:p>
      <text:p text:style-name="P256"><text:span text:style-name="T257">organizacijų) dokumentu;</text:span></text:p>
      <text:p text:style-name="P258"><text:span text:style-name="T259">11.3.1.3</text:span><text:span text:style-name="T260">. tiksliniu iškvietimu (į policijos komisariatą, teismą ir kt., pateikus klasės vadovui iškvietimą liudijantį dokumentą);</text:span></text:p>
      <text:p text:style-name="P261"><text:span text:style-name="T262">11.3.1.4</text:span><text:span text:style-name="T263">. mokyklos direktoriaus įsakymu, mokiniui dalyvaujant įvairiuose atstovavimo mokyklai (miestui ar respublikai) renginiuose (tarptautiniuose, respublikiniuose, regioniniuose, rajono, miesto ar progimnazijos organizuojamuose konkursuose, olimpiadose, konferencijose, sporto varžybose, festivaliuose ir pan.), klasių vadovų organizuojamose ir su mokyklos administracija suderintose išvykose;</text:span></text:p>
      <text:p text:style-name="P264"><text:span text:style-name="T265">11.3.1.5</text:span><text:span text:style-name="T266">. mokyklos direktoriaus įsakymu dėl ugdymo plano pakeitimų (nepalankių oro sąlygų, ekstremaliųjų situacijų, epidemijos ir pan.);</text:span></text:p>
      <text:p text:style-name="P267"><text:span text:style-name="T268">11.3.2</text:span><text:span text:style-name="T269">. pateisinamų pamokų skaičių;</text:span></text:p>
      <text:p text:style-name="P270"><text:span text:style-name="T271">11.3.3</text:span><text:span text:style-name="T272">. praleistų pamokų (ugdymo dienų) pateisinimą patvirtinančius dokumentus, jų pateikimo tvarką (mokyklos nelankymą gali pateisinti tėvai (įtėviai, globėjai, rūpintojai), atleidimą nuo fizinio ugdymo pamokos po ligos atvykusiam vaikui taip pat gali pateisinti tėvai (įtėviai, globėjai, rūpintojai), pateikdami rašytinį paaiškinimą, naudodamiesi <text:s/>e. dienynu, <text:s/>SMS žinute ar telefonu;</text:span></text:p>
      <text:p text:style-name="P273"><text:span text:style-name="T274">11.3.4</text:span><text:span text:style-name="T275">. pamokų lankomumo kontrolės būdus ir kontrolę vykdančius asmenis;</text:span></text:p>
      <text:p text:style-name="P276"><text:span text:style-name="T277">11.3.5</text:span><text:span text:style-name="T278">. pamokų (ugdymo dienų) nelankymo priežasčių nustatymo būdus, pamokų (ugdymo dienų) praleidimo prevencines priemones ir pagalbos organizavimo mokyklos nelankantiems mokiniams (nelankantiems ir dėl pateisinamų, ir dėl nepateisinamų priežasčių) būdus, kurie turi būti numatyti ir mokyklos ugdymo plane;<text:s/></text:span></text:p>
      <text:p text:style-name="P279"><text:span text:style-name="T280">11.3.6</text:span><text:span text:style-name="T281">. pranešimo apie ligą ir praleistas pamokas (ugdymo dienas) pateisinančių dokumentų pateikimo terminus (apie ligą turi būti informuojama tą pačią dieną);</text:span></text:p>
      <text:p text:style-name="P282"><text:span text:style-name="T283">11.4</text:span><text:span text:style-name="T284">. pasirašytinai supažindina su pamokų lankomumo apskaitos tvarkos aprašu klasių vadovus, švietimo pagalbos specialistus, mokytojus; klasių vadovai pasirašytinai supažindina su pamokų lankomumo apskaitos tvarkos aprašu mokinių tėvus (įtėvius, globėjus, rūpintojus) ir mokinius;</text:span></text:p>
      <text:p text:style-name="P285"><text:span text:style-name="T286">11.5</text:span><text:span text:style-name="T287">. skelbia pamokų lankomumo apskaitos tvarkos aprašą mokyklos interneto svetainėje;</text:span></text:p>
      <text:p text:style-name="P288"><text:span text:style-name="T289">11.6</text:span><text:span text:style-name="T290">. užtikrina mokiniui reikalingos mokymo(si) (ugdymo(si)), švietimo pagalbos teikimą mokykloje;</text:span></text:p>
      <text:p text:style-name="P291"><text:span text:style-name="T292">11.7</text:span><text:span text:style-name="T293">. jeigu išnaudotos visos švietimo pagalbos mokiniui teikimo galimybės, raštu kreipiasi į Kauno miesto savivaldybės administracijos direktorių dėl minimalios priežiūros priemonės skyrimo arba koordinuotos švietimo pagalbos, socialinių ir sveikatos priežiūros paslaugų vaikams ir jų tėvams (įtėviams, globėjams, rūpintojams) skyrimo;</text:span></text:p>
      <text:p text:style-name="P294"><text:span text:style-name="T295">11.8</text:span><text:span text:style-name="T296">. raštu informuoja Valstybės vaiko teisių apsaugos ir įvaikinimo tarnybos prie Socialinės apsaugos ir darbo ministerijos Kauno miesto vaiko teisių apsaugos skyrių, jei mokyklai kyla įtarimų, kad pažeidžiama vaiko teisė mokytis ar kitos teisės;</text:span></text:p>
      <text:p text:style-name="P297"><text:span text:style-name="T298">11.9</text:span><text:span text:style-name="T299">. užtikrina Mokinių registrui teikiamos informacijos apie mokykloje besimokančius mokinius tikslumą;</text:span></text:p>
      <text:p text:style-name="P300"><text:span text:style-name="T301">11.10</text:span><text:span text:style-name="T302">. bendradarbiauja su mokyklos nelankančių mokinių apskaitos tvarkytoju, Valstybės vaiko teisių apsaugos ir įvaikinimo tarnybos prie Socialinės apsaugos ir darbo ministerijos Kauno miesto vaiko teisių apsaugos skyriumi, nevyriausybinėmis organizacijomis, seniūnijomis, mokinių tėvais (įtėviais, globėjais, rūpintojais), aiškindamasis mokinių mokyklos nelankymo priežastis;</text:span></text:p>
      <text:p text:style-name="P303"><text:span text:style-name="T304">11.11</text:span><text:span text:style-name="T305">. ugdymo (mokymo) sutartyje įtvirtina:</text:span></text:p>
      <text:p text:style-name="P306"><text:span text:style-name="T307">11.11.1</text:span><text:span text:style-name="T308">. tėvų (įtėvių, globėjų, rūpintojų) ir mokyklos susitarimus dėl pamokų (ugdymo dienų) lankomumo apskaitos;</text:span></text:p>
      <text:p text:style-name="P309"><text:span text:style-name="T310">11.11.2</text:span><text:span text:style-name="T311">. tėvų <text:s/>(įtėvių, globėjų, rūpintojų) pareigą nedelsiant informuoti mokyklą, jeigu vaikas negali atvykti į mokyklą;<text:s/></text:span></text:p>
      <text:p text:style-name="P312"><text:span text:style-name="T313">11.11.3</text:span><text:span text:style-name="T314">. tėvų (įtėvių, globėjų, rūpintojų) įsipareigojimus susitartais terminais ir būdais pateisinti vaikų praleistas pamokas (ugdymo dienas);</text:span></text:p>
      <text:p text:style-name="P315"><text:span text:style-name="T316">11.11.4</text:span><text:span text:style-name="T317">. tėvų (įtėvių, globėjų, rūpintojų) atsakomybę už piktnaudžiavimą tėvų valdžia, neveikimą vaiko labui, jei nesilaikoma ugdymo (mokymo) sutarties ir (ar) pamokų (ugdymo dienų) lankomumo apskaitos tvarkos aprašo reikalavimų ar piktnaudžiaujama nustatytais susitarimais dėl vaikų praleistų pamokų (ugdymo dienų) pateisinimo.</text:span></text:p>
      <text:p text:style-name="P318"><text:span text:style-name="T319">12</text:span><text:span text:style-name="T320">. Klasių vadovai, priešmokyklinio ugdymo pedagogai:</text:span></text:p>
      <text:p text:style-name="P321"><text:span text:style-name="T322">12.1</text:span><text:span text:style-name="T323">. tvarko lankomumo apskaitos dokumentus, praleistas pamokas (ugdymo dienas) pateisinančius dokumentus;</text:span></text:p>
      <text:p text:style-name="P324"><text:span text:style-name="T325">12.2</text:span><text:span text:style-name="T326">. bendradarbiaudami su dalykų mokytojais, švietimo pagalbos specialistais, tėvais (įtėviais, globėjais, rūpintojais) koordinuoja mokymo pagalbos teikimą pamokas (ugdymo dienas) praleidusiems mokiniams mokyklos ugdymo plane nustatyta tvarka.</text:span></text:p>
      <text:p text:style-name="P327"><text:span text:style-name="T328">13</text:span><text:span text:style-name="T329">. Mokyklos vaiko gerovės komisija:</text:span></text:p>
      <text:p text:style-name="P330"><text:span text:style-name="T331">13.1</text:span><text:span text:style-name="T332">. gavusi iš vaikų apskaitos tvarkytojo ataskaitą apie nesimokančių vaikų nesimokymo priežastis, esant poreikiui imasi veiksmų, vadovaudamasi Lietuvos Respublikos vaiko minimalios ir vidutinės priežiūros įstatymu ir poįstatyminiais teisės aktais;<text:s/></text:span></text:p>
      <text:p text:style-name="P333"><text:span text:style-name="T334">13.2</text:span><text:span text:style-name="T335">. atlieka mokinių lankomumo analizę pagal klasės vadovo, priešmokyklinio ugdymo pedagogo pateiktus lankomumo apskaitos dokumentus;<text:s/></text:span></text:p>
      <text:p text:style-name="P336"><text:span text:style-name="T337">13.3</text:span><text:span text:style-name="T338">. planuoja ir organizuoja priemones lankomumui gerinti;</text:span></text:p>
      <text:p text:style-name="P339"><text:span text:style-name="T340">13.4</text:span><text:span text:style-name="T341">. atlieka kitas su vaiko gerove susijusias funkcijas.</text:span></text:p>
      <text:p text:style-name="P342"><text:span text:style-name="T343">14</text:span><text:span text:style-name="T344">. Švietimo pagalbos specialistai:</text:span></text:p>
      <text:p text:style-name="P345"><text:span text:style-name="T346">14.1</text:span><text:span text:style-name="T347">. bendradarbiaudami su klasių vadovais ar priešmokyklinio ugdymo pedagogais, mokinių tėvais (įtėviais, globėjais, rūpintojais) ir kitomis įstaigomis, aiškinasi, vertina pamokas (ugdymo dienas) praleidusių mokinių tokio elgesio priežastis ir sprendžia, kaip jas pašalinti;<text:s/></text:span></text:p>
      <text:p text:style-name="P348"><text:span text:style-name="T349">14.2</text:span><text:span text:style-name="T350">. mokyklos ugdymo plane nustatyta tvarka teikia švietimo pagalbą pamokas (ugdymo dienas) praleidusiems mokiniams ir jų tėvams (įtėviams, globėjams, rūpintojais);</text:span></text:p>
      <text:p text:style-name="P351"><text:span text:style-name="T352">14.3</text:span><text:span text:style-name="T353">. konsultuoja klasių vadovus, dalykų mokytojus, priešmokyklinio ugdymo pedagogus;</text:span></text:p>
      <text:p text:style-name="P354"><text:span text:style-name="T355">14.4</text:span><text:span text:style-name="T356">. pagal poreikį planuoja ir įgyvendina priemones lankomumui gerinti;</text:span></text:p>
      <text:p text:style-name="P357"><text:span text:style-name="T358">14.5</text:span><text:span text:style-name="T359">. organizuoja ir vykdo vaikų ir tėvų (įtėvių, globėjų, rūpintojų) apklausas, susijusias su mokinių adaptacija, savijauta, saugumu mokykloje, žalingais įpročiais, planuoja ir įgyvendina prevencinę veiklą, siekdami užtikrinti mokinių adaptaciją mokykloje, saugumą, žalingų įpročių prevenciją.</text:span></text:p>
      <text:p text:style-name="P360"><text:span text:style-name="T361">15</text:span><text:span text:style-name="T362">. Jei tėvai (įtėviai, globėjai, rūpintojai) nesilaiko Lietuvos Respublikos administracinių nusižengimų kodekso nuostatų, mokykla turi teisę kreiptis į<text:s/></text:span><text:span text:style-name="T363">Kauno apskrities vyriausiąjį policijos komisariatą</text:span><text:span text:style-name="T364">, Valstybės vaiko teisių apsaugos ir įvaikinimo tarnybos prie Socialinės apsaugos ir<text:s/></text:span><text:soft-page-break/><text:span text:style-name="T365">darbo ministerijos Kauno miesto vaiko teisių apsaugos skyrių, Lietuvos Respublikos švietimo, mokslo ir sporto ministerijos Švietimo kokybės ir regioninės politikos departamentą.</text:span></text:p>
      <text:p text:style-name="P366"/>
      <text:p text:style-name="P367"><text:span text:style-name="T368">III</text:span><text:span text:style-name="T369"><text:s/>SKYRIUS</text:span></text:p>
      <text:p text:style-name="P370"><text:span text:style-name="T371">BAIGIAMOSIOS NUOSTATOS</text:span></text:p>
      <text:p text:style-name="P372"/>
      <text:p text:style-name="P373"><text:span text:style-name="T374">16</text:span><text:span text:style-name="T375">. Duomenų subjektų teisės įgyvendinamos Lietuvos Respublikos asmens duomenų teisinės apsaugos įstatymo ir kitų teisės aktų nustatyta tvarka.</text:span></text:p>
      <text:p text:style-name="P376"><text:span text:style-name="T377">________________________________</text:span></text:p>
      <text:p text:style-name="P378"/>
      <text:soft-page-break/>
      <text:p text:style-name="P379">Kauno miesto savivaldybės teritorijoje<text:s/></text:p>
      <text:p text:style-name="P395">gyvenančių nesimokančių vaikų ir mokyklos<text:s/></text:p>
      <text:p text:style-name="P396">nelankančių mokinių apskaitos tvarkos aprašo</text:p>
      <text:p text:style-name="P397"><text:span text:style-name="T398">1</text:span><text:span text:style-name="T399"><text:s/>priedas<text:s/></text:span></text:p>
      <text:p text:style-name="P400"/>
      <text:p text:style-name="P401"><text:span text:style-name="T402">(</text:span><text:span text:style-name="T403">Nesimokančių vaikų sąrašo forma)</text:span></text:p>
      <text:p text:style-name="P404"/>
      <text:p text:style-name="P405">NESIMOKANČIŲ VAIKŲ SĄRAŠAS</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Eil.</text:p>
            <text:p text:style-name="P419">Nr.</text:p>
          </table:table-cell>
          <table:table-cell table:style-name="TableCell420">
            <text:p text:style-name="P421">Asmens kodas</text:p>
          </table:table-cell>
          <table:table-cell table:style-name="TableCell422">
            <text:p text:style-name="P423">Vardas</text:p>
          </table:table-cell>
          <table:table-cell table:style-name="TableCell424">
            <text:p text:style-name="P425">Pavardė</text:p>
          </table:table-cell>
          <table:table-cell table:style-name="TableCell426">
            <text:p text:style-name="P427">Deklaruota gyvenamoji vieta</text:p>
          </table:table-cell>
          <table:table-cell table:style-name="TableCell428">
            <text:p text:style-name="P429">Nesimokymo priežastys (išvykęs į užsienį, kt. priežastys)</text:p>
          </table:table-cell>
          <table:table-cell table:style-name="TableCell430">
            <text:p text:style-name="P431">Mokykla, į kurią nusiųstas mokytis</text:p>
          </table:table-cell>
          <table:table-cell table:style-name="TableCell432">
            <text:p text:style-name="P433">Pastabos</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
      <text:p text:style-name="P486"/>
      <text:p text:style-name="P487"/>
      <text:p text:style-name="P488"/>
      <text:soft-page-break/>
      <text:p text:style-name="P489">(Pareigos) <text:s text:c="41"/>(Parašas) <text:s text:c="49"/>(Vardas ir pavardė)<text:s/></text:p>
      <text:p text:style-name="P490">(Data)</text:p>
      <text:p text:style-name="P491"/>
      <text:p text:style-name="P492"/>
      <text:soft-page-break/>
      <text:p text:style-name="P493">Kauno miesto savivaldybės teritorijoje<text:s/></text:p>
      <text:p text:style-name="P509">gyvenančių nesimokančių vaikų ir mokyklos<text:s/></text:p>
      <text:p text:style-name="P510">nelankančių mokinių apskaitos tvarkos aprašo</text:p>
      <text:p text:style-name="P511"><text:span text:style-name="T512">2</text:span><text:span text:style-name="T513"><text:s/>priedas</text:span></text:p>
      <text:p text:style-name="P514"/>
      <text:p text:style-name="P515"><text:span text:style-name="T516">(Apsilankymo nesimokančio vaiko namuose akto forma)</text:span></text:p>
      <text:p text:style-name="P517"/>
      <text:p text:style-name="P518">APSILANKYMO NESIMOKANČIO VAIKO NAMUOSE AKTAS</text:p>
      <text:p text:style-name="P519"/>
      <text:p text:style-name="P520">20________ Nr. _______</text:p>
      <text:p text:style-name="P521">Kaunas</text:p>
      <text:p text:style-name="P522"/>
      <text:p text:style-name="P523"><text:span text:style-name="T524">1. Vaiko vardas, pavardė __________________________________________________________</text:span></text:p>
      <text:p text:style-name="P525">2. Asmens kodas ________________________________________________________________</text:p>
      <text:p text:style-name="P526">3. Deklaruota gyvenamoji vieta <text:s/>____________________________________________________</text:p>
      <text:p text:style-name="P527">4. Nesimokymo priežastys</text:p>
      <text:soft-page-break/>
      <text:p text:style-name="P528">________________________________________________________________________________</text:p>
      <text:p text:style-name="P529">________________________________________________________________________________</text:p>
      <text:p text:style-name="P530">5. Pokalbyje dalyvavo</text:p>
      <text:p text:style-name="P531">________________________________________________________________________________</text:p>
      <text:p text:style-name="P532">________________________________________________________________________________</text:p>
      <text:p text:style-name="P533">6. Pastabos<text:s/></text:p>
      <text:p text:style-name="P534">________________________________________________________________________________</text:p>
      <text:p text:style-name="P535">________________________________________________________________________________</text:p>
      <text:p text:style-name="P536">7. Aktas surašytas 2 egzemplioriais – 1 egzempliorius įteikiamas vaiko atstovui.</text:p>
      <text:p text:style-name="P537"/>
      <text:p text:style-name="P538">Esu informuotas, kad:</text:p>
      <text:p text:style-name="P539">per 10 darbo dienų privalau kreiptis į artimiausią mokyklą pagal gyvenamąją vietą, kad būtų užtikrinta vaiko teisė į mokslą;</text:p>
      <text:soft-page-break/>
      <text:p text:style-name="P540">per 5 darbo dienas nuo šio akto surašymo dienos turiu pranešti, kurią mokyklą vaikas lankys, Kauno miesto socialinių paslaugų centro atstovui _______________________________________</text:p>
      <text:p text:style-name="P541">______________________________________________________________________________________.</text:p>
      <text:p text:style-name="P542">(atstovo vardas, pavardė, kontaktiniai duomenys)</text:p>
      <text:p text:style-name="P543"/>
      <text:p text:style-name="P544">______________________________________<text:tab/><text:tab/>__________________</text:p>
      <text:p text:style-name="P545">(vaiko atstovo vardas, pavardė)<text:s/><text:tab/><text:tab/><text:tab/><text:s text:c="14"/>(parašas)</text:p>
      <text:p text:style-name="P546"/>
      <text:p text:style-name="P547">___________________________________________<text:tab/><text:tab/>__________________</text:p>
      <text:p text:style-name="P548"><text:span text:style-name="T549">(Kauno miesto socialinių paslaugų centro atstovo vardas, pavardė)<text:s/></text:span><text:span text:style-name="T550"><text:tab/></text:span><text:span text:style-name="T551"><text:s/>(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TableColumn60" style:family="table-column">
      <style:table-column-properties style:column-width="3.6in" style:use-optimal-column-width="false"/>
    </style:style>
    <style:style style:name="TableColumn61" style:family="table-column">
      <style:table-column-properties style:column-width="1.8in" style:use-optimal-column-width="false"/>
    </style:style>
    <style:style style:name="TableColumn62" style:family="table-column">
      <style:table-column-properties style:column-width="1.8in" style:use-optimal-column-width="false"/>
    </style:style>
    <style:style style:name="Table59" style:family="table">
      <style:table-properties style:width="7.2in" fo:margin-left="0in" table:align="left"/>
    </style:style>
    <style:style style:name="TableRow63" style:family="table-row">
      <style:table-row-properties style:row-height="0.5513in" style:use-optimal-row-height="false"/>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7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Header" style:family="paragraph">
      <style:paragraph-properties fo:text-align="center"/>
    </style:style>
    <style:style style:name="P381" style:parent-style-name="Normal" style:family="paragraph">
      <style:paragraph-properties>
        <style:tab-stops>
          <style:tab-stop style:type="center" style:position="3.4625in"/>
          <style:tab-stop style:type="right" style:position="6.925in"/>
        </style:tab-stops>
      </style:paragraph-properties>
    </style:style>
    <style:style style:name="TableColumn383" style:family="table-column">
      <style:table-column-properties style:column-width="3.6in" style:use-optimal-column-width="false"/>
    </style:style>
    <style:style style:name="TableColumn384" style:family="table-column">
      <style:table-column-properties style:column-width="1.8in" style:use-optimal-column-width="false"/>
    </style:style>
    <style:style style:name="TableColumn385" style:family="table-column">
      <style:table-column-properties style:column-width="1.8in" style:use-optimal-column-width="false"/>
    </style:style>
    <style:style style:name="Table382" style:family="table">
      <style:table-properties style:width="7.2in" fo:margin-left="0in" table:align="left"/>
    </style:style>
    <style:style style:name="TableRow386" style:family="table-row">
      <style:table-row-properties style:row-height="0.5513in" style:use-optimal-row-height="false"/>
    </style:style>
    <style:style style:name="TableCell387" style:family="table-cell">
      <style:table-cell-properties fo:border="none" style:writing-mode="lr-tb" fo:padding-top="0in" fo:padding-left="0in" fo:padding-bottom="0in" fo:padding-right="0in"/>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89" style:family="table-cell">
      <style:table-cell-properties fo:border="none" style:writing-mode="lr-tb" fo:padding-top="0in" fo:padding-left="0in" fo:padding-bottom="0in" fo:padding-right="0in"/>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91" style:family="table-cell">
      <style:table-cell-properties fo:border="none" style:writing-mode="lr-tb" fo:padding-top="0in" fo:padding-left="0in" fo:padding-bottom="0in" fo:padding-right="0in"/>
    </style:style>
    <style:style style:name="P39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39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9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Header" style:family="paragraph">
      <style:paragraph-properties fo:text-align="center"/>
    </style:style>
    <style:style style:name="P495" style:parent-style-name="Normal" style:family="paragraph">
      <style:paragraph-properties>
        <style:tab-stops>
          <style:tab-stop style:type="center" style:position="3.4625in"/>
          <style:tab-stop style:type="right" style:position="6.925in"/>
        </style:tab-stops>
      </style:paragraph-properties>
    </style:style>
    <style:style style:name="TableColumn497" style:family="table-column">
      <style:table-column-properties style:column-width="3.6in" style:use-optimal-column-width="false"/>
    </style:style>
    <style:style style:name="TableColumn498" style:family="table-column">
      <style:table-column-properties style:column-width="1.8in" style:use-optimal-column-width="false"/>
    </style:style>
    <style:style style:name="TableColumn499" style:family="table-column">
      <style:table-column-properties style:column-width="1.8in" style:use-optimal-column-width="false"/>
    </style:style>
    <style:style style:name="Table496" style:family="table">
      <style:table-properties style:width="7.2in" fo:margin-left="0in" table:align="left"/>
    </style:style>
    <style:style style:name="TableRow500" style:family="table-row">
      <style:table-row-properties style:row-height="0.5513in" style:use-optimal-row-height="false"/>
    </style:style>
    <style:style style:name="TableCell501" style:family="table-cell">
      <style:table-cell-properties fo:border="none" style:writing-mode="lr-tb" fo:padding-top="0in" fo:padding-left="0in" fo:padding-bottom="0in" fo:padding-right="0in"/>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03" style:family="table-cell">
      <style:table-cell-properties fo:border="none" style:writing-mode="lr-tb" fo:padding-top="0in" fo:padding-left="0in" fo:padding-bottom="0in" fo:padding-right="0in"/>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05" style:family="table-cell">
      <style:table-cell-properties fo:border="none" style:writing-mode="lr-tb" fo:padding-top="0in" fo:padding-left="0in" fo:padding-bottom="0in" fo:padding-right="0in"/>
    </style:style>
    <style:style style:name="P506"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50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footer>
        <text:p text:style-name="P16"/>
      </style:footer>
    </style:master-page>
    <style:master-page style:name="MP1" style:page-layout-name="PL1">
      <style:header>
        <text:p text:style-name="P57"><text:page-number text:fixed="false">8</text:page-number></text:p>
        <text:p text:style-name="P58"/>
      </style:header>
      <style:footer>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row>
        </table:table>
        <text:p text:style-name="P70"/>
      </style:footer>
    </style:master-page>
    <style:master-page style:next-style-name="MP1" style:name="MPF1" style:page-layout-name="PL1">
      <style:footer>
        <text:p text:style-name="P71"/>
      </style:footer>
    </style:master-page>
    <style:master-page style:name="MP2" style:page-layout-name="PL2">
      <style:header>
        <text:p text:style-name="P380"><text:page-number text:fixed="false">8</text:page-number></text:p>
        <text:p text:style-name="P381"/>
      </style:header>
      <style:footer>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
      </style:footer>
    </style:master-page>
    <style:master-page style:next-style-name="MP2" style:name="MPF2" style:page-layout-name="PL2">
      <style:footer>
        <text:p text:style-name="P394"/>
      </style:footer>
    </style:master-page>
    <style:master-page style:name="MP3" style:page-layout-name="PL3">
      <style:header>
        <text:p text:style-name="P494"><text:page-number text:fixed="false">8</text:page-number></text:p>
        <text:p text:style-name="P495"/>
      </style:header>
      <style:footer>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style:footer>
    </style:master-page>
    <style:master-page style:next-style-name="MP3" style:name="MPF3" style:page-layout-name="PL3">
      <style:footer>
        <text:p text:style-name="P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2019-12-27 ĮSAKYMAS Nr. A-4295</dc:title>
    <dc:subject>DĖL KAUNO MIESTO SAVIVALDYBĖS TERITORIJOJE GYVENANČIŲ NESIMOKANČIŲ VAIKŲ IR MOKYKLOS NELANKANČIŲ MOKINIŲ APSKAITOS TVARKOS APRAŠO PATVIRTINIMO</dc:subject>
    <meta:initial-creator>Švietimo skyrius</meta:initial-creator>
    <dc:creator>adlibuser</dc:creator>
    <meta:creation-date>2022-02-24T14:47:00Z</meta:creation-date>
    <dc:date>2022-02-24T14:47:00Z</dc:date>
    <meta:print-date>2022-02-21T08:57:00Z</meta:print-date>
    <meta:template xlink:href="Normal.dotm" xlink:type="simple"/>
    <meta:editing-cycles>2</meta:editing-cycles>
    <meta:editing-duration>PT0S</meta:editing-duration>
    <meta:document-statistic meta:page-count="24" meta:paragraph-count="145" meta:word-count="2954" meta:character-count="23283" meta:row-count="568" meta:non-whitespace-character-count="20474"/>
  </office:meta>
</office:document-meta>
</file>