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1972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widows="0" fo:orphans="0" fo:text-align="center"/>
      <style:text-properties fo:color="#000000" style:language-asian="lt" style:country-asian="LT" fo:hyphenate="false"/>
    </style:style>
    <style:style style:name="P64" style:parent-style-name="Normal" style:family="paragraph">
      <style:paragraph-properties fo:widows="0" fo:orphans="0" fo:text-align="center" style:line-height-at-least="0.25in"/>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widows="0" fo:orphans="0" fo:text-align="center" style:line-height-at-least="0.25in"/>
      <style:text-properties fo:hyphenate="false"/>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style:line-height-at-least="0.25in"/>
      <style:text-properties fo:color="#000000" style:language-asian="lt" style:country-asian="LT" fo:hyphenate="false"/>
    </style:style>
    <style:style style:name="P70" style:parent-style-name="Normal" style:family="paragraph">
      <style:paragraph-properties fo:widows="0" fo:orphans="0" fo:text-align="justify" style:line-height-at-least="0.25in" fo:text-indent="0.5909in">
        <style:tab-stops>
          <style:tab-stop style:type="left" style:position="0.7875in"/>
          <style:tab-stop style:type="left" style:position="1.3784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P75" style:parent-style-name="Normal" style:family="paragraph">
      <style:paragraph-properties fo:widows="0" fo:orphans="0" fo:text-align="justify" style:line-height-at-least="0.25in" fo:text-indent="0.5909in">
        <style:tab-stops>
          <style:tab-stop style:type="left" style:position="0.7875in"/>
          <style:tab-stop style:type="left" style:position="1.3784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style:line-height-at-least="0.25in" fo:text-indent="0.5909in">
        <style:tab-stops>
          <style:tab-stop style:type="left" style:position="0.7875in"/>
          <style:tab-stop style:type="left" style:position="1.3784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style:line-height-at-least="0.25in" fo:text-indent="0.3937in"/>
      <style:text-properties fo:hyphenate="false"/>
    </style:style>
    <style:style style:name="P86" style:parent-style-name="Normal" style:family="paragraph">
      <style:paragraph-properties fo:keep-with-next="always" fo:text-align="center" style:line-height-at-least="0.25in"/>
      <style:text-properties fo:hyphenate="false"/>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fo:keep-with-next="always" fo:text-align="center" style:line-height-at-least="0.25in"/>
      <style:text-properties fo:hyphenate="false"/>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fo:widows="0" fo:orphans="0" fo:text-align="justify" style:line-height-at-least="0.25in" fo:text-indent="0.3937in"/>
      <style:text-properties fo:color="#000000" style:language-asian="lt" style:country-asian="LT" fo:hyphenate="false"/>
    </style:style>
    <style:style style:name="P92" style:parent-style-name="Normal" style:family="paragraph">
      <style:paragraph-properties fo:widows="0" fo:orphans="0" fo:text-align="justify" style:line-height-at-least="0.25in"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25in" fo:text-indent="0.5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style:line-height-at-least="0.25in"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widows="0" fo:orphans="0" fo:text-align="justify" style:line-height-at-least="0.25in" fo:text-indent="0.5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widows="0" fo:orphans="0" fo:text-align="justify" style:line-height-at-least="0.25in" fo:text-indent="0.5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widows="0" fo:orphans="0" fo:text-align="justify" style:line-height-at-least="0.25in" fo:text-indent="0.5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style:line-height-at-least="0.25in" fo:text-indent="0.5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style:line-height-at-least="0.25in" fo:text-indent="0.5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25in"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4923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25in"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line-height-at-least="0.25in"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P208" style:parent-style-name="Normal" style:family="paragraph">
      <style:paragraph-properties fo:text-align="center" style:line-height-at-least="0.2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line-height-at-least="0.25in"/>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style:line-height-at-least="0.25in" fo:text-indent="0.5in"/>
      <style:text-properties style:font-size-complex="12pt" style:language-asian="lt" style:country-asian="LT"/>
    </style:style>
    <style:style style:name="P214" style:parent-style-name="Normal" style:family="paragraph">
      <style:paragraph-properties fo:text-align="justify" style:line-height-at-least="0.25in" fo:text-indent="0.4916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4916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line-height-at-least="0.25in"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style:line-height-at-least="0.25in" fo:text-indent="0.4923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style:line-height-at-least="0.25in"/>
      <style:text-properties fo:hyphenate="false"/>
    </style:style>
    <style:style style:name="P228" style:parent-style-name="Normal" style:family="paragraph">
      <style:paragraph-properties fo:text-align="center" style:line-height-at-least="0.25in"/>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fo:text-align="center" style:line-height-at-least="0.25in"/>
    </style:style>
    <style:style style:name="T232" style:parent-style-name="DefaultParagraphFont" style:family="text">
      <style:text-properties fo:font-weight="bold" style:font-weight-asian="bold" fo:color="#000000" style:language-asian="lt" style:country-asian="LT"/>
    </style:style>
    <style:style style:name="P233" style:parent-style-name="Normal" style:family="paragraph">
      <style:paragraph-properties fo:text-align="justify" style:line-height-at-least="0.25in"/>
      <style:text-properties style:font-size-complex="12pt" style:language-asian="lt" style:country-asian="LT"/>
    </style:style>
    <style:style style:name="P234" style:parent-style-name="Normal" style:family="paragraph">
      <style:paragraph-properties fo:widows="0" fo:orphans="0" fo:text-align="justify" style:line-height-at-least="0.25in"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tab-stops>
          <style:tab-stop style:type="left" style:position="4.3312in"/>
          <style:tab-stop style:type="right" style:position="5.768in"/>
        </style:tab-stops>
      </style:paragraph-properties>
    </style:style>
    <style:style style:name="P241" style:parent-style-name="Normal" style:family="paragraph">
      <style:paragraph-properties fo:text-align="center">
        <style:tab-stops>
          <style:tab-stop style:type="left" style:position="4.3312in"/>
          <style:tab-stop style:type="right" style:position="5.768in"/>
        </style:tab-stops>
      </style:paragraph-properties>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PSICHOLOGŲ, PAGEIDAUJANČIŲ PADĖTI APKLAUSTI ASMENIS BAUDŽIAMAJAME PROCESE,<text:s/></text:span><text:span text:style-name="T13">SĄRAŠO ADMINISTRAVIMO IR APMOKĖJIMO PSICHOLOGAMS TVARKOS APRAŠO PATVIRTINIMO</text:span></text:p>
      <text:p text:style-name="P14"/>
      <text:p text:style-name="P15">2018 m. balandžio 9 d. Nr. 338</text:p>
      <text:p text:style-name="P16">Vilnius</text:p>
      <text:p text:style-name="P17"/>
      <text:p text:style-name="P18"/>
      <text:p text:style-name="P19"><text:span text:style-name="T20">Vadovaudamasi<text:s/></text:span><text:span text:style-name="T21">Lietuvos Respublikos baudžiamojo proceso kodekso 186, 188, 272, 280 ir 283 straipsnių pakeitimo įstatymo Nr. XIII-217 6 straipsnio 2 dalimi,<text:s/></text:span><text:span text:style-name="T22">Lietuvos Respublikos Vyriausybė <text:s/></text:span><text:span text:style-name="T23">nutari</text:span><text:span text:style-name="T24">a:</text:span></text:p>
      <text:p text:style-name="P25"><text:span text:style-name="T26">1</text:span><text:span text:style-name="T27">. Patvirtinti Psichologų, pageidaujančių padėti apklausti asmenis baudžiamajame procese, sąrašo administravimo ir apmokėjimo psichologams tvarkos aprašą (pridedama).</text:span></text:p>
      <text:p text:style-name="P28"><text:span text:style-name="T29">2</text:span><text:span text:style-name="T30">. Pavesti Lietuvos Respublikos sveikatos apsaugos ministerijai ar jos įgaliotai institucijai per vieną mėnesį nuo šio nutarimo įsigaliojimo organizuoti nepilnamečius ar kitus specialių apsaugos poreikių turinčius asmenis baudžiamajame procese padedantiems apklausti psichologams skirtus įvadinius mokymus pagal neformalaus mokymo programą, suderintą Lietuvos Respublikos sveikatos apsaugos ministro nustatyta tvarka.</text:span></text:p>
      <text:p text:style-name="P31"><text:span text:style-name="T32">3</text:span><text:span text:style-name="T33">. Pasiūlyti:</text:span></text:p>
      <text:p text:style-name="P34"><text:span text:style-name="T35">3.1</text:span><text:span text:style-name="T36">. Lietuvos Respublikos generalinei prokuratūrai papildyti Rekomendacijas dėl nepilnamečio liudytojo ir nukentėjusiojo apklausos, patvirtintas Lietuvos Respublikos generalinio prokuroro 2009 m. rugsėjo 16 d. įsakymu Nr. I-126 „Dėl Rekomendacijų dėl nepilnamečio liudytojo ir nukentėjusiojo apklausos patvirtinimo“, nuostatomis dėl asmenų apklausos, kurioje dalyvauti kviečiamas psichologas, organizavimo tvarkos;</text:span></text:p>
      <text:p text:style-name="P37"><text:span text:style-name="T38">3.2</text:span><text:span text:style-name="T39">. Lietuvos psichologų sąjungai, kitoms nevyriausybinėms organizacijoms dalyvauti rengiant šio nutarimo 2 punkte nurodytus mokymus psichologams ir skleidžiant informaciją apie galimybę įrašyti į psichologų, pageidaujančių padėti apklausti asmenis baudžiamajame procese, sąrašą ir padėti apklausti asmenis baudžiamajame procese.</text:span></text:p>
      <text:p text:style-name="P40"/>
      <text:p text:style-name="P41"/>
      <text:p text:style-name="P42"/>
      <text:p text:style-name="P43">Ministras Pirmininkas<text:tab/>Saulius Skvernelis</text:p>
      <text:p text:style-name="P44"/>
      <text:p text:style-name="P45"/>
      <text:p text:style-name="P46"/>
      <text:p text:style-name="P47">Vidaus reikalų ministras,</text:p>
      <text:p text:style-name="P48"><text:span text:style-name="T49">laikinai einantis teisingumo ministro pareigas</text:span><text:span text:style-name="T50"><text:tab/>Eimutis Misiūnas</text:span></text:p>
      <text:soft-page-break/>
      <text:p text:style-name="P51"><text:span text:style-name="T56">PATVIRTINTA</text:span><text:span text:style-name="T57"><text:line-break/>Lietuvos Respublikos Vyriausybės</text:span><text:span text:style-name="T58"><text:line-break/>2018 m. balandžio 9 d. nutarimu<text:s/></text:span><text:span text:style-name="T59">Nr. 338</text:span></text:p>
      <text:p text:style-name="P60"/>
      <text:p text:style-name="P61"><text:span text:style-name="T62">PSICHOLOGŲ, PAGEIDAUJANČIŲ PADĖTI APKLAUSTI ASMENIS BAUDŽIAMAJAME PROCESE, SĄRAŠO ADMINISTRAVIMO IR APMOKĖJIMO PSICHOLOGAMS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pan><text:span text:style-name="T73"><text:tab/></text:span><text:span text:style-name="T74">Psichologų, pageidaujančių padėti apklausti asmenis baudžiamajame procese, sąrašo administravimo ir apmokėjimo psichologams tvarkos aprašas (toliau – Aprašas) nustato psichologų, pageidaujančių dalyvauti nepilnamečių liudytojų, nukentėjusiųjų, įtariamųjų, kaltinamųjų ar specialių apsaugos poreikių turinčių nukentėjusių asmenų (toliau – asmenys) apklausose Lietuvos Respublikos baudžiamojo proceso kodekso nurodytais atvejais, sąrašo (toliau – sąrašas) administravimo tvarką, reikalavimus psichologams, pageidaujantiems būti įrašytiems į sąrašą, psichologų pasitelkimą atliekant apklausas ir apmokėjimo psichologams tvarką.<text:s/></text:span></text:p>
      <text:p text:style-name="P75"><text:span text:style-name="T76">2</text:span><text:span text:style-name="T77">.</text:span><text:span text:style-name="T78"><text:tab/></text:span><text:span text:style-name="T79">Aprašo nuostatos netaikomos ikiteisminio tyrimo įstaigų, prokuratūrų, teismų psichologams, kurie yra minėtų įstaigų ir institucijų darbuotojai.<text:s/></text:span></text:p>
      <text:p text:style-name="P80"><text:span text:style-name="T81">3</text:span><text:span text:style-name="T82">.</text:span><text:span text:style-name="T83"><text:tab/></text:span><text:span text:style-name="T84">Apraše vartojamos sąvokos atitinka sąvokas, nurodytas Baudžiamojo proceso kodekse ir Lietuvos Respublikos vaiko teisių apsaugos pagrindų įstatyme.</text:span></text:p>
      <text:p text:style-name="P85"/>
      <text:p text:style-name="P86"><text:span text:style-name="T87">II</text:span><text:span text:style-name="T88"><text:s/>skyrius<text:s/></text:span></text:p>
      <text:p text:style-name="P89"><text:span text:style-name="T90">SĄRAŠO ADMINISTRAVIMAS</text:span></text:p>
      <text:p text:style-name="P91"/>
      <text:p text:style-name="P92"><text:span text:style-name="T93">4</text:span><text:span text:style-name="T94">. Psichologai, atitinkantys Aprašo 5 ir 6 punktuose nustatytus reikalavimus, įrašomi į sąrašą savanoriškais pagrindais. Į sąrašą įrašytas psichologas įsipareigoja kviečiamas atvykti į apklausą ir padėti apklausti asmenis Baudžiamojo proceso kodekso nustatyta tvarka, taip pat įsipareigoja Aprašo 17 ir 24 punktuose nustatytais atvejais kelti kvalifikaciją.</text:span></text:p>
      <text:p text:style-name="P95"><text:span text:style-name="T96">5</text:span><text:span text:style-name="T97">. Į sąrašą pageidaujantis būti įrašytas psichologas turi atitikti šiuos reikalavimus:</text:span></text:p>
      <text:p text:style-name="P98"><text:span text:style-name="T99">5.1</text:span><text:span text:style-name="T100">. turėti psichologijos studijų krypties bakalauro ir magistro kvalifikacinius laipsnius arba lygiavertę aukštojo mokslo kvalifikaciją;</text:span></text:p>
      <text:p text:style-name="P101"><text:span text:style-name="T102">5.2</text:span><text:span text:style-name="T103">. nebūti pripažintas kaltu už nusikalstamas veikas, dėl kurių nustatyti darbo apribojimai Vaiko teisių apsaugos pagrindų įstatyme.</text:span></text:p>
      <text:p text:style-name="P104"><text:span text:style-name="T105">6</text:span><text:span text:style-name="T106">. Į sąrašą pageidaujantis būti įrašytas psichologas, be Aprašo 5 punkte nurodytų reikalavimų, turi:</text:span></text:p>
      <text:p text:style-name="P107"><text:span text:style-name="T108">6.1</text:span><text:span text:style-name="T109">. būti išklausęs nepilnamečius ar kitus specialių apsaugos poreikių turinčius asmenis baudžiamajame procese padedantiems apklausti psichologams skirtus įvadinius mokymus pagal neformalaus mokymo programą, suderintą Lietuvos Respublikos sveikatos apsaugos ministro nustatyta tvarka (toliau – įvadiniai psichologų mokymai), arba kitus<text:s/></text:span><text:soft-page-break/><text:span text:style-name="T110">lygiaverčius mokymus apie asmenų apklausas baudžiamajame procese, kurių lygiavertiškumas patikrintas Lietuvos Respublikos sveikatos apsaugos ministerijos ar jos įgaliotos institucijos; arba<text:s/></text:span></text:p>
      <text:p text:style-name="P111"><text:span text:style-name="T112">6.2</text:span><text:span text:style-name="T113">. per paskutinius trejus metus iki pageidavimo įrašyti į sąrašą pateikimo dienos būti dalyvavęs ne mažiau kaip penkiose apklausose apklausiant asmenis baudžiamajame procese; arba<text:s/></text:span></text:p>
      <text:p text:style-name="P114"><text:span text:style-name="T115">6.3</text:span><text:span text:style-name="T116">. būti baigęs specialias teisės psichologijos studijas ir įgijęs atitinkamą kvalifikacinį laipsnį.</text:span></text:p>
      <text:p text:style-name="P117"><text:span text:style-name="T118">7</text:span><text:span text:style-name="T119">. Sąrašą administruoja Valstybės garantuojamos teisinės pagalbos tarnyba (toliau – Tarnyba).<text:s/></text:span><text:span text:style-name="T120">Tarnyba sąrašą skelbia ir nuolat atnaujina jo duomenis apie psichologus savo interneto svetainėje. Sąrašas sudaromas teritoriniu principu pagal apskritis, psichologai sąraše nurodomi abėcėlės tvarka.</text:span></text:p>
      <text:p text:style-name="P121"><text:span text:style-name="T122">8</text:span><text:span text:style-name="T123">.<text:s/></text:span><text:span text:style-name="T124">Į sąrašą pageidaujantis būti įrašytas psichologas tarnybai pateikia:</text:span></text:p>
      <text:p text:style-name="P125"><text:span text:style-name="T126">8.1</text:span><text:span text:style-name="T127">. rašytinį laisvos formos pageidavimą įrašyti jį į sąrašą<text:s/></text:span><text:span text:style-name="T128">(toliau – pageidavimas)</text:span><text:span text:style-name="T129">. Pageidavime turi būti nurodytas psichologo vardas, pavardė, asmens kodas, telefono numeris, elektroninio pašto adresas, numatoma (-os) veiklos teritorija (-os) (psichologas gali nurodyti, kad jo veiklos teritorija apima daugiau nei vieną apskritį);</text:span></text:p>
      <text:p text:style-name="P130"><text:span text:style-name="T131">8.2</text:span><text:span text:style-name="T132">. įgyto psichologijos studijų krypties bakalauro ir magistro kvalifikacinius laipsnius arba lygiavertę aukštojo mokslo kvalifikaciją patvirtinančio diplomo kopiją. Jeigu pageidavimas teikiamas tiesiogiai Tarnybai, vietoj diplomo kopijos gali būti pateikiamas jo originalas, kuris, padarius jo kopiją, grąžinamas pageidavimą pateikusiam psichologui;</text:span></text:p>
      <text:p text:style-name="P133"><text:span text:style-name="T134">8.3</text:span><text:span text:style-name="T135">. toliau nurodytus dokumentus, jeigu asmuo neturi Aprašo 6.3 papunktyje nurodyto aukštojo mokslo kvalifikacijos:</text:span></text:p>
      <text:p text:style-name="P136"><text:span text:style-name="T137">8.3.1</text:span><text:span text:style-name="T138">. išklausytus Aprašo 6.1 papunktyje nurodytus mokymus patvirtinančio<text:s/></text:span><text:span text:style-name="T139">pažymėjimo ar kito Sveikatos apsaugos ministerijos ar jos įgaliotos institucijos išduoto dokumento, patvirtinančio išklausytų mokymų lygiavertiškumą įvadiniams psichologų mokymams,<text:s/></text:span><text:span text:style-name="T140">kopiją. Jeigu pageidavimas teikiamas tiesiogiai Tarnybai, vietoj šiame papunktyje nurodytų <text:s/>dokumentų kopijų gali būti pateikiami jų originalai, kurie, padarius jų kopijas, grąžinami pageidavimą pateikusiam psichologui; arba<text:s/></text:span></text:p>
      <text:p text:style-name="P141"><text:span text:style-name="T142">8.3.2</text:span><text:span text:style-name="T143">. dalyvavimą Aprašo 6.2 papunktyje nurodytose apklausose patvirtinančių dokumentų (apklausą organizavusių įstaigų, darbdavių pažymų ar apklausų protokolų) kopijas. Jeigu pageidavimas teikiamas tiesiogiai Tarnybai, vietoj šiame papunktyje nurodytų <text:s/>dokumentų kopijų gali būti pateikiami jų originalai, kurie, padarius jų kopijas, grąžinami pageidavimą pateikusiam psichologui.</text:span></text:p>
      <text:p text:style-name="P144"><text:span text:style-name="T145">9</text:span><text:span text:style-name="T146">. Psichologas, pageidaujantis būti įrašytas į sąrašą, pageidavimą ir Aprašo 8.2 bei 8.3 papunkčiuose nurodytų dokumentų kopijas ir (ar) originalus pateikia tiesiogiai Tarnybai, siunčia paštu arba elektroninėmis priemonėmis: elektroniniu būdu per specialiai tam sukurtą informacinę sistemą, faksu ar elektroniniu paštu.<text:s/></text:span></text:p>
      <text:p text:style-name="P147"><text:span text:style-name="T148">10</text:span><text:span text:style-name="T149">. Kilus abejonių dėl Aprašo 8.2 ir 8.3 papunkčiuose nurodytų dokumentų kopijų tikrumo, kai pageidavimas teikiamas netiesiogiai Tarnybai, Tarnyba per penkias darbo dienas<text:s/></text:span><text:soft-page-break/><text:span text:style-name="T150">nuo šių dokumentų gavimo dienos išsiunčia psichologui elektroninį pranešimą per nurodytą terminą, kuris negali būti trumpesnis kaip penkios darbo dienos nuo pranešimo išsiuntimo dienos, pateikti minėtų dokumentų originalus. Dokumentų originalai jų pateikimo dieną sutikrinami su gautų dokumentų kopijomis ir grąžinami juos pateikusiam psichologui. Nepateikus Aprašo 8.2 ir 8.</text:span><text:span text:style-name="T151">3 papunkčiuose</text:span><text:span text:style-name="T152"><text:s/>nurodytų dokumentų originalų ar nustačius, kad Aprašo 8.2 ir 8.3 papunkčiuose nurodytų dokumentų originalai neatitinka pateiktų dokumentų kopijų, laikoma, kad psichologas nepageidauja būti įrašytas į sąrašą. Vietoj dokumentų originalų gali būti teikiamos notaro ar dokumentus išdavusios institucijos ar įstaigos patvirtintos kopijos.</text:span></text:p>
      <text:p text:style-name="P153"><text:span text:style-name="T154">11</text:span><text:span text:style-name="T155">. Jeigu psichologas pateikia pageidavimą, kuriame nurodyti ne visi Aprašo 8.1 papunktyje nurodyti duomenys, arba nepateikia Aprašo 8.2 ir (ar) 8.3 papunkčiuose nurodytų dokumentų, Tarnyba Aprašo 10 punkte nustatyta tvarka ir terminais išsiunčia jam elektroninį pranešimą su prašymu pateikti pageidavimą, kuriame būtų nurodyti visi Aprašo 8.1 papunktyje nurodyti duomenys, ir (ar) Aprašo 8.2 ir (ar) 8.3 papunkčiuose nurodytus dokumentus. Jeigu asmuo per nurodytą terminą nepateikia pageidavimo, kuriame būtų nurodyti visi Aprašo 8.1 papunktyje nurodyti duomenys, ir (ar) Aprašo 8.2 ir (ar) 8.3 papunkčiuose nurodytų dokumentų, laikoma, kad psichologas nepageidauja būti įrašytas į sąrašą.</text:span></text:p>
      <text:p text:style-name="P156"><text:span text:style-name="T157">12</text:span><text:span text:style-name="T158">. Sąraše nurodomi šie psichologo duomenys: psichologo vardas, pavardė, telefono numeris, elektroninio pašto adresas, numatoma (-os) veiklos teritorija (-os).</text:span></text:p>
      <text:p text:style-name="P159"><text:span text:style-name="T160">13</text:span><text:span text:style-name="T161">. Į sąrašą įrašytas psichologas per vieną darbo dieną nuo sąraše įrašytų savo duomenų ir (ar) Aprašo 8.1 papunktyje nurodytų duomenų pasikeitimo turi apie tai pranešti Tarnybai.</text:span></text:p>
      <text:p text:style-name="P162"><text:span text:style-name="T163">14</text:span><text:span text:style-name="T164">. Tarnyba duomenis apie psichologą, pateikusį pageidavimą būti įrašytam į sąrašą ir atitinkantį Aprašo 5 punkte nustatytus reikalavimus, taip pat duomenis apie į sąrašą įrašytą psichologą paskelbia ar atnaujina nedelsdama, bet ne vėliau kaip per penkias darbo dienas nuo Aprašo 8, 11 ir 13 punktuose nurodytų duomenų ir (ar) dokumentų gavimo dienos.</text:span></text:p>
      <text:p text:style-name="P165"><text:span text:style-name="T166">15</text:span><text:span text:style-name="T167">. Tarnyba psichologą iš sąrašo išbraukia:</text:span></text:p>
      <text:p text:style-name="P168"><text:span text:style-name="T169">15.1</text:span><text:span text:style-name="T170">. kai gauna informaciją apie psichologo mirties faktą;</text:span></text:p>
      <text:p text:style-name="P171"><text:span text:style-name="T172">15.2</text:span><text:span text:style-name="T173">. kai paaiškėja, kad psichologas neatitinka Aprašo 5 ir (ar) 6 punktuose nustatytų reikalavimų.</text:span></text:p>
      <text:p text:style-name="P174"><text:span text:style-name="T175">16</text:span><text:span text:style-name="T176">. Laikoma, kad psichologas nebepageidauja būti įrašytas į sąrašą, kai:</text:span></text:p>
      <text:p text:style-name="P177"><text:span text:style-name="T178">16.1</text:span><text:span text:style-name="T179">. Aprašo 18 punkto nustatyta tvarka gaunamas paties psichologo pageidavimas;</text:span></text:p>
      <text:p text:style-name="P180"><text:span text:style-name="T181">16.2</text:span><text:span text:style-name="T182">. iš ikiteisminio tyrimo įstaigos, prokuratūros ar teismo gaunamas rašytinis pranešimas, kad psichologas per šešių mėnesių laikotarpį nuo dalyvavimo paskutinėje apklausoje kviečiamas sistemingai (penkis ar daugiau kartų) be svarbių priežasčių nedalyvavo apklausose savo veiklos teritorijoje (-ose) ir iš psichologo nėra gauta informacijos apie tai, kad jis per šį laikotarpį būtų dalyvavęs bent vienoje asmenų apklausoje baudžiamajame procese;</text:span></text:p>
      <text:p text:style-name="P183"><text:span text:style-name="T184">16.3</text:span><text:span text:style-name="T185">. į sąrašą įrašytas psichologas per trejus metus nuo jo įrašymo į sąrašą nedalyvavo nė vienuose kvalifikacijos kėlimo mokymuose;</text:span></text:p>
      <text:p text:style-name="P186"><text:span text:style-name="T187">16.4</text:span><text:span text:style-name="T188">. psichologas, kuriam Aprašo 17 punkte nustatyta tvarka pasiūlyta kelti kvalifikaciją, per vienus metus nuo Tarnybos elektroninio pranešimo psichologui išsiuntimo dienos nepateikia Tarnybai kvalifikacijos kėlimą patvirtinančio dokumento;</text:span></text:p>
      <text:p text:style-name="P189"><text:span text:style-name="T190">16.5</text:span><text:span text:style-name="T191">. dėl Aprašo 17 punkte nustatyta tvarka kvalifikaciją jau kėlusio psichologo per šešis mėnesius nuo dokumento, patvirtinančio kvalifikacijos kėlimą, gavimo dienos iš ikiteisminio tyrimo įstaigos, prokuratūros ir (ar) teismo pakartotinai gaunama trys ar daugiau pranešimų apie psichologo nekompetenciją;</text:span></text:p>
      <text:p text:style-name="P192"><text:span text:style-name="T193">16.6</text:span><text:span text:style-name="T194">. iš ikiteisminio tyrimo įstaigos, prokuratūros ar teismo gaunamas rašytinis pranešimas, kad psichologas daugiau kaip tris mėnesius nuo dalyvavimo paskutinėje apklausoje nepasiekiamas pagal nurodytus kontaktinius duomenis.</text:span></text:p>
      <text:p text:style-name="P195"><text:span text:style-name="T196">17</text:span><text:span text:style-name="T197">. Tarnyba laikinai pašalina psichologo duomenis iš sąrašo, jeigu per vienų metų laikotarpį iš ikiteisminio tyrimo įstaigos, prokuratūros ir (ar) teismo gauna tris ar daugiau pranešimų apie psichologo nekompetenciją. Tokiu atveju Tarnyba psichologui siunčia elektroninį pranešimą su siūlymu kelti kvalifikaciją. Psichologas, išklausęs kvalifikacijos kėlimo mokymus, Tarnybai pateikia tai patvirtinančio dokumento kopiją arba originalą, jeigu dokumentas pateikiamas tiesiogiai Tarnybai. Tarnyba, gavusi kvalifikacijos kėlimą patvirtinantį dokumentą, per vieną darbo dieną paskelbia psichologo duomenis sąraše.</text:span></text:p>
      <text:p text:style-name="P198"><text:span text:style-name="T199">18</text:span><text:span text:style-name="T200">. Psichologas, pageidaujantis būti išbrauktas iš sąrašo, apie tai elektroniniu paštu praneša Tarnybai, kuri tokio pranešimo gavimo dieną pašalina psichologo duomenis iš sąrašo. Jeigu psichologas pageidavimą išbraukti jį iš sąrašo pateikia ne darbo dieną, Tarnyba pašalina psichologo duomenis iš sąrašo per vieną darbo dieną nuo pageidavimo išbraukti jį iš sąrašo gavimo dienos.</text:span></text:p>
      <text:p text:style-name="P201"><text:span text:style-name="T202">19</text:span><text:span text:style-name="T203">. Tarnyba, siekdama užtikrinti, kad būtų laikomasi Aprašo 5.2 papunktyje nustatyto reikalavimo, dėl duomenų, būtinų patikrinti šio reikalavimo laikymąsi, kreipiasi į Informatikos ir ryšių departamentą prie Lietuvos Respublikos vidaus reikalų ministerijos.</text:span></text:p>
      <text:p text:style-name="P204"><text:span text:style-name="T205">20</text:span><text:span text:style-name="T206">. Tarnyba, gavusi Aprašo 15 ir (ar) 16 punktuose nurodytus dokumentus ar duomenis, jų gavimo dieną pašalina psichologo duomenis iš sąrašo. Jeigu minėti dokumentai ar duomenys gaunami ne darbo dieną, Tarnyba pašalina psichologo duomenis iš sąrašo per vieną darbo dieną nuo jų gavimo.</text:span></text:p>
      <text:p text:style-name="P207"/>
      <text:p text:style-name="P208"><text:span text:style-name="T209">III</text:span><text:span text:style-name="T210"><text:s/>SKYRIUS</text:span></text:p>
      <text:p text:style-name="P211"><text:span text:style-name="T212">PSICHOLOGŲ PASITELKIMAS ATLIEKANT APKLAUSAS IR APMOKĖJIMO TVARKA</text:span></text:p>
      <text:p text:style-name="P213"/>
      <text:p text:style-name="P214"><text:span text:style-name="T215">21</text:span><text:span text:style-name="T216">. Psichologą ikiteisminio tyrimo pareigūnas, prokuroras ar teismas savo nuožiūra pasirenka pagal sąraše skelbiamus duomenis ir telefonu arba elektroninių ryšių priemonėmis susisiekia su pasirinktu psichologu. Jeigu susisiekus su pasirinktu psichologu paaiškėja, kad planuojamą apklausos dieną šis dėl svarbių priežasčių negali joje dalyvauti, pasirenkamas ir<text:s/></text:span><text:soft-page-break/><text:span text:style-name="T217">kviečiamas kitas psichologas. Psichologai gali būti pasitelkiami švenčių, ne darbo dienomis ar ne darbo valandomis.</text:span></text:p>
      <text:p text:style-name="P218"><text:span text:style-name="T219">Nepavykus išsikviesti psichologo, ikiteisminio tyrimo pareigūnas, prokuroras ar teismas darbo dienomis ir darbo valandomis kreipiasi į Tarnybą, kuri padeda pasirinkti apklausoje galintį dalyvauti psichologą.<text:s/></text:span></text:p>
      <text:p text:style-name="P220"><text:span text:style-name="T221">22</text:span><text:span text:style-name="T222">.<text:s/></text:span><text:span text:style-name="T223">Psichologams už darbą sumoka ir jų patirtas išlaidas kompensuoja ikiteisminį tyrimą atliekanti ikiteisminio tyrimo įstaiga arba prokuratūra, teisminio nagrinėjimo metu – teismas, vadovaudamiesi Liudytojams, nukentėjusiesiems, ekspertams, specialistams ir vertėjams išmokėtinų sumų dydžio nustatymo ir apmokėjimo baudžiamajame procese ir administracinių nusižengimų teisenoje tvarkos aprašu, patvirtintu Lietuvos Respublikos Vyriausybės 2003 m. balandžio 25 d. nutarimu Nr. 524 „Dėl Liudytojams, nukentėjusiesiems, ekspertams, specialistams ir vertėjams išmokėtinų sumų dydžio nustatymo ir apmokėjimo baudžiamajame procese ir administracinių nusižengimų teisenoje tvarkos aprašo patvirtinimo“. Psichologams mokamas atlyginimas už faktinį darbo laiką, į kurį įeina laikas, skirtas pasiruošti apklausai ir dalyvauti apklausoje, taip pat kelionės į apklausos vietą ir atgal laikas.<text:s/></text:span></text:p>
      <text:p text:style-name="P224"><text:span text:style-name="T225">23</text:span><text:span text:style-name="T226">. Apskaičiuojant atlyginimo už psichologo faktinį darbo laiką dydį vienos psichologo darbo valandos užmokesčio dydis prilyginamas vienam užmokesčio baziniam dydžiui (toliau – UBD), patvirtintam Lietuvos Respublikos Vyriausybės 2016 m. balandžio 13 d. nutarimu Nr. 364 „Dėl Už antrinės teisinės pagalbos teikimą, koordinavimą ir taikinamąjį tarpininkavimą mokamo užmokesčio dydžių ir mokėjimo taisyklių patvirtinimo“. Už psichologo darbą švenčių, ne darbo dienomis ar ne darbo valandomis vienos psichologo darbo valandos užmokesčio dydis prilyginamas 1,5 UBD.</text:span></text:p>
      <text:p text:style-name="P227"/>
      <text:p text:style-name="P228"><text:span text:style-name="T229">IV</text:span><text:span text:style-name="T230"><text:s/>SKYRIUS<text:s/></text:span></text:p>
      <text:p text:style-name="P231"><text:span text:style-name="T232">BAIGIAMOSIOS NUOSTATOS</text:span></text:p>
      <text:p text:style-name="P233"/>
      <text:p text:style-name="P234"><text:span text:style-name="T235">24</text:span><text:span text:style-name="T236">. Sveikatos apsaugos ministerija ar jos įgaliota institucija organizuoja psichologų savarankiškai išklausytų mokymų lygiavertiškumo įvadiniams psichologų mokymams ir kvalifikacijos kėlimo mokymams vertinimą, taip pat ne rečiau kaip vieną kartą per kalendorinius metus organizuoja įvadinius psichologų mokymus ir į sąrašą įrašytų psichologų profesinės kvalifikacijos kėlimo mokymus.</text:span></text:p>
      <text:p text:style-name="P237"><text:span text:style-name="T238">25</text:span><text:span text:style-name="T239">. Sveikatos apsaugos ministerija ar jos įgaliota institucija vieną kartą per kalendorinius metus teikia duomenis Tarnybai apie kvalifikacijos kėlimo mokymuose dalyvavusius psichologus, kurie įrašyti į sąrašą ir kurių duomenys buvo laikinai pašalinti iš sąrašo.</text:span></text:p>
      <text:p text:style-name="P240"/>
      <text:p text:style-name="P241"><text:span text:style-name="T242">––––––––––––––––––––</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5</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1T11:14:00Z</meta:creation-date>
    <dc:date>2018-04-11T11:14:00Z</dc:date>
    <meta:print-date>2018-04-09T13:11:00Z</meta:print-date>
    <meta:template xlink:href="Normal.dotm" xlink:type="simple"/>
    <meta:editing-cycles>2</meta:editing-cycles>
    <meta:editing-duration>PT0S</meta:editing-duration>
    <meta:document-statistic meta:page-count="6" meta:paragraph-count="150" meta:word-count="2092" meta:character-count="15649" meta:row-count="548" meta:non-whitespace-character-count="13707"/>
  </office:meta>
</office:document-meta>
</file>