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complex="Calibri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0 M. VASARIO 6 D. SPRENDIMO NR. T-1 „</text:span><text:span text:style-name="T10">DĖL ŠIAULIŲ MIESTO SAVIVALDYBĖS 2020–2022 METŲ STRATEGINIO VEIKLOS PLANO PATVIRTINIMO</text:span><text:span text:style-name="T11">“ PAKEITIMO</text:span></text:p>
      <text:p text:style-name="P12"/>
      <text:p text:style-name="P13">2020 m. spalio 1 d. Nr. T-359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0</text:span><text:span text:style-name="T24">–</text:span><text:span text:style-name="T25">2022 metų strateginio veiklos plano, patvirtinto Šiaulių miesto savivaldybės tarybos 2020 m. vasario 6 d. sprendimo Nr. T-1 „Dėl Šiaulių miesto savivaldybės<text:s/></text:span><text:span text:style-name="T26">2020</text:span><text:span text:style-name="T27">–</text:span><text:span text:style-name="T28">2022 metų<text:s/></text:span><text:span text:style-name="T29">strateginio veiklos plano patvirtinimo“ 1 punktu, 02, 03, 04, 05, 07, 08 ir 10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tab/></text:span><text:span text:style-name="T41"><text:tab/></text:span><text:span text:style-name="T42"><text:tab/></text:span><text:span text:style-name="T43"><text:tab/><text:s text:c="6"/>Artūras Visockas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1:00Z</meta:creation-date>
    <dc:date>2021-02-04T16:0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834" meta:row-count="31" meta:non-whitespace-character-count="719"/>
  </office:meta>
</office:document-meta>
</file>