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SAUSIO 28 D. NUTARIMO NR. 115 „DĖL PAVYZDINĖS DARBO SUTARTIES SU JŪRININKU FORMOS PATVIRTINIMO“ PRIPAŽINIMO NETEKUSIU GALIOS</text:span></text:p>
      <text:p text:style-name="P17"/>
      <text:p text:style-name="P18">2023 m. kovo 15 d. Nr.<text:s/>176<text:s/>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ripažinti netekusiu galios<text:s/></text:span><text:span text:style-name="T27">Lietuvos Respublikos Vyriausybės 2003 m. sausio 28 d. nutarimą Nr. 115 „Dėl Pavyzdinės darbo sutarties su jūrininku formos patvirtinimo“ su visais pakeitimais ir papildymais.</text:span></text:p>
      <text:p text:style-name="P28"><text:span text:style-name="T29">2</text:span><text:span text:style-name="T30">. Nustatyti, kad šis nutarimas įsigalioja 2023 m. gegužės 1 d.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<text:s text:c="14"/>Ingrida Šimonytė</text:span></text:p>
      <text:p text:style-name="P37"/>
      <text:p text:style-name="P38"/>
      <text:p text:style-name="P39"/>
      <text:soft-page-break/>
      <text:p text:style-name="P40"><text:span text:style-name="T41">Socialinės apsaugos ir darbo ministrė</text:span><text:span text:style-name="T42"><text:tab/><text:s text:c="1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3-03-22T19:58:00Z</meta:creation-date>
    <dc:date>2023-03-22T19:5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85" meta:character-count="709" meta:row-count="11" meta:non-whitespace-character-count="628"/>
  </office:meta>
</office:document-meta>
</file>