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style:font-name-asian="SimSun" fo:font-size="10pt" style:font-size-asian="10pt" style:font-size-complex="12pt" style:language-asian="zh" style:country-asian="CN"/>
    </style:style>
    <style:style style:name="P10" style:parent-style-name="Normal" style:family="paragraph">
      <style:paragraph-properties fo:text-align="center"/>
      <style:text-propertie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2"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3" style:parent-style-name="Normal" style:family="paragraph">
      <style:paragraph-properties fo:text-align="center"/>
      <style:text-properties style:font-name-asian="SimSun" fo:font-weight="bold" style:font-weight-asian="bold" style:font-size-complex="12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size-complex="12pt" fo:language="pt" fo:country="BR" style:language-asian="zh" style:country-asian="CN"/>
    </style:style>
    <style:style style:name="T16" style:parent-style-name="DefaultParagraphFont" style:family="text">
      <style:text-properties style:font-name-asian="SimSun" fo:font-weight="bold" style:font-weight-asian="bold" style:font-size-complex="12pt" style:language-asian="zh" style:country-asian="CN"/>
    </style:style>
    <style:style style:name="T17" style:parent-style-name="DefaultParagraphFont" style:family="text">
      <style:text-properties style:font-name-asian="SimSun" fo:font-weight="bold" style:font-weight-asian="bold" style:font-weight-complex="bold" style:font-size-complex="12pt" style:language-asian="zh" style:country-asian="CN"/>
    </style:style>
    <style:style style:name="T18" style:parent-style-name="DefaultParagraphFont" style:family="text">
      <style:text-properties style:font-name-asian="SimSun" fo:font-weight="bold" style:font-weight-asian="bold" style:font-size-complex="12pt" style:language-asian="zh" style:country-asian="CN"/>
    </style:style>
    <style:style style:name="P19" style:parent-style-name="Normal" style:family="paragraph">
      <style:text-properties style:font-name-asian="SimSun" style:font-size-complex="12pt" style:language-asian="zh" style:country-asian="CN"/>
    </style:style>
    <style:style style:name="P20" style:parent-style-name="Normal" style:family="paragraph">
      <style:text-properties style:font-name-asian="SimSun" style:font-size-complex="12pt" style:language-asian="zh" style:country-asian="CN"/>
    </style:style>
    <style:style style:name="P21" style:parent-style-name="Normal" style:family="paragraph">
      <style:paragraph-properties fo:text-align="center"/>
      <style:text-properties style:font-name-asian="SimSun" style:font-size-complex="12pt" style:language-asian="zh" style:country-asian="CN"/>
    </style:style>
    <style:style style:name="P22" style:parent-style-name="Normal" style:family="paragraph">
      <style:paragraph-properties fo:text-align="center"/>
      <style:text-properties style:font-name-asian="SimSun" style:font-size-complex="12pt" style:language-asian="zh" style:country-asian="CN"/>
    </style:style>
    <style:style style:name="P23" style:parent-style-name="Normal" style:family="paragraph">
      <style:paragraph-properties fo:text-align="center"/>
      <style:text-properties style:font-name-asian="SimSun" style:font-size-complex="12pt" style:language-asian="zh" style:country-asian="CN"/>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fo:color="#000000"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asian="SimSun" style:font-size-complex="12pt" style:language-asian="pl" style:country-asian="PL"/>
    </style:style>
    <style:style style:name="T32" style:parent-style-name="DefaultParagraphFont" style:family="text">
      <style:text-properties style:font-name-asian="SimSun" style:font-size-complex="12pt" style:language-asian="pl" style:country-asian="PL"/>
    </style:style>
    <style:style style:name="T33" style:parent-style-name="DefaultParagraphFont" style:family="text">
      <style:text-properties style:font-name-asian="SimSun" style:font-size-complex="12pt" style:language-asian="pl" style:country-asian="PL"/>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fo:text-align="justify" fo:line-height="115%" fo:text-indent="0.3937in"/>
      <style:text-properties style:font-name-asian="SimSun" style:font-size-complex="12pt" style:language-asian="zh" style:country-asian="C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fo:color="#000000" style:font-size-complex="12pt" style:language-asian="zh" style:country-asian="CN"/>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name-asian="SimSun" fo:color="#000000"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name-asian="SimSun" fo:color="#000000" style:font-size-complex="12pt" fo:language="pt" fo:country="BR" style:language-asian="zh" style:country-asian="CN"/>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text-align="justify" fo:line-height="115%" fo:text-indent="0.3937in"/>
      <style:text-properties style:font-name-asian="SimSun" style:font-size-complex="12pt" style:language-asian="zh" style:country-asian="CN"/>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name-asian="SimSun" fo:color="#000000" style:font-size-complex="12pt" style:language-asian="zh" style:country-asian="CN"/>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pl" style:country-asian="PL"/>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name-asian="SimSun" style:font-size-complex="12pt" style:language-asian="pl" style:country-asian="PL"/>
    </style:style>
    <style:style style:name="T58" style:parent-style-name="DefaultParagraphFont" style:family="text">
      <style:text-properties style:font-name-asian="SimSun" style:font-size-complex="12pt" style:language-asian="pl" style:country-asian="PL"/>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style:font-name-asian="SimSun" style:font-size-complex="12pt" style:language-asian="pl" style:country-asian="PL"/>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name-asian="SimSun" fo:color="#000000" style:font-size-complex="12pt" style:language-asian="zh" style:country-asian="CN"/>
    </style:style>
    <style:style style:name="T70" style:parent-style-name="DefaultParagraphFont" style:family="text">
      <style:text-properties style:font-name-asian="SimSun" fo:color="#000000"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P72" style:parent-style-name="Normal" style:family="paragraph">
      <style:paragraph-properties fo:text-align="justify" fo:line-height="115%" fo:text-indent="0.3937i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name-asian="SimSun" fo:color="#000000" style:font-size-complex="12pt" style:language-asian="zh" style:country-asian="CN"/>
    </style:style>
    <style:style style:name="T77" style:parent-style-name="DefaultParagraphFont" style:family="text">
      <style:text-properties style:font-name-asian="SimSun" fo:color="#000000"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fo:color="#212529" fo:letter-spacing="0.0694in" style:font-size-complex="12pt" fo:background-color="#FFFFFF"/>
    </style:style>
    <style:style style:name="T83" style:parent-style-name="DefaultParagraphFont" style:family="text">
      <style:text-properties style:font-name-asian="SimSun" fo:color="#212529" style:font-size-complex="12pt" fo:background-color="#FFFFFF"/>
    </style:style>
    <style:style style:name="P84" style:parent-style-name="Normal" style:family="paragraph">
      <style:paragraph-properties fo:margin-left="0.075in">
        <style:tab-stops>
          <style:tab-stop style:type="left" style:position="2.1986in"/>
          <style:tab-stop style:type="left" style:position="4.3159in"/>
        </style:tab-stops>
      </style:paragraph-properties>
    </style:style>
    <style:style style:name="P85" style:parent-style-name="Normal" style:family="paragraph">
      <style:paragraph-properties fo:margin-left="0.075in">
        <style:tab-stops>
          <style:tab-stop style:type="left" style:position="2.1986in"/>
          <style:tab-stop style:type="left" style:position="4.3159in"/>
        </style:tab-stops>
      </style:paragraph-properties>
    </style:style>
    <style:style style:name="P86" style:parent-style-name="Normal" style:family="paragraph">
      <style:paragraph-properties fo:margin-left="0.075in">
        <style:tab-stops>
          <style:tab-stop style:type="left" style:position="2.1986in"/>
          <style:tab-stop style:type="left" style:position="4.3159in"/>
        </style:tab-stops>
      </style:paragraph-properties>
    </style:style>
    <style:style style:name="P87" style:parent-style-name="Normal" style:family="paragraph">
      <style:paragraph-properties fo:margin-left="0.075in">
        <style:tab-stops>
          <style:tab-stop style:type="left" style:position="2.1986in"/>
          <style:tab-stop style:type="left" style:position="4.3159in"/>
        </style:tab-stops>
      </style:paragraph-properties>
    </style:style>
    <style:style style:name="T88" style:parent-style-name="DefaultParagraphFont" style:family="text">
      <style:text-properties style:font-name-asian="SimSun" fo:color="#000000" style:font-size-complex="12pt" fo:language="en" fo:country="US"/>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name-asian="SimSun" style:font-size-complex="12pt" fo:language="en" fo:country="US"/>
    </style:style>
    <style:style style:name="T92" style:parent-style-name="DefaultParagraphFont" style:family="text">
      <style:text-properties style:font-name-asian="SimSun" fo:color="#000000" style:font-size-complex="12pt" fo:language="en" fo:country="US"/>
    </style:style>
    <style:style style:name="P93" style:parent-style-name="Normal" style:master-page-name="MPF1" style:family="paragraph">
      <style:paragraph-properties fo:break-before="page" fo:text-indent="4.3312in" style:page-number="1"/>
      <style:text-properties fo:color="#000000"/>
    </style:style>
    <style:style style:name="P99" style:parent-style-name="Normal" style:family="paragraph">
      <style:paragraph-properties fo:text-indent="4.3312in"/>
      <style:text-properties fo:color="#000000"/>
    </style:style>
    <style:style style:name="P100" style:parent-style-name="Normal" style:family="paragraph">
      <style:paragraph-properties fo:text-indent="4.3312in"/>
      <style:text-properties fo:color="#000000"/>
    </style:style>
    <style:style style:name="P101" style:parent-style-name="Normal" style:family="paragraph">
      <style:paragraph-properties fo:text-indent="4.3312in"/>
      <style:text-properties fo:color="#000000"/>
    </style:style>
    <style:style style:name="P102" style:parent-style-name="Normal" style:family="paragraph">
      <style:paragraph-properties fo:text-indent="4.3312in"/>
      <style:text-properties fo:color="#000000"/>
    </style:style>
    <style:style style:name="P103" style:parent-style-name="Normal" style:family="paragraph">
      <style:text-properties fo:color="#000000"/>
    </style:style>
    <style:style style:name="P104" style:parent-style-name="Normal" style:family="paragraph">
      <style:paragraph-properties fo:text-align="end"/>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1979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ab-stops>
          <style:tab-stop style:type="left" style:position="0.1979in"/>
        </style:tab-stops>
      </style:paragraph-properties>
    </style:style>
    <style:style style:name="P121" style:parent-style-name="Normal" style:family="paragraph">
      <style:paragraph-properties fo:text-align="justify" fo:text-indent="0.3937in">
        <style:tab-stops>
          <style:tab-stop style:type="left" style:position="0.1979in"/>
        </style:tab-stops>
      </style:paragraph-properties>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1979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style:font-name-complex="Tahoma"/>
    </style:style>
    <style:style style:name="T140" style:parent-style-name="DefaultParagraphFont" style:family="text">
      <style:text-properties style:font-name-complex="Tahoma"/>
    </style:style>
    <style:style style:name="T141" style:parent-style-name="DefaultParagraphFont" style:family="text">
      <style:text-properties style:font-name-complex="Tahoma"/>
    </style:style>
    <style:style style:name="T142" style:parent-style-name="DefaultParagraphFont" style:family="text">
      <style:text-properties style:font-name-complex="Tahoma"/>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name-complex="Tahoma"/>
    </style:style>
    <style:style style:name="T154" style:parent-style-name="DefaultParagraphFont" style:family="text">
      <style:text-properties style:font-name-complex="Tahoma"/>
    </style:style>
    <style:style style:name="P155" style:parent-style-name="Normal" style:family="paragraph">
      <style:paragraph-properties fo:text-align="center"/>
    </style:style>
    <style:style style:name="P156" style:parent-style-name="Normal" style:master-page-name="MPF2" style:family="paragraph">
      <style:paragraph-properties fo:break-before="page" fo:text-indent="4.4298in" style:page-number="1"/>
      <style:text-properties fo:color="#000000" style:font-size-complex="12pt"/>
    </style:style>
    <style:style style:name="P162" style:parent-style-name="Normal" style:family="paragraph">
      <style:paragraph-properties fo:text-indent="4.4298in"/>
      <style:text-properties fo:color="#000000" style:font-size-complex="12pt"/>
    </style:style>
    <style:style style:name="P163" style:parent-style-name="Normal" style:family="paragraph">
      <style:paragraph-properties fo:text-indent="4.4298in"/>
      <style:text-properties fo:color="#000000" style:font-size-complex="12pt"/>
    </style:style>
    <style:style style:name="P164" style:parent-style-name="Normal" style:family="paragraph">
      <style:paragraph-properties fo:text-indent="4.4298in"/>
      <style:text-properties fo:color="#000000" style:font-size-complex="12pt"/>
    </style:style>
    <style:style style:name="P165" style:parent-style-name="Normal" style:family="paragraph">
      <style:paragraph-properties fo:text-indent="4.4298in"/>
      <style:text-properties fo:color="#000000" style:font-size-complex="12pt"/>
    </style:style>
    <style:style style:name="P166" style:parent-style-name="Normal" style:family="paragraph">
      <style:paragraph-properties fo:text-align="end"/>
      <style:text-properties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justify"/>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language="pt" fo:country="BR"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3937in"/>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P369" style:parent-style-name="Normal" style:family="paragraph">
      <style:paragraph-properties fo:text-align="center" fo:text-indent="0.3937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3937in"/>
      <style:text-properties fo:font-weight="bold" style:font-weight-asian="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3937in"/>
      <style:text-properties fo:font-weight="bold" style:font-weight-asian="bold"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3937in"/>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center" fo:text-indent="0.3937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indent="0.3937in"/>
      <style:text-properties fo:font-weight="bold" style:font-weight-asian="bold"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 DIREKTORIUS</text:p>
      <text:p text:style-name="P12"/>
      <text:p text:style-name="P13">ĮSAKYMAS</text:p>
      <text:p text:style-name="P14"><text:span text:style-name="T15">DĖL<text:s/></text:span><text:span text:style-name="T16">TECHNINIŲ EISMO REGULIAVIMO PRIEMONIŲ ĮRENGIMO VILNIAUS RAJONO SAVIVALDYBĖS TERITORIJOJE<text:s/></text:span><text:span text:style-name="T17">KOMISIJOS SUDARYMO,</text:span><text:span text:style-name="T18"><text:s/>REGLAMENTO IR APRAŠO PATVIRTINIMO</text:span></text:p>
      <text:p text:style-name="P19"/>
      <text:p text:style-name="P20"/>
      <text:p text:style-name="P21">2023 m. lapkričio 3 <text:s/>d. Nr. A27(1)-2068</text:p>
      <text:p text:style-name="P22">Vilnius</text:p>
      <text:p text:style-name="P23"/>
      <text:p text:style-name="P24"><text:span text:style-name="T25">Vadov</text:span><text:span text:style-name="T26">audamasis</text:span><text:span text:style-name="T27"><text:s/>Lietuvos Respublikos vietos savivaldos įstatymo 34 straipsnio 6 dalies 2 punktu, Lietuvos Respublikos saugaus eismo automobilių keliais įstatymo 10 straipsnio 8 dalies 6 punktu,<text:s/></text:span><text:span text:style-name="T28">Lietuvos Respublikos kelių įstatymo 2 straipsnio 21 dalimi ir 13 straipsnio 1 dalimi ir</text:span><text:span text:style-name="T29"><text:s/>Vilniaus rajono savivaldybės mero 2023 m. birželio 14 potvarkio Nr. M22-490 „Dėl įgaliojimų suteikimo“ 1.1 papunkčiu:</text:span></text:p>
      <text:p text:style-name="P30"><text:span text:style-name="T31">1</text:span><text:span text:style-name="T32">.</text:span><text:span text:style-name="T33"><text:tab/>S u d a r a u šios sudėties<text:s/></text:span><text:span text:style-name="T34">Techninių eismo reguliavimo priemonių įrengimo Vilniaus rajono savivaldybės teritorijoje komisiją:<text:s/></text:span></text:p>
      <text:soft-page-break/>
      <text:p text:style-name="P35">Jurijus Jelinskis, Vilniaus rajono savivaldybės administracijos Statybos skyriaus vedėjo pavaduotojas (komisijos pirmininkas).</text:p>
      <text:p text:style-name="P36"><text:span text:style-name="T37">Ieva Jakubėnaitė, Vilniaus rajono savivaldybės administracijos Statybos skyriaus vyr. specialistė (komisijos pirmininko pavaduotoja)</text:span><text:span text:style-name="T38">.</text:span></text:p>
      <text:p text:style-name="P39"><text:span text:style-name="T40">Ana Borovik, Vilniaus rajono savivaldybės administracijos Statybos skyriaus<text:s/></text:span><text:span text:style-name="T41">vyresn. specialistė (komisijos sekretorė).</text:span></text:p>
      <text:p text:style-name="P42"><text:span text:style-name="T43">Romuald Dadelo, Vilniaus rajono savivaldybės administracijos Statybos skyriaus vyr. specialistas (narys)</text:span><text:span text:style-name="T44">;</text:span></text:p>
      <text:p text:style-name="P45">Akvilė Savickaitė, Vilniaus rajono savivaldybės administracijos Statybos skyriaus vyr. specialistė (narė);</text:p>
      <text:p text:style-name="P46"><text:span text:style-name="T47">Vilniaus rajono savivaldybės administracijos atitinkamos seniūnijos seniūnas (narys).</text:span></text:p>
      <text:p text:style-name="P48"><text:span text:style-name="T49">2</text:span><text:span text:style-name="T50">.</text:span><text:span text:style-name="T51"><text:tab/>T v i r t i n u:</text:span></text:p>
      <text:p text:style-name="P52"><text:span text:style-name="T53">2.1</text:span><text:span text:style-name="T54">. Techninių eismo reguliavimo priemonių įrengimo Vilniaus rajono savivaldybės teritorijoje reglamentą<text:s/></text:span><text:span text:style-name="T55">(pridedama);</text:span></text:p>
      <text:p text:style-name="P56"><text:span text:style-name="T57">2.2</text:span><text:span text:style-name="T58">.<text:s/></text:span><text:span text:style-name="T59">Techninių eismo reguliavimo priemonių įrengimo Vilniaus rajono savivaldybės teritorijoje tvarkos aprašą<text:s/></text:span><text:span text:style-name="T60">(pridedama).</text:span></text:p>
      <text:p text:style-name="P61"><text:span text:style-name="T62">3</text:span><text:span text:style-name="T63">.</text:span><text:span text:style-name="T64"><text:tab/></text:span><text:span text:style-name="T65">P r i p a ž į s t u <text:s/></text:span><text:span text:style-name="T66">netekusiais</text:span><text:span text:style-name="T67"><text:s/>galios:</text:span></text:p>
      <text:p text:style-name="P68"><text:span text:style-name="T69">3.1</text:span><text:span text:style-name="T70">.<text:s/></text:span><text:span text:style-name="T71">Vilniaus rajono savivaldybės administracijos direktoriaus 2023 m. sausio 6 d. įsakymą Nr. A27(1)-36 „Dėl Techninių eismo reguliavimo priemonių įrengimo, pakeitimo ar demontavimo Vilniaus rajono savivaldybėje komisijos sudarymo, reglamento ir aprašo patvirtinimo“;</text:span></text:p>
      <text:p text:style-name="P72"><text:span text:style-name="T73">3.2</text:span><text:span text:style-name="T74">. Vilniaus rajono savivaldybės administracijos direktoriaus 2023 m. kovo 30 d. įsakymą Nr. A27(1)-947 „Dėl Techninių eismo reguliavimo priemonių įrengimo, pakeitimo ar demontavimo Vilniaus rajono savivaldybėje reglamento ir aprašo pakeitimo“;</text:span></text:p>
      <text:p text:style-name="P75"><text:span text:style-name="T76">3.3</text:span><text:span text:style-name="T77">.<text:s/></text:span><text:span text:style-name="T78">Vilniaus rajono savivaldybės administracijos direktoriaus 2023 m. kovo 27 d. įsakymą Nr. A27(1)-855 „Dėl Techninių eismo reguliavimo priemonių derinimo Vilniaus rajono savivaldybės vidaus keliuose ir gatvėse komisijos sudarymo, reglamento ir aprašo patvirtinimo“.</text:span></text:p>
      <text:p text:style-name="P79"><text:span text:style-name="T80">4</text:span><text:span text:style-name="T81">.<text:s/></text:span><text:span text:style-name="T82">Nurodau</text:span><text:span text:style-name="T83"><text:s/>šį įsakymą paskelbti Vilniaus rajono savivaldybės tinklalapyje ir Teisės aktų registre.</text:span></text:p>
      <text:p text:style-name="P84"/>
      <text:p text:style-name="P85"/>
      <text:p text:style-name="P86"/>
      <text:p text:style-name="P87"><text:span text:style-name="T88">Administracijos direktorius</text:span><text:span text:style-name="T89"><text:s/></text:span><text:span text:style-name="T90"><text:tab/></text:span><text:span text:style-name="T91"><text:tab/></text:span><text:span text:style-name="T92">Vladislav Kondratovič</text:span></text:p>
      <text:p text:style-name="P93">PATVIRTINTA</text:p>
      <text:p text:style-name="P99">Vilniaus rajono savivaldybės</text:p>
      <text:p text:style-name="P100">administracijos direktoriaus</text:p>
      <text:p text:style-name="P101">2023 m. lapkričio 3 <text:s/>d.</text:p>
      <text:p text:style-name="P102">įsakymu Nr. A27(1)-2068</text:p>
      <text:p text:style-name="P103"/>
      <text:p text:style-name="P104"/>
      <text:p text:style-name="P105"><text:span text:style-name="T106">TECHNINIŲ EISMO REGULIAVIMO PRIEMONIŲ ĮRENGIMO VILNIAUS RAJONO SAVIVALDYBĖS TERITORIJOJE<text:s/></text:span><text:span text:style-name="T107">REGLAMENTAS</text:span></text:p>
      <text:p text:style-name="P108"/>
      <text:p text:style-name="P109"/>
      <text:p text:style-name="P110"><text:span text:style-name="T111">I. BENDROJI DALIS</text:span></text:p>
      <text:p text:style-name="P112"/>
      <text:p text:style-name="P113">1. Šis Vilniaus rajono savivaldybės (toliau – Savivaldybė) techninių eismo reguliavimo priemonių įrengimo reglamentas (toliau – Reglamentas) nustato techninių eismo reguliavimo priemonių (toliau – Priemonės) įrengimo, pakeitimo, demontavimo ar derinimo komisijos (toliau – Komisija) veiklos tvarką. Komisija priima sprendimą dėl Priemonių įrengimo, pakeitimo, demontavimo ir derinimo vietinės reikšmės keliuose ir gatvėse, kurie yra įtraukti į Savivaldybės vietinės reikšmės kelių ir gatvių sąrašą, patvirtintą Savivaldybės tarybos sprendimu (toliau – Viešieji keliai) ir dėl Priemonių derinimo vietinės reikšmės vidaus keliuose ir gatvėse, kurie nėra įtraukti į Savivaldybės vietinės reikšmės kelių ir gatvių sąrašą, patvirtintą Savivaldybės tarybos sprendimu (toliau – Vidaus keliai).<text:s/></text:p>
      <text:p text:style-name="P114">2. Komisija savo veikloje vadovaujasi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 text:style-name="T115">Lietuvos Respublikos kelių įstatymu, Lietuvos Respublikos vietos savivaldos įstatymu, Lietuvos Respublikos saugaus eismo automobilių keliais įstatymu, Lietuvos Respublikos viešojo administravimo įstatymu, Lietuvos Respublikos Vyriausybės 2002 m. gruodžio 11d. <text:s/>nutarimu Nr. 1950 patvirtintomis Kelių eismo taisyklėmis, 2007 m. rugpjūčio 22 d. Lietuvos Respublikos Vyriausybės nutarimu Nr. 875 patvirtintomis Asmenų prašymų ir skundų nagrinėjimo viešojo administravimo subjektuose taisyklėmis, 2017 m. kovo 31 d. Vilniaus rajono savivaldybės tarybos sprendimu Nr. T3-127 patvirtintomis Vilniaus rajono savivaldybės tvarkymo ir švaros taisyklėmis, Lietuvos automobilių kelių direkcijos prie Susisiekimo ministerijos direktoriaus 2010 m. birželio 9 d. <text:s/>įsakymu Nr. V-146 patvirtintomis Inžinerinių saugaus eismo priemonių projektavimo ir naudojimo rekomendacijomis R ISEP 10, 2014 m. vasario 20 d. Lietuvos automobilių kelių direkcijos prie Susisiekimo ministerijos direktoriaus įsakymu Nr. V-69 patvirtintomis automobilių kelių signalinių stulpelių techninių reikalavimų aprašu ir įrengimo taisyklėmis TRAT SST 14, Lietuvos Respublikos susisiekimo ministro 2012 m. sausio 31 d. įsakymu Nr. 3-83 patvirtintomis Kelio ženklų įrengimo ir vertikaliojo ženklinimo taisyklėmis, Lietuvos Respublikos susisiekimo ministro 2012 m. sausio 31 d. įsakymu Nr. 3-82 patvirtintomis Kelių horizontaliojo ženklinimo taisyklėmis Lietuvos Respublikos susisiekimo ministro 2020 m. rugpjūčio 28 d. įsakymu Nr. 3-487 patvirtintomis<text:s/></text:span><text:span text:style-name="T116">Pėsčiųjų perėjimo per kelius ir gatves organizavimo taisyklėmis</text:span><text:span text:style-name="T117">, Lietuvos Respublikos aplinkos ministro 2011m. gruodžio 2 d. <text:s/>įsakymu Nr. D1-933 patvirtintu<text:s/></text:span><text:span text:style-name="T118">statybos techninio reglamento STR 2.06.04:2014 „Gatvės ir vietinės reikšmės keliai. Bendrieji reikalavimai</text:span><text:span text:style-name="T119">“ nuostatomis, kitais galiojančiais</text:span><text:s/>teisės aktais ir šiuo Reglamentu. Pasikeitus teisės aktų redakcijai ir nesant nuostatų dėl pereinamojo laikotarpio, vadovaujamasi prašymo pateikimo metu galiojusia redakcija.<text:s/></text:p>
      <text:p text:style-name="P120">3. Reglamentą tvirtina ir keičia Vilniaus rajono savivaldybės administracijos (toliau – Administracija) direktorius.</text:p>
      <text:p text:style-name="P121"/>
      <text:p text:style-name="P122"><text:span text:style-name="T123">II</text:span><text:span text:style-name="T124">.<text:s/></text:span><text:span text:style-name="T125">DARBO TVARKA</text:span></text:p>
      <text:p text:style-name="P126"/>
      <text:p text:style-name="P127">4. Komisijos sudėtį ir jos pirmininką tvirtina Administracijos direktorius.<text:s/></text:p>
      <text:p text:style-name="P128">5. Komisiją sudaro 6 (šeši) nariai. Komisijos veiklą organizuoja ir jai vadovauja pirmininkas. Komisijos posėdis laikomas teisėtu, jeigu jame dalyvauja ne mažiau kaip 4 (keturi) Komisijos nariai ir sprendimai priimami balsų dauguma.</text:p>
      <text:p text:style-name="P129">6. Komisijos posėdžiai rengiami gavus prašymą (-us), užpildytą pagal <text:s/>formą, patvirtintą <text:s text:c="2"/>Techninių eismo reguliavimo priemonių įrengimo Vilniaus rajono savivaldybės teritorijoje tvarkos apraše.</text:p>
      <text:p text:style-name="P130">7. Komisijos posėdžiai įprastai yra rengiami 4 (keturis) kartus per metus (I, II, III ir IV ketvirčiuose). Komisijos posėdžius sušaukia pirmininkas arba jo pavaduotojas (pirmininko nesant). Neeiliniai Komisijos posėdžiai rengiami:</text:p>
      <text:p text:style-name="P131">7.1. potvynio, polaidžio ar ekstremalios situacijos metu bei gavus Savivaldybės seniūnijų prašymus dėl laikino sunkiasvorio transporto priemonių apribojimo seniūnijose;</text:p>
      <text:p text:style-name="P132">7.2. gavus statytojo (užsakovo) ar jo įgalioto asmens pateiktą parengtą eismo organizavimo schemą Viešuosiuose ir Vidaus keliuose pagal išduotas prisijungimo prie susisiekimo komunikacijų sąlygas.</text:p>
      <text:p text:style-name="P133">8. Laikinų techninių eismo reguliavimo priemonių įrengimo schemos derinamos pagal Eismo organizavimo schemų rengimo tvarkos aprašą, patvirtintą Vilniaus rajono savivaldybės administracijos direktoriaus 2023 m. rugsėjo13 d. įsakymu Nr. A27(1)-1808.</text:p>
      <text:p text:style-name="P134">9. Siekiant įvertinti prašymų pagrįstumą, gali būti organizuojami išvažiuojamieji Komisijos posėdžiai ir informacija patikrinta valstybės įmonės Registrų centro bei kituose oficialiuose registruose.<text:s/></text:p>
      <text:p text:style-name="P135">10. Sekretoriaus pareigos:</text:p>
      <text:p text:style-name="P136">10.1. informuoti Komisijos narius apie pirmininko arba pavaduotojo kvietimą į posėdį;</text:p>
      <text:p text:style-name="P137">10.2. parengti posėdžio protokolą ir per 3 (tris) darbo dienas po įvykusio Komisijos posėdžio paskelbti priimtus sprendimus Vilniaus rajono savivaldybės internetiniame puslapyje;</text:p>
      <text:p text:style-name="P138">10.3.<text:s/><text:span text:style-name="T139">ne vėliau kaip per 3 (tris) darbo dienas</text:span><text:s/><text:span text:style-name="T140">po įvykusio Komisijos posėdžio<text:s/></text:span>informuoti<text:s/><text:span text:style-name="T141">pareiškėją raštu apie priimtą ir<text:s/></text:span>Vilniaus rajono savivaldybės internetiniame puslapyje<text:span text:style-name="T142"><text:s/>viešai paskelbtą Komisijos sprendimą <text:s/>(jeigu reikia, pateikiant suderintą schemą);</text:span></text:p>
      <text:p text:style-name="P143">10.4. tvarkyti ir saugoti Komisijos dokumentus teisės aktų nustatyta tvarka.</text:p>
      <text:p text:style-name="P144">11. Komisijos narys negali nagrinėti prašymo, jeigu svarstomas klausimas yra susijęs su jo asmeniniais interesais.</text:p>
      <text:p text:style-name="P145">12. Komisija sprendžia Priemonių<text:s/><text:span text:style-name="T146">įrengimo, pakeitimo, demontavimo ar<text:s/></text:span>derinimo klausimus pagal Techninių eismo reguliavimo priemonių įrengimo Vilniaus rajono savivaldybės teritorijoje tvarkos aprašą.</text:p>
      <text:p text:style-name="P147">13. Komisija, vadovaudamasi Reglamento 2 punktu ir įvertinusi faktines aplinkybes, gali pasiūlyti kitokias Priemones arba pasiūlyti jas įrengti kitoje vietoje, negu buvo nurodyta prašyme.</text:p>
      <text:p text:style-name="P148">14. Pritarus Priemonių įrengimui, pakeitimui ar demontavimui Viešuosiuose keliuose, sekretorius parengia schemą, kurią tvirtina Komisijos pirmininkas arba pavaduotojas (pirmininko nesant).</text:p>
      <text:p text:style-name="P149">15. Pritarus Priemonėms Vidaus keliuose, derinama pareiškėjo pateikta schema arba projektas, kuriuos tvirtina Komisijos pirmininkas arba pavaduotojas (pirmininko nesant).</text:p>
      <text:p text:style-name="P150">16. Komisijos protokolą pasirašo Komisijos pirmininkas<text:s/><text:span text:style-name="T151">arba pavaduotojas (pirmininko nesant)</text:span><text:s/>ir sekretorius.</text:p>
      <text:p text:style-name="P152"><text:span text:style-name="T153">17</text:span><text:span text:style-name="T154">. Komisijos sprendimai gali būti apskųsti vadovaujantis Lietuvos Respublikos administracinių bylų teisenos įstatymo 26 straipsnio 1 dalimi ir 29 straipsnio 1 dalimi, pasirinktinai Lietuvos administracinių ginčų komisijai (Vilniaus g. 27, LT-01402 Vilnius) ar Vilniaus apygardos administraciniam teismui (Žygimantų g. 2, LT-01102 Vilnius) per vieną mėnesį nuo <text:s/>jų gavimo dienos.</text:span></text:p>
      <text:p text:style-name="Normal"/>
      <text:p text:style-name="P155">_______________________________</text:p>
      <text:p text:style-name="Normal"/>
      <text:p text:style-name="P156">PATVIRTINTA</text:p>
      <text:p text:style-name="P162">Vilniaus rajono savivaldybės</text:p>
      <text:p text:style-name="P163">administracijos direktoriaus</text:p>
      <text:p text:style-name="P164">2023 m. lapkričio 3 <text:s/>d.</text:p>
      <text:p text:style-name="P165">įsakymu Nr. A27(1)-2068</text:p>
      <text:p text:style-name="P166"/>
      <text:p text:style-name="P167"/>
      <text:p text:style-name="P168"><text:span text:style-name="T169">TECHNINIŲ EISMO REGULIAVIMO PRIEMONIŲ ĮRENGIMO VILNIAUS RAJONO SAVIVALDYBĖS TERITORIJOJE TVARKOS APRAŠAS</text:span></text:p>
      <text:p text:style-name="P170"/>
      <text:p text:style-name="P171"/>
      <text:p text:style-name="P172"><text:span text:style-name="T173">I</text:span><text:span text:style-name="T174">.<text:s/></text:span><text:span text:style-name="T175">TECHNINIŲ EISMO REGULIAVIMO PRIEMONIŲ ĮRENGIMO, PAKEITIMO, DEMONTAVIMO AR DERINIMO BENDRIEJI REIKALAVIMAI</text:span></text:p>
      <text:p text:style-name="P176"/>
      <text:p text:style-name="P177"><text:span text:style-name="T178">1</text:span><text:span text:style-name="T179">. Šis Vilniaus rajono savivaldybės (toliau – Savivaldybė) techninių eismo reguliavimo priemonių (toliau – Priemonės) įrengimo tvarkos aprašas (toliau – Aprašas) nustato įrengimo, pakeitimo, demontavimo ar derinimo tvarką Savivaldybės vietinės reikšmės keliuose ir gatvėse, kurie yra įtraukti į Savivaldybės vietinės reikšmės kelių ir gatvių sąrašą, patvirtintą Savivaldybės tarybos sprendimu (toliau – Viešieji keliai). Aprašas taip pat nustato Priemonių derinimo tvarką Savivaldybės vietinės reikšmės vidaus keliuose ir gatvėse, kurie nėra įtraukti į Savivaldybės vietinės reikšmės kelių ir gatvių sąrašą, patvirtintą Savivaldybės tarybos sprendimu (toliau – Vidaus keliai).</text:span></text:p>
      <text:p text:style-name="P180"><text:span text:style-name="T181">2</text:span><text:span text:style-name="T182">. Aprašas parengtas<text:s/></text:span><text:span text:style-name="T183">vadovaujantis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text:span text:style-name="T184">Lietuvos Respublikos kelių įstatymu, Lietuvos Respublikos vietos savivaldos įstatymu, Lietuvos Respublikos saugaus eismo automobilių keliais įstatymu, Lietuvos Respublikos viešojo administravimo įstatymu, Lietuvos Respublikos Vyriausybės 2002 m. gruodžio 11d. <text:s/>nutarimu Nr. 1950 patvirtintomis Kelių eismo taisyklėmis (toliau – KET), 2007 m. rugpjūčio 22 d. Lietuvos Respublikos Vyriausybės nutarimu Nr. 875 patvirtintomis Asmenų prašymų ir skundų nagrinėjimo viešojo administravimo subjektuose taisyklėmis, 2017 m. kovo 31 d. Vilniaus rajono savivaldybės tarybos sprendimu Nr. T3-127 patvirtintomis Vilniaus rajono savivaldybės tvarkymo ir švaros taisyklėmis, Lietuvos automobilių kelių direkcijos prie Susisiekimo ministerijos direktoriaus 2010 m. birželio 9 d. <text:s/>įsakymu Nr. V-146 patvirtintomis Inžinerinių saugaus eismo priemonių projektavimo ir naudojimo rekomendacijomis R ISEP 10, 2014 m. vasario 20 d. Lietuvos automobilių kelių direkcijos prie Susisiekimo ministerijos direktoriaus įsakymu Nr. V-69 patvirtintomis automobilių kelių signalinių stulpelių techninių reikalavimų aprašu ir įrengimo taisyklėmis TRAT SST 14 (toliau –<text:s/></text:span><text:span text:style-name="T185">TRAT SST 14)</text:span><text:span text:style-name="T186">,<text:s/></text:span><text:span text:style-name="T187">2010 m. sausio 7 d. Lietuvos automobilių kelių direkcijos prie Susisiekimo ministerijos generalinio direktoriaus įsakymu Nr. V-8 patvirtintomis automobilių kelių transporto priemonių apsauginių atitvarų sistemų projektavimo taisyklėmis KPT TAS 09 (toliau – KPT TAS 09),</text:span><text:span text:style-name="T188"><text:s/>Lietuvos Respublikos susisiekimo ministro 2012 m. sausio 31 d. įsakymu Nr. 3-83 patvirtintomis Kelio ženklų įrengimo ir vertikaliojo ženklinimo taisyklėmis (toliau -<text:s/></text:span><text:span text:style-name="T189">Kelio ženklų įrengimo ir vertikaliojo ženklinimo taisyklės)</text:span><text:span text:style-name="T190">, Lietuvos Respublikos susisiekimo ministro 2012 m. sausio 31 d. įsakymu Nr. 3-82 patvirtintomis Kelių horizontaliojo ženklinimo taisyklėmis (toliau – K</text:span><text:span text:style-name="T191">elių horizontaliojo ženklinimo taisyklės)</text:span><text:span text:style-name="T192">, Lietuvos Respublikos susisiekimo ministro 2020 m. rugpjūčio 28 d. įsakymu Nr. 3-487 patvirtintomis<text:s/></text:span><text:span text:style-name="T193">Pėsčiųjų perėjimo per kelius ir gatves organizavimo taisyklėmis</text:span><text:span text:style-name="T194">, Lietuvos Respublikos aplinkos ministro 2011 m. gruodžio 2 d. <text:s/>įsakymu Nr. D1-933 patvirtintomis<text:s/></text:span><text:span text:style-name="T195">statybos techninio reglamento STR 2.06.04:2014 „Gatvės ir vietinės reikšmės keliai. Bendrieji reikalavimai</text:span><text:span text:style-name="T196">“ nuostatomis,<text:s/></text:span><text:span text:style-name="T197">Lietuvos Respublikos aplinkos ministro įsakymo<text:s/></text:span><text:span text:style-name="T198">2019 m. lapkričio 4 d. <text:s/>įsakymu Nr. D1-653 patvirtintomis<text:s/></text:span><text:span text:style-name="T199">statybos techninio reglamento<text:s/></text:span><text:span text:style-name="T200">STR 2.03.01:2019 „Statinių prieinamumas“ nuostatomis (toliau - STR 2.03.01:2019),</text:span><text:span text:style-name="T201"><text:s/></text:span><text:span text:style-name="T202">Lietuvos Respublikos aplinkos ministro ir Lietuvos Respublikos susisiekimo ministro 2008 m. sausio 9 d. <text:s/>įsakymu Nr. D1-11/3-3 patvirtintomis<text:s/></text:span><text:span text:style-name="T203">kelių techninio reglamento KTR 1.01:2008 „Automobilių keliai</text:span><text:span text:style-name="T204">“ nuostatomis (toliau – KTR 1.01:2008),<text:s/></text:span><text:span text:style-name="T205">Lietuvos automobilių kelių direkcijos prie Susisiekimo ministerijos direktoriaus 2019 m. sausio 25 d. įsakymu Nr. V-16 patvirtintomis automobilių kelių standartizuotų dangų konstrukcijų projektavimo taisyklėmis KPT SDK 19 (toliau – KPT SDK 19)</text:span><text:span text:style-name="T206">, kitais galiojančiais</text:span><text:span text:style-name="T207"><text:s/>teisės aktais. Pasikeitus teisės aktų redakcijai ir nesant nuostatų dėl pereinamojo laikotarpio, vadovaujamasi prašymo pateikimo metu galiojusia redakcija.</text:span></text:p>
      <text:p text:style-name="P208"><text:span text:style-name="T209">3</text:span><text:span text:style-name="T210">. Draudžiama savavališkai įrengti Priemones Savivaldybės Viešuosiuose ir Vidaus keliuose be Techninių eismo reguliavimo priemonių įrengimo komisijos (toliau – Komisija) suderinimo. Priemonės įrengiamos, keičiamos ar demontuojamos vadovaujantis suderinta schema arba projektu.</text:span></text:p>
      <text:p text:style-name="P211"><text:span text:style-name="T212">4</text:span><text:span text:style-name="T213">. Draudžiama su kelio ženklais įrengti papildomą informaciją, kurios įrengimo nenumato Aprašo 2 p. nurodyti galiojantys teisės aktai. Išorinei reklamai įrengti taikoma atskira tvarka:<text:s/></text:span><text:span text:style-name="T214">https://www.lietuva.gov.lt/lt/leidimo-irengti-isorine-reklama-ar-keisti-spalvini-ar-grafini-jos-vaizda-savivaldybes-teritorijoje-isdavimas-galiojimo-panaikinimas-lngm-permit-for-installation-of-outdoor-advertising-in-municipal-territory/-77;13402.html</text:span><text:span text:style-name="T215">.</text:span></text:p>
      <text:p text:style-name="P216"><text:span text:style-name="T217">5</text:span><text:span text:style-name="T218">. Nuosavybės, nuomos ar kitais pagrindais valdomų teritorijų ribose Priemonių įrengimą savo lėšomis inicijuoja patys teritorijų savininkai ar valdytojai. Fizinių ir juridinių asmenų iniciatyva įrengtos stacionarios ir laikinos Priemonės prižiūrimos iniciatorių lėšomis.<text:s/></text:span></text:p>
      <text:p text:style-name="P219"><text:span text:style-name="T220">6</text:span><text:span text:style-name="T221">. Komisija nenustato suderintų Priemonių įrengimo, pakeitimo ar demontavimo termino. Viešuosiuose keliuose suderintų Priemonių įrengimas, pakeitimas ar demontavimas pavedamas atlikti atitinkamos Savivaldybės seniūnijai.</text:span></text:p>
      <text:p text:style-name="P222"><text:span text:style-name="T223">7</text:span><text:span text:style-name="T224">. Komisija nesvarsto kelio užtvarų įrengimo Savivaldybės Viešuosiuose keliuose ir jungiamuosiuose Vidaus keliuose (tai jungiamieji keliai, numatyti galiojančiuose atitinkamo lygmens teritorijų planavimo dokumentuose ir suplanuoti siekiant sujungti Savivaldybės Viešuosius kelius). Šie keliai ir gatvės yra vieši ir nuosavybės teise priklauso Savivaldybei, o teisę jais naudotis turi visi eismo dalyviai.<text:s/></text:span></text:p>
      <text:p text:style-name="P225"><text:span text:style-name="T226">8</text:span><text:span text:style-name="T227">.<text:s/></text:span><text:span text:style-name="T228">Komisija nesvarsto kelio užtvarų įrengimo Vidaus keliuose, nekontroliuoja jų įrengimo teisėtumo. Kelio užtvarų įrengimą Vidaus keliuose reglamentuoja Aprašo 5 p.</text:span></text:p>
      <text:p text:style-name="P229"><text:span text:style-name="T230">9</text:span><text:span text:style-name="T231">. Suderintos Priemonių schemos ar projekto galiojimas Komisijos sprendimu gali būti sustabdomas, jeigu:</text:span></text:p>
      <text:p text:style-name="P232"><text:span text:style-name="T233">9.1</text:span><text:span text:style-name="T234">. paaiškėja, kad derinti pateikti klaidingi, neteisingi ar suklastoti dokumentai;</text:span></text:p>
      <text:p text:style-name="P235"><text:span text:style-name="T236">9.2</text:span><text:span text:style-name="T237">. Priemonės įrengtos ir eksploatuojamos nesilaikant nustatyta tvarka suderintos schemos ar projekto, Aprašo ir kitų teisės aktų reikalavimų;</text:span></text:p>
      <text:p text:style-name="P238"><text:span text:style-name="T239">9.3</text:span><text:span text:style-name="T240">. paaiškėja kitos aplinkybės, dėl kurių Priemonės negalėjo būti ar negali būti įrengtos ar eksploatuojamos arba atsiranda aplinkybių, kurioms esant, įrengtos Priemonės trukdo eismo organizavimui.</text:span></text:p>
      <text:p text:style-name="P241"><text:span text:style-name="T242">10</text:span><text:span text:style-name="T243">. Fizinis arba juridinis asmuo, norintis įrengti, pakeisti, demontuoti ar suderinti Priemones Savivaldybės Viešuosiuose keliuose, turi Savivaldybei pateikti:</text:span></text:p>
      <text:p text:style-name="P244"><text:span text:style-name="T245">10.1</text:span><text:span text:style-name="T246">. prašymą (1 priedas);<text:s/></text:span></text:p>
      <text:p text:style-name="P247"><text:span text:style-name="T248">10.2</text:span><text:span text:style-name="T249">. norimą Priemonių išdėstymo schemą ar projektą (nurodomi pageidaujamų kelio ženklų numeriai, konkreti įrengimo vieta, atstumas iki objektų, įrengimo motyvai ir kita informacija);</text:span></text:p>
      <text:p text:style-name="P250"><text:span text:style-name="T251">10.3</text:span><text:span text:style-name="T252">. norint įrengti greitį mažinantį kalnelį arčiau nei 30 m nuo esamų gyvenamųjų pastatų, privaloma:</text:span></text:p>
      <text:p text:style-name="P253"><text:span text:style-name="T254">10.3.1</text:span><text:span text:style-name="T255">. pateikti greitį mažinančio kalnelio schemą pagal norimą įrengimo vietą;</text:span></text:p>
      <text:p text:style-name="P256"><text:span text:style-name="T257">10.3.2</text:span><text:span text:style-name="T258">. pateikti gretimų gyvenamųjų pastatų visų savininkų raštiškus sutikimus;</text:span></text:p>
      <text:p text:style-name="P259"><text:span text:style-name="T260">10.4</text:span><text:span text:style-name="T261">. pasikeitus esamų gyvenamųjų pastatų savininkams, laikoma, kad raštiškas sutikimas greitį mažinantį kalnelį įrengti arčiau nei 30 m galioja neterminuotai, jeigu per 6 mėnesius nuo nekilnojamojo turto įsigijimo dienos naujieji savininkai dėl šio sutikimo nepareiškia rašytinių pretenzijų.</text:span></text:p>
      <text:p text:style-name="P262"><text:span text:style-name="T263">11</text:span><text:span text:style-name="T264">. Fizinis arba juridinis asmuo, norintis suderinti Priemones Savivaldybės Vidaus keliuose ir gatvėse, turi Savivaldybei pateikti:</text:span></text:p>
      <text:p text:style-name="P265"><text:span text:style-name="T266">11.1</text:span><text:span text:style-name="T267">. prašymą (2 priedas);</text:span></text:p>
      <text:p text:style-name="P268"><text:span text:style-name="T269">11.2</text:span><text:span text:style-name="T270">. Priemonių išdėstymo schemą ar projektą, parengtą vadovaujantis Aprašo 2 p., kuriame turi būti nurodyta:</text:span></text:p>
      <text:p text:style-name="P271"><text:span text:style-name="T272">11.2.1</text:span><text:span text:style-name="T273">. kelio (-ių), gatvės (-ių) ar žemės sklypo, kuriame (-iuose) statomos Priemonės, numeris (-iai), pavadinimas (-ai), unikalus numeris, kadastrinis numeris;</text:span></text:p>
      <text:p text:style-name="P274"><text:span text:style-name="T275">11.2.2</text:span><text:span text:style-name="T276">. nurodomos konkrečios kelio ženklų pastatymo vietos su LKS-94 koordinatėmis;</text:span></text:p>
      <text:p text:style-name="P277"><text:span text:style-name="T278">11.2.3</text:span><text:span text:style-name="T279">. nurodomi kelio ženklai su projektuojamais atvaizdais juose;</text:span></text:p>
      <text:p text:style-name="P280"><text:span text:style-name="T281">11.2.4</text:span><text:span text:style-name="T282">.<text:s/></text:span><text:span text:style-name="T283">atsakingo asmens kontaktinius duomenis (vardas, pavardė, tel. numeris);</text:span></text:p>
      <text:p text:style-name="P284"><text:span text:style-name="T285">11.3</text:span><text:span text:style-name="T286">. norint įsirengti greitį mažinantį kalnelį arčiau nei 30 m nuo esamų gyvenamųjų pastatų, privaloma:</text:span></text:p>
      <text:p text:style-name="P287"><text:span text:style-name="T288">11.3.1</text:span><text:span text:style-name="T289">. pateikti greitį mažinančio kalnelio schemą pagal 11.2. p. reikalavimus;</text:span></text:p>
      <text:p text:style-name="P290"><text:span text:style-name="T291">11.3.2</text:span><text:span text:style-name="T292">. pateikti visų gretimų gyvenamųjų pastatų savininkų, įregistruotų Nekilnojamojo turto registro duomenų bazėje, raštiškus sutikimus;</text:span></text:p>
      <text:p text:style-name="P293"><text:span text:style-name="T294">11.4</text:span><text:span text:style-name="T295">. pasikeitus esamų gyvenamųjų pastatų savininkams, laikoma, kad raštiškas sutikimas greitį mažinantį kalnelį įrengti arčiau nei 30 m galioja neterminuotai, jeigu per 6 mėnesius nuo nekilnojamojo turto įsigijimo dienos naujieji savininkai dėl šio sutikimo nepareiškia rašytinių pretenzijų;</text:span></text:p>
      <text:p text:style-name="P296"><text:span text:style-name="T297">11.5</text:span><text:span text:style-name="T298">. suformuoto ir įregistruoto sklypo planą ir išrašą arba valstybinės žemės valdytojo sutikimą;</text:span></text:p>
      <text:p text:style-name="P299"><text:span text:style-name="T300">11.6</text:span><text:span text:style-name="T301">. visų sklypų savininkų, užregistruotų turto registro duomenų bazėje, besinaudojančiais vidaus keliu ar gatve, raštiškus sutikimus.</text:span></text:p>
      <text:p text:style-name="P302"><text:span text:style-name="T303">12</text:span><text:span text:style-name="T304">. Prašymą su pridedamais dokumentais galima pateikti tiesiogiai atvykus į Savivaldybę, atsiuntus prašymą paštu, registruotu paštu, el. paštu (</text:span><text:span text:style-name="T305">vrsa@vrsa.lt</text:span><text:span text:style-name="T306">) arba kitomis elektroninėmis priemonėmis.</text:span></text:p>
      <text:p text:style-name="P307"><text:span text:style-name="T308">13</text:span><text:span text:style-name="T309">. Esant atvejams, nurodytiems Reglamento 7.1 ir 7.2 p., prašymai su pridedamais dokumentais pateikiami tik el. paštu (</text:span><text:span text:style-name="T310">eos@vrsa.lt</text:span><text:span text:style-name="T311">). Šiuos dokumentus Komisijos sekretorius registruoja Savivaldybės Dokumentų valdymo sistemoje Statybos skyriaus Gaunamų dokumentų registre Nr. A34(9).</text:span></text:p>
      <text:p text:style-name="P312"><text:span text:style-name="T313">14</text:span><text:span text:style-name="T314">. Aprašo 2, 3, 4, 5 ir 6 dalyse minimų Priemonių įrengimo, pakeitimo, demontavimo ar derinimo tvarka Savivaldybės Viešuosiuose ir Vidaus keliuose yra rekomendacinio pobūdžio ir tai nėra baigtinis Priemonių sąrašas. Pažymėtina, kad prašymų svarstymo metu, atsiradus papildomų faktinių aplinkybių, gali būti priimti kiti sprendimai.</text:span></text:p>
      <text:p text:style-name="P315"/>
      <text:p text:style-name="P316"><text:span text:style-name="T317">II</text:span><text:span text:style-name="T318">.<text:s/></text:span><text:span text:style-name="T319">KELIO ŽENKLAI</text:span></text:p>
      <text:p text:style-name="P320"/>
      <text:p text:style-name="P321"><text:span text:style-name="T322">15</text:span><text:span text:style-name="T323">. Kelio ženklai Savivaldybės Viešuosiuose ir Vidaus keliuose įrengiami pagal KET, LST EN 12899-1:2008 „Nuolatiniai vertikalieji kelio ženklai. 1 dalis. Nuolatiniai ženklai“, Kelio ženklų įrengimo ir vertikaliojo ženklinimo taisyklių reikalavimus.</text:span></text:p>
      <text:p text:style-name="P324"><text:span text:style-name="T325">16</text:span><text:span text:style-name="T326">. Kelio</text:span><text:span text:style-name="T327"><text:s/></text:span><text:span text:style-name="T328">ženklą Nr. 303 „Motorinių transporto priemonių eismas draudžiamas“ galima įrengti tik Vidaus keliuose.</text:span></text:p>
      <text:p text:style-name="P329"><text:span text:style-name="T330">17</text:span><text:span text:style-name="T331">. Kelio ženklus Nr. 552 „Gyvenamoji zona“ ir 553 „Gyvenamosios zonos pabaiga“ galima įrengti gatvėse, kurios baigiasi aklakeliu ir teritorija palei gatvę yra visiškai urbanizuota (užstatyta).</text:span></text:p>
      <text:p text:style-name="P332"><text:span text:style-name="T333">18</text:span><text:span text:style-name="T334">. Kelio ženklas Nr. 531 „Rezervuota stovėjimo vieta“ Savivaldybės teritorijoje neįrengiamas, nes nėra nustatytos <text:s/>specialių leidimų išdavimo tvarkos.</text:span></text:p>
      <text:p text:style-name="P335"><text:span text:style-name="T336">19</text:span><text:span text:style-name="T337">. Kartu su g</text:span><text:span text:style-name="T338">reitį mažinančio kalnelio įrengimu<text:s/></text:span><text:span text:style-name="T339">turi būti įrengti įspėjamieji kelio ženklai<text:s/></text:span><text:span text:style-name="T340"><text:line-break/>Nr. 151 „Greičio mažinimo priemonė“.</text:span></text:p>
      <text:p text:style-name="P341"><text:span text:style-name="T342">20</text:span><text:span text:style-name="T343">. Kelio ženklai montuojami ant stovų, ant apšvietimo, elektros, ant statinių, atotampų, specialių rėmų, laikinų stovų. Ant minėtų stovų turi būti galimybė įrengti dvipusius kelio ženklus (iki keturių ženklų su papildomomis lentelėmis).</text:span></text:p>
      <text:p text:style-name="P344"/>
      <text:p text:style-name="P345"><text:span text:style-name="T346">III</text:span><text:span text:style-name="T347">.<text:s/></text:span><text:span text:style-name="T348">GREITĮ MAŽINANTYS KALNELIAI</text:span></text:p>
      <text:p text:style-name="P349"/>
      <text:p text:style-name="P350"><text:span text:style-name="T351">21</text:span><text:span text:style-name="T352">. Nauji greitį mažinantys kalneliai kelio ruože arba gatvėje įrengiami atsižvelgiant į leistiną greitį:</text:span></text:p>
      <text:p text:style-name="P353"><text:span text:style-name="T354">21.1</text:span><text:span text:style-name="T355">. Jeigu ribotas greitis yra iki 30 km/h, tuomet atstumas tarp apskritiminės formos greitį mažinančių kalnelių yra rekomenduojamas nuo 100 m iki 200 m;</text:span></text:p>
      <text:p text:style-name="P356"><text:span text:style-name="T357">21.2</text:span><text:span text:style-name="T358">. Jeigu ribotas greitis yra iki 50 km/h, tuomet atstumas tarp trapecinės formos greitį mažinančių kalnelių yra rekomenduojamas nuo 200 m iki 400 m.</text:span></text:p>
      <text:p text:style-name="P359"><text:span text:style-name="T360">22</text:span><text:span text:style-name="T361">. G</text:span><text:span text:style-name="T362">reitį mažinantys kalneliai įkalnėje, nuokalnėje (kai kelio išilginis nuolydis daugiau ar lygus 4 proc.) arba netenkina matomumo reikalavimų pagal<text:s/></text:span><text:span text:style-name="T363">KTR 1.01:2008 </text:span><text:span text:style-name="T364">neįrengiami, nes tai pablogina saugaus eismo sąlygas (dėl slidžios kelio arba gatvės dangos transporto priemonę įkalnėje arba nuokalnėje sudėtinga sustabdyti).<text:s/></text:span></text:p>
      <text:p text:style-name="P365"><text:span text:style-name="T366">23</text:span><text:span text:style-name="T367">. Greitį mažinantys kalneliai yra įrengiami Savivaldybės Viešuosiuose ir Vidaus keliuose su asfaltbetonio danga.</text:span></text:p>
      <text:p text:style-name="P368"/>
      <text:p text:style-name="P369"><text:span text:style-name="T370">IV</text:span><text:span text:style-name="T371">.<text:s/></text:span><text:span text:style-name="T372">SIGNALINIAI STULPELIAI, ATŠVAITAI IR PĖSČIŲJŲ ATITVARAI</text:span></text:p>
      <text:p text:style-name="P373"/>
      <text:p text:style-name="P374"><text:span text:style-name="T375">24</text:span><text:span text:style-name="T376">. Savivaldybės Viešuosiuose ir Vidaus keliuose ženklinimo signaliniais stulpeliais darbai atliekami pagal nustatyta tvarka parengtą ir suderintą projektą ar schemą vadovaujantis KET, TRAT SST 14, KPT TAS 09.</text:span></text:p>
      <text:p text:style-name="P377"><text:span text:style-name="T378">25</text:span><text:span text:style-name="T379">. Savivaldybės Viešuosiuose ir Vidaus keliuose, kuriuose yra įrengiami iškilieji apskritiminės formos kalneliai ir nėra įrengto kelio borto, matomumui tamsiu paros metu pagerinti jų išoriniame krašte statomi signaliniai stulpeliai su šviesą atspindinčiais elementais (atšvaitais). Rekomenduojama kartu įrengti 2 (du) signalinius stulpelius.</text:span></text:p>
      <text:p text:style-name="P380"><text:span text:style-name="T381">26</text:span><text:span text:style-name="T382">. Esant poreikiui apsaugoti eismo dalyvius su judėjimo ar regos negalia nuo galimo eismo įvykio ar padėti jiems judėti (esant oficialiems prašymams / pasiūlymams / skundams ar kelio savininko sprendimui), prie įstaigų ir organizacijų įrengiami statybos techninius reglamentus ir ISO standartus atitinkantys pėsčiųjų turėklai.</text:span></text:p>
      <text:p text:style-name="P383"/>
      <text:p text:style-name="P384"><text:span text:style-name="T385">V</text:span><text:span text:style-name="T386">.<text:s/></text:span><text:span text:style-name="T387">KELIŲ IR GATVIŲ VAŽIUOJAMOSIOS DALIES ŽENKLINIMAS</text:span></text:p>
      <text:p text:style-name="P388"/>
      <text:p text:style-name="P389"><text:span text:style-name="T390">27</text:span><text:span text:style-name="T391">. Ženklinimas atliekamas vadovaujantis KET, Kelių horizontaliojo ženklinimo taisyklėmis, LST EN 1436:2018 „Kelių ženklinimo medžiagos. Kelių naudotojams skirtos kelių horizontaliojo ženklinimo ženklų charakteristikos ir bandymo metodai“.</text:span></text:p>
      <text:p text:style-name="P392"><text:span text:style-name="T393">28</text:span><text:span text:style-name="T394">. Kartu su g</text:span><text:span text:style-name="T395">reitį mažinančiu kalneliu<text:s/></text:span><text:span text:style-name="T396">turi būti įrengtas horizontalusis ženklinimas Nr. 1.25. (šachmatų tvarka išdėstyti langeliai, kurie žymi greičio mažinimo priemones).</text:span></text:p>
      <text:p text:style-name="P397"><text:span text:style-name="T398">29</text:span><text:span text:style-name="T399">. Pėsčiųjų perėjose įrengiamas horizontalusis ženklinimas Nr. 1.13.1 „Zebras“.</text:span></text:p>
      <text:p text:style-name="P400"><text:span text:style-name="T401">30</text:span><text:span text:style-name="T402">. Kartu su autobusų sustojimo aikštelėmis, antžeminių konteinerių aikštelėmis ar kitais atvejais gali būti įrengiamas geltonos spalvos horizontalusis ženklinimas Nr. 1.27 – zigzagas.</text:span></text:p>
      <text:p text:style-name="P403"/>
      <text:p text:style-name="P404"><text:span text:style-name="T405">VI</text:span><text:span text:style-name="T406">.<text:s/></text:span><text:span text:style-name="T407">NEĮGALIŲJŲ AUTOMOBILIAMS SKIRTŲ STOVĖJIMO VIETŲ<text:s/></text:span><text:span text:style-name="T408"><text:line-break/>VERTIKALUSIS ŽENKLINIMAS</text:span></text:p>
      <text:p text:style-name="P409"/>
      <text:p text:style-name="P410"><text:span text:style-name="T411">31</text:span><text:span text:style-name="T412">. Teikiant prašymą, turi būti pateiktas neįgaliojo pažymėjimas.</text:span></text:p>
      <text:p text:style-name="P413"><text:span text:style-name="T414">32</text:span><text:span text:style-name="T415">. Kelio ženklas Nr. 846 „Neįgalieji“ įrengiamas tik stovėjimo aikštelėse</text:span><text:span text:style-name="T416"><text:note text:note-class="footnote" text:id="_ftn0"><text:note-citation>1</text:note-citation><text:note-body><text:p text:style-name="Normal"><text:span text:style-name="T417"><text:s/>Kelio ženklo įrengimas turi atitikti Kelio ženklų įrengimo ir vertikaliojo ženklinimo taisyklių 371 punktą.</text:span></text:p></text:note-body></text:note></text:span><text:span text:style-name="T418">, kurios atitinka STR 2.03.01:2019 IV skyriaus reikalavimus.</text:span></text:p>
      <text:p text:style-name="P419"><text:span text:style-name="T420">33</text:span><text:span text:style-name="T421">. Kelio ženklas Nr. 846 „Neįgalieji“ įrengiamas tik stovėjimo aikštelėse, kurios danga atitinka KPT SDK 19.</text:span></text:p>
      <text:p text:style-name="P422"><text:span text:style-name="T423">34</text:span><text:span text:style-name="T424">. Kelio ženklas Nr. 846 „Neįgalieji“ turi būti įrengiamas su kelio ženklu Nr. 528 „Stovėjimo vieta“.</text:span></text:p>
      <text:p text:style-name="P425"/>
      <text:p text:style-name="P426"><text:span text:style-name="T427">VII</text:span><text:span text:style-name="T428">.<text:s/></text:span><text:span text:style-name="T429">BAIGIAMOSIOS NUOSTATOS</text:span></text:p>
      <text:p text:style-name="P430"/>
      <text:p text:style-name="P431"><text:span text:style-name="T432">35</text:span><text:span text:style-name="T433">. Asmenys negali savavališkai perkelti, uždengti, pašalinti arba įrengti eismo tvarką nustatančių Priemonių, užtverti kelio, palikti kelyje kokių nors daiktų ar kitaip trukdyti eismui. Už tokius veiksmus taikoma teisės aktuose nustatyta atsakomybė.</text:span></text:p>
      <text:p text:style-name="P434"><text:span text:style-name="T435">36</text:span><text:span text:style-name="T436">. Pareiškėjas atsako už eismo saugumą ir pasekmes dėl netinkamos Priemonių eksploatacijos.</text:span></text:p>
      <text:p text:style-name="P437"><text:span text:style-name="T438">37</text:span><text:span text:style-name="T439">. Pareiškėjas privalo prižiūrėti Priemonių estetinę išvaizdą, neleisti klijuoti reklaminių lapelių, skelbimų ir plakatų ant įrengtų Priemonių, jų atsiradus, skubiai juos nuimti, nuvalyti.</text:span></text:p>
      <text:p text:style-name="P440"><text:span text:style-name="T441">38</text:span><text:span text:style-name="T442">. Draudžiama prie Priemonių tvirtinti ką nors, kas nesusiję su tos priemonės paskirtimi.</text:span></text:p>
      <text:p text:style-name="P443"><text:span text:style-name="T444">39</text:span><text:span text:style-name="T445">. Savavališkai įrengtos ir (ar) eksploatuojamos Priemonės šalinamos ir kelio danga atkuriama Savivaldybės administracijos įgalioto darbuotojo ar policijos reikalavimu tokių priemonių savininkų ar šias priemones įrengusių asmenų lėšomis, neatlyginant nuostolių. Jeigu po rašytinio įspėjimo per 1 mėnesį to jie nepadaro patys, savavališkai įrengtų ir (ar) eksploatuojamų Priemonių demontavimo darbus organizuoja Savivaldybės administracija.</text:span></text:p>
      <text:p text:style-name="Normal"/>
      <text:p text:style-name="P446"><text:span text:style-name="T44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3</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57"><text:page-number text:fixed="false">3</text:page-number></text:p>
        <text:p text:style-name="P158"/>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11-07T09:56:00Z</meta:creation-date>
    <dc:date>2023-11-07T09:56:00Z</dc:date>
    <meta:print-date>2020-02-04T11:20:00Z</meta:print-date>
    <meta:template xlink:href="Normal.dotm" xlink:type="simple"/>
    <meta:editing-cycles>2</meta:editing-cycles>
    <meta:editing-duration>PT0S</meta:editing-duration>
    <meta:document-statistic meta:page-count="3" meta:paragraph-count="189" meta:word-count="2965" meta:character-count="25347" meta:row-count="705" meta:non-whitespace-character-count="22571"/>
  </office:meta>
</office:document-meta>
</file>