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2" style:parent-style-name="Normal" style:family="paragraph">
      <style:paragraph-properties fo:text-align="center"/>
      <style:text-properties style:font-weight-complex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484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4861in">
        <style:tab-stops>
          <style:tab-stop style:type="left" style:position="0.0694in"/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letter-spacing="0.0416in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4861in">
        <style:tab-stops>
          <style:tab-stop style:type="left" style:position="0.0694in"/>
          <style:tab-stop style:type="left" style:position="0.6895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letter-spacing="0.0416in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4861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letter-spacing="0.0416in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9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6in" svg:height="0.74653in" style:rel-width="scale" style:rel-height="scale"><draw:image xlink:href="media/image1.png" xlink:type="simple" xlink:show="embed" xlink:actuate="onLoad"/><svg:title/><svg:desc/></draw:frame></text:span></text:p>
      <text:p text:style-name="P10">KLAIPĖDOS MIESTO SAVIVALDYBĖS<text:s/></text:p>
      <text:p text:style-name="P11">ADMINISTRACIJOS DIREKTORIUS</text:p>
      <text:p text:style-name="P12"/>
      <text:p text:style-name="P13">ĮSAKYMAS</text:p>
      <text:p text:style-name="P14"><text:span text:style-name="T15">DĖL<text:s/></text:span><text:span text:style-name="T16">MAUDYMOSI SEZONO TRUKMĖS NUSTATYMO</text:span></text:p>
      <text:p text:style-name="P17"/>
      <text:p text:style-name="P18">2021 m. gegužės 27 d. Nr. AD1-678</text:p>
      <text:p text:style-name="P19">Klaipėda</text:p>
      <text:p text:style-name="P20"/>
      <text:p text:style-name="P21"/>
      <text:p text:style-name="P22"><text:span text:style-name="T23">Vadovaudamasis Lietuvos Respublikos vietos savivaldos įstatymo 29 straipsnio 8 dalies 1 ir 2 punktais, Lietuvos higienos normos HN 92:2018 „Paplūdimiai ir jų maudyklų vandens kokybė“, patvirtintos Lietuvos Respublikos sveikatos apsaugos ministro<text:s/></text:span><text:span text:style-name="T24">2007 m. gruodžio 21 d. įsakymu Nr. V-1055 „Dėl Lietuvos higienos normos HN 92:2018 „Paplūdimiai ir jų maudyklų vandens kokybė“ patvirtinimo“,</text:span><text:span text:style-name="T25"><text:s/>5.7 papunkčiu ir Klaipėdos miesto sanitarijos ir higienos taisyklių, patvirtintų Klaipėdos miesto savivaldybės tarybos 2017 m. sausio 26 d. sprendimu Nr. T2</text:span><text:span text:style-name="T26">‑9 „Dėl Klaipėdos <text:s/></text:span><text:span text:style-name="T27">miesto sanitarijos ir higienos taisyklių patvirtinimo“</text:span><text:span text:style-name="T28">, 12 punktu:</text:span></text:p>
      <text:p text:style-name="P29"><text:span text:style-name="T30">1</text:span><text:span text:style-name="T31">.</text:span><text:span text:style-name="T32"><text:tab/></text:span><text:span text:style-name="T33">Nustata</text:span><text:span text:style-name="T34">u maudymosi sezoną nuo š. m. birželio 1 d. iki š. m. rugsėjo 15 d.</text:span></text:p>
      <text:p text:style-name="P35"><text:span text:style-name="T36">2</text:span><text:span text:style-name="T37">.</text:span><text:span text:style-name="T38"><text:tab/></text:span><text:span text:style-name="T39">Pavedu<text:s/></text:span><text:span text:style-name="T40">biudžetinei įstaigai „Klaipėdos paplūdimiai“ maudymosi sezono laikotarpiu nuo 9.00 val. iki 21.00 val. pagal kompetenciją Klaipėdos miesto paplūdimiuose užtikrinti žmonių gyvybės apsaugą vandenyje ir vidurinio medicinos personalo paslaugų teikimą.<text:s/></text:span></text:p>
      <text:p text:style-name="P41"><text:span text:style-name="T42">3</text:span><text:span text:style-name="T43">.<text:s/></text:span><text:span text:style-name="T44">Nustata</text:span><text:span text:style-name="T45">u, kad šis įsakymas skelbiamas Teisės aktų registre, vietinėje spaudoje ir Klaipėdos miesto savivaldybės interneto svetainėje. <text:s/></text:span></text:p>
      <text:p text:style-name="P46"/>
      <text:p text:style-name="P47"/>
      <text:p text:style-name="P48"/>
      <text:p text:style-name="P49"><text:span text:style-name="T50">Savivaldybės administracijos direktorius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Gintaras Neniš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100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686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Data&gt; Nr</dc:title>
    <meta:initial-creator>-</meta:initial-creator>
    <dc:creator>adlibuser</dc:creator>
    <meta:creation-date>2021-05-27T07:54:00Z</meta:creation-date>
    <dc:date>2021-05-27T07:54:00Z</dc:date>
    <meta:print-date>2021-05-25T09:20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66" meta:character-count="1336" meta:row-count="30" meta:non-whitespace-character-count="1180"/>
  </office:meta>
</office:document-meta>
</file>