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2486in"/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2486in"/>
          <style:tab-stop style:type="left" style:position="4.72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5.6111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ĖS MOKĖJIMO AGENTŪROS</text:p>
      <text:p text:style-name="P13">PRIE ŽEMĖS ŪKIO MINISTERIJOS</text:p>
      <text:p text:style-name="P14">DIREKTORIUS</text:p>
      <text:p text:style-name="P15"/>
      <text:p text:style-name="P16"/>
      <text:p text:style-name="P17">ĮSAKYMAS</text:p>
      <text:p text:style-name="P18">DĖL PARAMOS TIESIOGINĖMIS IŠMOKOMIS, SKIRIAMOS UŽ ŽEMĖS ŪKIO NAUDMENŲ IR PASĖLIŲ PLOTUS, MAŽINIMO KOEFICIENTO PATVIRTINIMO</text:p>
      <text:p text:style-name="Normal"/>
      <text:p text:style-name="P19"/>
      <text:p text:style-name="P20">2014 m.<text:s/>lapkričio 19<text:s/>d. Nr. BR1-583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7/2013,<text:s/></text:span><text:span text:style-name="T26">kuriuo nustatomos pagal bendros žemės ūkio politikos paramos sistemas ūkininkams skiriamų tiesioginių išmokų taisyklės ir panaikinami Tarybos reglamentas (EB) Nr. 637/2008 ir Tarybos reglamentas (EB) Nr. 73/2009, bei<text:s/></text:span><text:span text:style-name="T27">Paramos už žemės ūkio naudmenų ir kitus plotus paraiškos ir tiesioginių išmokų administravimo bei kontrolės taisyklių, patvirtintų</text:span><text:span text:style-name="T28"><text:s/>Lietuvos Respublikos žemės ūkio ministro 2012 m. kovo 15 d. įsakymu Nr.</text:span><text:span text:style-name="T29"> </text:span><text:span text:style-name="T30">3D-171 „</text:span><text:span text:style-name="T31">Dėl Paramos už žemės ūkio naudmenų ir kitus plotus paraiškos ir tiesioginių išmokų administravimo bei kontrolės taisyklių patvirtinimo“, 31.21 papunkčiu</text:span><text:span text:style-name="T32">,</text:span></text:p>
      <text:p text:style-name="P33"><text:span text:style-name="T34">t v i r t i n u paramos tiesioginėmis išmokomis, skiriamos pagal paraiškas tiesioginėms išmokoms už žemės ūkio naudmenų ir pasėlių plotus, atskirosioms tiesioginėms išmokoms už baltąjį cukrų, už mėsinius galvijus ir mėsines avis<text:s/></text:span><text:span text:style-name="T35">ir paramai pagal Lietuvos kaimo plėtros 2007–2013 metų programos priemones, mokamai už plotus, 2014 metais</text:span><text:span text:style-name="T36"><text:s/></text:span><text:span text:style-name="T37">gauti</text:span><text:span text:style-name="T38">, pagrindinės dalies mažinimo koeficientą, lygų 0,926016.</text:span></text:p>
      <text:p text:style-name="P39"/>
      <text:p text:style-name="P40"/>
      <text:p text:style-name="P41"/>
      <text:p text:style-name="P42"/>
      <text:p text:style-name="P43"><text:span text:style-name="T44">Direktorius</text:span><text:span text:style-name="T45"><text:tab/>Erikas Bėro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4-11-20T14:56:00Z</meta:creation-date>
    <dc:date>2014-11-20T14:56:00Z</dc:date>
    <meta:template xlink:href="Normal" xlink:type="simple"/>
    <meta:editing-cycles>2</meta:editing-cycles>
    <meta:editing-duration>PT0S</meta:editing-duration>
    <meta:document-statistic meta:page-count="1" meta:paragraph-count="8" meta:word-count="188" meta:character-count="1403" meta:row-count="22" meta:non-whitespace-character-count="1223"/>
  </office:meta>
</office:document-meta>
</file>