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indent="0.625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62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1.8055in" style:use-optimal-column-width="false"/>
    </style:style>
    <style:style style:name="TableColumn49" style:family="table-column">
      <style:table-column-properties style:column-width="0.3187in" style:use-optimal-column-width="false"/>
    </style:style>
    <style:style style:name="TableColumn50" style:family="table-column">
      <style:table-column-properties style:column-width="4.568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justify" fo:text-indent="0.043in"/>
      <style:text-properties style:font-size-complex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justify" fo:text-indent="0.043in"/>
      <style:text-properties fo:color="#000000"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justify"/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625in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277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TEISINGUMO MINISTRAS</text:span></text:p>
      <text:p text:style-name="P13"/>
      <text:p text:style-name="P14">ĮSAKYMAS</text:p>
      <text:p text:style-name="P15"><text:span text:style-name="T16">DĖL TEISINGUMO MINISTRO 2019 M. GEGUŽĖS 7 D. ĮSAKYMO NR. 1R-161 „DĖL KANDIDATŲ Į NOTARUS (ASESORIŲ) VIEŠO KONKURSO KOMISIJOS SUDARYMO“ PAKEITIMO</text:span></text:p>
      <text:p text:style-name="P17"/>
      <text:p text:style-name="P18"><text:span text:style-name="T19">2021 m. rugpjūčio<text:s/></text:span><text:span text:style-name="T20">25<text:s/></text:span><text:span text:style-name="T21">d. Nr. 1R-265</text:span></text:p>
      <text:p text:style-name="P22">Vilnius</text:p>
      <text:p text:style-name="P23"/>
      <text:p text:style-name="P24"/>
      <text:p text:style-name="P25"><text:span text:style-name="T26">Pakeičiu<text:s/></text:span><text:span text:style-name="T27">Lietuvos Respublikos teisingumo ministro 2019 m. gegužės 7 d. įsakymą Nr. 1R-161 „Dėl Kandidatų į notarus (asesorių) viešo konkurso komisijos sudarymo“ ir jį išdėstau nauja redakcija:</text:span></text:p>
      <text:p text:style-name="P28"><text:span text:style-name="T29">„</text:span><text:span text:style-name="T30">LIETUVOS RESPUBLIKOS TEISINGUMO MINISTRAS</text:span></text:p>
      <text:p text:style-name="P31"/>
      <text:p text:style-name="P32">ĮSAKYMAS</text:p>
      <text:p text:style-name="P33">DĖL KANDIDATŲ Į NOTARUS (ASESORIŲ) VIEŠO KONKURSO KOMISIJOS SUDARYMO</text:p>
      <text:p text:style-name="P34"/>
      <text:p text:style-name="P35"><text:span text:style-name="T36">Vadovaudamasis<text:s/></text:span><text:span text:style-name="T37">Kandidatų į notarus (asesorių) viešo konkurso nuostatų, patvirtintų Lietuvos Respublikos teisingumo ministro 2004 m. gegužės 19 d. įsakymu Nr. 1R-124 „Dėl Kandidatų į notarus (asesorių) viešo konkurso nuostatų patvirtinimo“, 15 punktu ir atsižvelgdamas į Lietuvos notarų rūmų prezidiumo siūlymą, pateiktą<text:s/></text:span><text:span text:style-name="T38">Notarų rūmų 2019 m. balandžio 17 d. raštu <text:s text:c="8"/>Nr. S-228</text:span><text:span text:style-name="T39">:</text:span></text:p>
      <text:p text:style-name="P40"><text:span text:style-name="T41">1</text:span><text:span text:style-name="T42">.<text:s/></text:span><text:span text:style-name="T43">Sudarau</text:span><text:span text:style-name="T44"><text:s/>šios sudėties Kandidatų į notarus (asesorių) viešo konkurso<text:s/></text:span><text:span text:style-name="T45"><text:line-break/>komisiją (toliau – Komisija)</text:span><text:span text:style-name="T46">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Gabija Grigaitė-Daugirdė</text:p>
            <text:p text:style-name="P54"/>
          </table:table-cell>
          <table:table-cell table:style-name="TableCell55">
            <text:p text:style-name="P56">–</text:p>
          </table:table-cell>
          <table:table-cell table:style-name="TableCell57">
            <text:p text:style-name="P58"><text:span text:style-name="T59">Lietuvos Respublikos teisingumo viceministrė</text:span><text:span text:style-name="T60"><text:s/>(Komisijos pirmininkė);</text:span></text:p>
          </table:table-cell>
        </table:table-row>
        <table:table-row table:style-name="TableRow61">
          <table:table-cell table:style-name="TableCell62">
            <text:p text:style-name="P63"><text:span text:style-name="T64">Svajonė Šaltauskienė</text:span>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<text:span text:style-name="T69">Lietuvos notarų rūmų prezidiumo narė, Vilniaus miesto 29-ojo notaro biuro notarė<text:s/></text:span><text:span text:style-name="T70">(Komisijos pirmininko pavaduotoja);</text:span></text:p>
          </table:table-cell>
        </table:table-row>
        <table:table-row table:style-name="TableRow71">
          <table:table-cell table:style-name="TableCell72">
            <text:p text:style-name="P73"><text:span text:style-name="T74">Reda Gabrilavičiūtė<text:s/>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<text:span text:style-name="T79">Lietuvos Respublikos teisingumo ministerijos Teisminės justicijos ir civilinės teisės grupės vadovė</text:span><text:span text:style-name="T80">;</text:span></text:p>
          </table:table-cell>
        </table:table-row>
        <table:table-row table:style-name="TableRow81">
          <table:table-cell table:style-name="TableCell82">
            <text:p text:style-name="P83"><text:span text:style-name="T84">Rasa Ona Inokaitienė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<text:span text:style-name="T89">Lietuvos notarų rūmų<text:s/></text:span><text:span text:style-name="T90">prezidiumo narė</text:span><text:span text:style-name="T91">, Kauno miesto 17-ojo notaro biuro notarė;</text:span></text:p>
          </table:table-cell>
        </table:table-row>
        <table:table-row table:style-name="TableRow92">
          <table:table-cell table:style-name="TableCell93">
            <text:p text:style-name="P94"><text:span text:style-name="T95">Jolita Sinkevičiūtė</text:span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<text:span text:style-name="T100">Lietuvos Respublikos teisingumo ministerijos Teisinių institucijų grupės<text:s/></text:span><text:span text:style-name="T101">vadovė</text:span><text:span text:style-name="T102">.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<text:span text:style-name="T111">2</text:span><text:span text:style-name="T112">.<text:s/></text:span><text:span text:style-name="T113">Skiriu</text:span><text:span text:style-name="T114"><text:s/>Komisijos sekretore Laimutę Bakienę, Lietuvos Respublikos teisingumo ministerijos Teisinių institucijų grupės vyriausiąją specialistę.“</text:span></text:p>
      <text:p text:style-name="P115"/>
      <text:p text:style-name="P116"/>
      <text:p text:style-name="P117"/>
      <text:p text:style-name="P118"><text:span text:style-name="T119">Teisingumo ministrė</text:span><text:span text:style-name="T120"><text:tab/></text:span><text:span text:style-name="T121"><text:tab/></text:span><text:span text:style-name="T122"><text:tab/></text:span><text:span text:style-name="T123"><text:tab/><text:s text:c="18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2-08-01T09:56:00Z</meta:creation-date>
    <dc:date>2022-08-01T09:56:00Z</dc:date>
    <meta:print-date>2016-04-22T10:1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6" meta:character-count="1843" meta:row-count="41" meta:non-whitespace-character-count="1626"/>
  </office:meta>
</office:document-meta>
</file>