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8861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8861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8861in"/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8861in"/>
      <style:text-properties style:font-name-asian="HG Mincho Light J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8861in"/>
      <style:text-properties style:font-name-asian="HG Mincho Light J"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8861in"/>
      <style:text-properties style:font-name-asian="HG Mincho Light J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8861in"/>
      <style:text-properties style:font-name-asian="HG Mincho Light J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8861in"/>
      <style:text-properties style:font-name-asian="HG Mincho Light J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8861in"/>
      <style:text-properties fo:hyphenate="false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8861in"/>
      <style:text-properties fo:hyphenate="false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6 M. KOVO 31 D. SPRENDIMO NR. T-148 „DĖL ŠIAULIŲ MIESTO SAVIVALDYBĖS VIEŠŲJŲ SVEIKATOS PRIEŽIŪROS ĮSTAIGŲ VEIKLOS KIEKYBINIŲ IR KOKYBINIŲ RODIKLIŲ VERTINIMO KOMISIJOS SUDARYMO“ PAKEITIMO</text:p>
      <text:p text:style-name="P8"/>
      <text:p text:style-name="P9">2017 m. kovo 30 d. Nr. T-93</text:p>
      <text:p text:style-name="P10">Šiauliai</text:p>
      <text:p text:style-name="P11"/>
      <text:p text:style-name="P12"/>
      <text:p text:style-name="P13"><text:span text:style-name="T14">Vadovaudamasi Lietuvos Respublikos vietos savivaldos <text:s/>įstatymo 18 straipsnio 1 dalimi,<text:s/></text:span><text:span text:style-name="T15">į</text:span><text:span text:style-name="T16">gyvendindama Šiaulių miesto savivaldybės tarybos 2016 m. sausio 28 d. sprendimą Nr. T-31 „Dėl Šiaulių miesto <text:s/>savivaldybės administracijos <text:s/>struktūros <text:s/>patvirtinimo“ <text:s/>ir <text:s/></text:span><text:span text:style-name="T17">Š</text:span><text:span text:style-name="T18">iauli</text:span><text:span text:style-name="T19">ų</text:span><text:span text:style-name="T20"><text:s/>miesto savivaldyb</text:span><text:span text:style-name="T21">ė</text:span><text:span text:style-name="T22">s tarybos 2016 m. lapkri</text:span><text:span text:style-name="T23">č</text:span><text:span text:style-name="T24">io 3 d. sprendimo Nr. T-392<text:s/></text:span><text:span text:style-name="T25">„</text:span><text:span text:style-name="T26">D</text:span><text:span text:style-name="T27">ė</text:span><text:span text:style-name="T28">l <text:s/>Stasio <text:s/>Tum</text:span><text:span text:style-name="T29">ė</text:span><text:span text:style-name="T30">no atleidimo i</text:span><text:span text:style-name="T31">š</text:span><text:span text:style-name="T32"><text:s/></text:span><text:span text:style-name="T33">Š</text:span><text:span text:style-name="T34">iauli</text:span><text:span text:style-name="T35">ų</text:span><text:span text:style-name="T36"><text:s/>miesto savivaldyb</text:span><text:span text:style-name="T37">ė</text:span><text:span text:style-name="T38">s mero <text:s/>pavaduotojo pareig</text:span><text:span text:style-name="T39">ų“</text:span><text:span text:style-name="T40"><text:s/>1 punkt</text:span><text:span text:style-name="T41">ą</text:span><text:span text:style-name="T42">, Šiaulių miesto savivaldybės taryba <text:s/>n u s p r e n d ž i a:</text:span></text:p>
      <text:p text:style-name="P43"><text:span text:style-name="T44">1</text:span><text:span text:style-name="T45">. Pakeisti<text:s/></text:span><text:span text:style-name="T46">Š</text:span><text:span text:style-name="T47">iauli</text:span><text:span text:style-name="T48">ų</text:span><text:span text:style-name="T49"><text:s/>miesto savivaldyb</text:span><text:span text:style-name="T50">ė</text:span><text:span text:style-name="T51">s tarybos 2016 m. kovo 31 d. sprendim</text:span><text:span text:style-name="T52">ą</text:span><text:span text:style-name="T53"><text:s/>Nr. T-148<text:s/></text:span><text:span text:style-name="T54">„</text:span><text:span text:style-name="T55">D</text:span><text:span text:style-name="T56">ė</text:span><text:span text:style-name="T57">l Šiaulių miesto savivaldybės viešųjų sveikatos priežiūros įstaigų veiklos kiekybinių ir kokybinių rodiklių vertinimo komisijos sudarymo</text:span><text:span text:style-name="T58">“</text:span><text:span text:style-name="T59"><text:s/>ir j</text:span><text:span text:style-name="T60">į</text:span><text:span text:style-name="T61"><text:s/>i</text:span><text:span text:style-name="T62">š</text:span><text:span text:style-name="T63">d</text:span><text:span text:style-name="T64">ė</text:span><text:span text:style-name="T65">styti taip:</text:span></text:p>
      <text:p text:style-name="P66"><text:span text:style-name="T67">„</text:span><text:span text:style-name="T68">1</text:span><text:span text:style-name="T69">. Sudaryti<text:s/></text:span><text:span text:style-name="T70">Š</text:span><text:span text:style-name="T71">iauli</text:span><text:span text:style-name="T72">ų</text:span><text:span text:style-name="T73"><text:s/>miesto savivaldyb</text:span><text:span text:style-name="T74">ė</text:span><text:span text:style-name="T75">s viešųjų sveikatos prie</text:span><text:span text:style-name="T76">ž</text:span><text:span text:style-name="T77">i</text:span><text:span text:style-name="T78">ū</text:span><text:span text:style-name="T79">ros<text:s/></text:span><text:span text:style-name="T80">į</text:span><text:span text:style-name="T81">staig</text:span><text:span text:style-name="T82">ų</text:span><text:span text:style-name="T83"><text:s/>veiklos kiekybinių ir kokybinių rodiklių vertinimo komisiją:</text:span></text:p>
      <text:p text:style-name="P84">pirmininkas<text:s/>–<text:s/>Antanas Bartulis, Šiaulių miesto savivaldybės administracijos direktorius;</text:p>
      <text:p text:style-name="P85">nariai:</text:p>
      <text:p text:style-name="P86">Gintaras Karalevičius, Šiaulių miesto savivaldybės tarybos Sveikatos ir socialinių reikalų komiteto pirmininkas;</text:p>
      <text:p text:style-name="P87">Daiva Kerutienė, Šiaulių miesto savivaldybės administracijos Strateginės plėtros ir ekonomikos departamento Strateginio planavimo ir finansų skyriaus vedėja;</text:p>
      <text:p text:style-name="P88">Danutė Kuprienė, Šiaulių miesto savivaldybės administracijos Bendrųjų reikalų skyriaus Personalo ir vidaus administravimo poskyrio vedėja;</text:p>
      <text:p text:style-name="P89"><text:span text:style-name="T90">Viktorija Palčiauskienė,<text:s/></text:span><text:span text:style-name="T91">Š</text:span><text:span text:style-name="T92">iauli</text:span><text:span text:style-name="T93">ų</text:span><text:span text:style-name="T94"><text:s/>miesto savivaldyb</text:span><text:span text:style-name="T95">ė</text:span><text:span text:style-name="T96">s administracijos Sveikatos skyriaus vedėja.“</text:span></text:p>
      <text:p text:style-name="P97"><text:span text:style-name="T98">2</text:span><text:span text:style-name="T99">. Nustatyti, kad<text:s/></text:span><text:span text:style-name="T100">š</text:span><text:span text:style-name="T101">is sprendimas gali b</text:span><text:span text:style-name="T102">ū</text:span><text:span text:style-name="T103">ti skund</text:span><text:span text:style-name="T104">ž</text:span><text:span text:style-name="T105">iamas Lietuvos Respublikos administracini</text:span><text:span text:style-name="T106">ų</text:span><text:span text:style-name="T107"><text:s/>byl</text:span><text:span text:style-name="T108">ų</text:span><text:span text:style-name="T109"><text:s/>teisenos<text:s/></text:span><text:span text:style-name="T110">į</text:span><text:span text:style-name="T111">statymo nustatyta tvarka.<text:s/></text:span></text:p>
      <text:p text:style-name="P112"/>
      <text:p text:style-name="P113"/>
      <text:p text:style-name="P114"/>
      <text:p text:style-name="P115"><text:span text:style-name="T116">Savivaldyb</text:span><text:span text:style-name="T117">ė</text:span><text:span text:style-name="T118">s me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3"/>Art</text:span><text:span text:style-name="T124">ū</text:span><text:span text:style-name="T125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7-03-31T08:07:00Z</meta:creation-date>
    <dc:date>2017-03-31T08:07:00Z</dc:date>
    <meta:print-date>2017-03-27T11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1" meta:character-count="1997" meta:row-count="48" meta:non-whitespace-character-count="1757"/>
  </office:meta>
</office:document-meta>
</file>