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fo:text-indent="0.019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letter-kerning="true" style:font-size-complex="12pt" fo:language="en" fo:country="US"/>
    </style:style>
    <style:style style:name="T3" style:parent-style-name="DefaultParagraphFont" style:family="text">
      <style:text-properties fo:letter-spacing="0.0055in" style:letter-kerning="true" style:font-size-complex="12pt" style:language-asian="zh" style:country-asian="CN"/>
    </style:style>
    <style:style style:name="P4" style:parent-style-name="Normal" style:family="paragraph">
      <style:paragraph-properties fo:widows="0" fo:orphans="0" text:number-lines="false" fo:text-align="center" fo:text-indent="0.019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 style:language-asian="zh" style:country-asian="CN"/>
    </style:style>
    <style:style style:name="P6" style:parent-style-name="Normal" style:family="paragraph">
      <style:paragraph-properties fo:widows="0" fo:orphans="0" text:number-lines="false" fo:text-align="center" fo:text-indent="0.0194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text:number-lines="false" fo:text-align="center" fo:text-indent="0.0194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letter-kerning="true" style:font-size-complex="12pt" style:language-asian="zh" style:country-asian="C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etter-spacing="0.0277in" style:letter-kerning="true" style:font-size-complex="12pt" style:language-asian="zh" style:country-asian="CN"/>
    </style:style>
    <style:style style:name="T21" style:parent-style-name="DefaultParagraphFont" style:family="text">
      <style:text-properties style:letter-kerning="tru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68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-asian="TimesNewRomanPSMT" style:font-size-complex="12pt" style:language-asian="lt" style:country-asian="LT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-asian="TimesNewRomanPSMT" style:font-size-complex="12pt" style:language-asian="lt" style:country-asian="LT"/>
    </style:style>
    <style:style style:name="T30" style:parent-style-name="DefaultParagraphFont" style:family="text">
      <style:text-properties style:font-name-asian="TimesNewRomanPSMT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-0.00039in, -0.00039in, -0.00039in, -0.00039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4167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<text:span text:style-name="T5">APLINKOS APSAUGOS AGENTŪROS direktorius</text:span></text:p>
      <text:p text:style-name="P6"/>
      <text:p text:style-name="P7">ĮSAKYMAS</text:p>
      <text:p text:style-name="P8">DĖL Laboratorijų, turinčių leidimus atlikti taršos šaltinių</text:p>
      <text:p text:style-name="P9">išmetamų ir (arba) išleidžiamų į aplinką teršalų ir teršalų aplinkos elementuose (ore, vandenyje, dirvožemyje) laboratorinius tyrimus ir (ar) matavimus ir (ar) imti ėminius laboratoriniams tyrimams</text:p>
      <text:p text:style-name="P10"><text:span text:style-name="T11">atlikti, patikrinimų KONTROLINIO klausimyno<text:s/></text:span><text:span text:style-name="T12">patvirtinimo</text:span></text:p>
      <text:p text:style-name="P13"/>
      <text:p text:style-name="P14">2024 m. kovo 21 d. Nr. AV-55</text:p>
      <text:p text:style-name="P15">Vilnius</text:p>
      <text:p text:style-name="P16"/>
      <text:p text:style-name="P17"><text:span text:style-name="T18">Vadovaudamasis Aplinkos apsaugos agentūros nuostatais, patvirtintais Lietuvos Respublikos aplinkos ministro 2004 m. liepos 14 d. įsakymu Nr. D1-385 „Dėl Aplinkos apsaugos agentūros nuostatų patvirtinimo“,</text:span></text:p>
      <text:p text:style-name="P19"><text:span text:style-name="T20">tvirtinu</text:span><text:span text:style-name="T21"><text:s/></text:span><text:span text:style-name="T22">Laboratorijų, turinčių leidimus atlikti taršos šaltinių išmetamų ir (arba) išleidžiamų į aplinką teršalų ir teršalų aplinkos elementuose (ore, vandenyje, dirvožemyje) laboratorinius tyrimus ir (ar) matavimus ir (ar) imti ėminius laboratoriniams tyrimams atlikti, patikrinimų kontrolinį klausimyną<text:s/></text:span><text:span text:style-name="T23">(pridedama).</text:span></text:p>
      <text:p text:style-name="P24"/>
      <text:p text:style-name="P25"/>
      <text:p text:style-name="P26"><text:span text:style-name="T27">Direktoriaus pavaduotojas,</text:span></text:p>
      <text:soft-page-break/>
      <text:p text:style-name="P28"><text:span text:style-name="T29">atliekantis direktoriaus funkcijas</text:span><text:span text:style-name="T30"><text:tab/><text:s text:c="71"/>Jurgi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10T16:44:00Z</meta:creation-date>
    <dc:date>2024-04-10T16:44:00Z</dc:date>
    <meta:print-date>2015-07-03T16:43:00Z</meta:print-date>
    <meta:template xlink:href="Normal.dotm" xlink:type="simple"/>
    <meta:editing-cycles>2</meta:editing-cycles>
    <meta:editing-duration>PT0S</meta:editing-duration>
    <meta:user-defined meta:name="DISCdDocAuthor">j.mackeviciene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2993799&amp;dID=3013947&amp;ClientControlled=DocMan,taskpane&amp;coreContentOnly=1</meta:user-defined>
    <meta:user-defined meta:name="DIScgiUrl">https://vdvis.am.lt/cs/idcplg</meta:user-defined>
    <meta:user-defined meta:name="DISdDocName">AM_2993799</meta:user-defined>
    <meta:user-defined meta:name="DISdID">3013947</meta:user-defined>
    <meta:user-defined meta:name="DISdUser">a.zemaitiene</meta:user-defined>
    <meta:user-defined meta:name="DISidcName">vdvis_dev</meta:user-defined>
    <meta:user-defined meta:name="VDVISDocRegData">2017-07-03 14:32</meta:user-defined>
    <meta:user-defined meta:name="VDVISDocRegNr">AV-170</meta:user-defined>
    <meta:user-defined meta:name="VDVISDokPavadinimas">DĖL APLINKOS APSAUGOS AGENTŪROS INCIDENTŲ DARBE TYRIMO IR REGISTRAVIMO TVARKOS APRAŠO PATVIRTINIMO</meta:user-defined>
    <meta:document-statistic meta:page-count="2" meta:paragraph-count="3" meta:word-count="137" meta:character-count="1090" meta:row-count="18" meta:non-whitespace-character-count="956"/>
  </office:meta>
</office:document-meta>
</file>