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1.5pt" style:font-size-asian="11.5pt" style:font-size-complex="11.5pt"/>
    </style:style>
    <style:style style:name="P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fo:letter-spacing="0.0416in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fo:letter-spacing="0.0416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<text:span text:style-name="T10">DĖL LIETUVOS STATISTIKOS DEPARTAMENTO GENERALINIO DIREKTORIAUS<text:s/></text:span><text:span text:style-name="T11"><text:line-break/></text:span><text:span text:style-name="T12">2012 M. VASARIO 21 D. ĮSAKYMO NR. DĮ-47„DĖL SAVIVALDYBIŲ ŽELDYNŲ STATISTINĖS ATASKAITOS ŽEL-01 (METINĖS) FORMOS PATVIRTINIMO“ PAKEITIMO</text:span></text:p>
      <text:p text:style-name="P13"/>
      <text:p text:style-name="P14">2014 m. lapkričio 28 d. Nr. DĮ-311</text:p>
      <text:p text:style-name="P15">Vilnius</text:p>
      <text:p text:style-name="P16"/>
      <text:p text:style-name="P17"><text:span text:style-name="T18">Pakeičiu</text:span><text:span text:style-name="T19"><text:s/>Savivaldybių želdynų statistinės ataskaitos ŽEL-01 (metinės) formą, patvirtintą Lietuvos statistikos departamento generalinio direktoriaus 2012 m. vasario 21 d. įsakymo Nr. DĮ-47 „Dėl Savivaldybių želdynų statistinės ataskaitos ŽEL-01 (metinės) formos patvirtinimo“ (toliau – ataskaita), ir:</text:span></text:p>
      <text:p text:style-name="P20"><text:span text:style-name="T21">1</text:span><text:span text:style-name="T22">.</text:span><text:span text:style-name="T23"><text:tab/>Pakeičiu ataskaitos adreso dalį ir išdėstau ją taip:</text:span></text:p>
      <text:p text:style-name="P24"><text:span text:style-name="T25">„Lietuvos statistikos departamentas garantuoja gautų statistinių duomenų konfidencialumą“.</text:span></text:p>
      <text:p text:style-name="P26"><text:span text:style-name="T27">2</text:span><text:span text:style-name="T28">.</text:span><text:span text:style-name="T29"><text:tab/>Pakeičiu ataskaitoje nurodytus kontaktus ir išdėstau juos taip:</text:span></text:p>
      <text:p text:style-name="P30"><text:span text:style-name="T31">„Statistinę ataskaitą teikti Lietuvos statistikos departamento Žemės ūkio ir aplinkosaugos statistikos skyriui.</text:span></text:p>
      <text:p text:style-name="P32"><text:span text:style-name="T33">Pasiteirauti: tel. (8 5) <text:s/>236 4991, faks. (8 5) <text:s/>236 4971, el. p. zel-01-metine@stat.gov.lt.“</text:span></text:p>
      <text:p text:style-name="P34"><text:span text:style-name="T35">3</text:span><text:span text:style-name="T36">.</text:span><text:span text:style-name="T37"><text:tab/>Pakeičiu ataskaitos 1 priedą „Informacija dėl savivaldybių želdynų statistinio tyrimo (statistinė ataskaita ŽEL-01 (metinė)“ ir išdėstau jį nauja redakcija (pridedama).</text:span></text:p>
      <text:p text:style-name="P38"><text:span text:style-name="T39">4</text:span><text:span text:style-name="T40">. Pakeičiu ataskaitos 2 priedą „Paaiškinimai savivaldybių želdynų statistinei ataskaitai ŽEL-01 (metinei) pildyti“ ir 12 punktą išdėstau taip:</text:span></text:p>
      <text:p text:style-name="P41"><text:span text:style-name="T42">„Ataskaitos I ir II skyrių 4 eilutėje „Parko / skvero valdytojas ar savininkas“ ir III skyriaus 6 eilutėje „Žaliosios jungties valdytojas ar savininkas“ įrašomas želdyno (bet ne žemės) valdytojas ar savininkas. Jeigu tai juridinis asmuo įrašomas pavadinimas, jeigu fizinis asmuo – vardas ir pavardė.“</text:span></text:p>
      <text:p text:style-name="P43"/>
      <text:p text:style-name="P44"/>
      <text:p text:style-name="P45"/>
      <text:p text:style-name="P46">Generalinio direktoriaus pirmasis pavaduotojas,<text:tab/>Jonas Markelevičius</text:p>
      <text:p text:style-name="P47">pavaduojantis generalinį direktorių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 User</dc:creator>
    <meta:creation-date>2014-12-01T11:42:00Z</meta:creation-date>
    <dc:date>2014-12-01T11:42:00Z</dc:date>
    <meta:print-date>2014-11-17T12:33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21" meta:word-count="265" meta:character-count="1803" meta:row-count="48" meta:non-whitespace-character-count="1559"/>
  </office:meta>
</office:document-meta>
</file>