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57" style:family="table-column">
      <style:table-column-properties style:column-width="0.3861in"/>
    </style:style>
    <style:style style:name="TableColumn58" style:family="table-column">
      <style:table-column-properties style:column-width="2.2409in"/>
    </style:style>
    <style:style style:name="TableColumn59" style:family="table-column">
      <style:table-column-properties style:column-width="3.3944in"/>
    </style:style>
    <style:style style:name="Table56" style:family="table">
      <style:table-properties style:width="6.0215in" fo:margin-left="0in" table:align="center"/>
    </style:style>
    <style:style style:name="TableRow60" style:family="table-row">
      <style:table-row-properties style:min-row-height="0.01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3pt" style:font-size-asian="3pt" style:font-size-complex="3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3pt" style:font-size-asian="3pt" style:font-size-complex="3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min-row-height="0.015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line-height-at-least="0.25in"/>
    </style:style>
    <style:style style:name="T80" style:parent-style-name="DefaultParagraphFont" style:family="text">
      <style:text-properties fo:letter-spacing="-0.0006in" style:font-size-complex="12pt"/>
    </style:style>
    <style:style style:name="TableRow81" style:family="table-row">
      <style:table-row-properties style:min-row-height="0.015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06in" style:font-size-complex="12pt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line-height-at-least="0.25in"/>
      <style:text-properties style:font-size-complex="12pt"/>
    </style:style>
    <style:style style:name="TableCell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/>
      <style:text-properties style:font-size-complex="12p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  <style:text-properties style:font-size-complex="12p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fo:letter-spacing="-0.0006in" style:font-size-complex="12p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  <style:text-properties style:font-size-complex="12pt"/>
    </style:style>
    <style:style style:name="TableRow133" style:family="table-row">
      <style:table-row-properties style:min-row-height="0.0854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  <style:text-properties style:font-size-complex="12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  <style:text-properties style:font-size-complex="12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VYRIAUSYBĖS NARIŲ 2020 METŲ ATOSTOGŲ</text:span></text:p>
      <text:p text:style-name="P21"/>
      <text:p text:style-name="P22">2020 m. birželio 29 d. Nr. 79</text:p>
      <text:p text:style-name="P23">Vilnius</text:p>
      <text:p text:style-name="P24"/>
      <text:p text:style-name="P25"/>
      <text:p text:style-name="P26"><text:span text:style-name="T27">Tvirtinu<text:s/></text:span><text:span text:style-name="T28">Lietuvos Respublikos Vyriausybės narių 2020 metų atostogų grafiką<text:s/></text:span><text:span text:style-name="T29">(pridedama).</text:span><text:span text:style-name="T30"><text:s/>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  <text:soft-page-break/>
      <text:p text:style-name="P37"><text:span text:style-name="T45">PATVIRTINTA</text:span><text:span text:style-name="T46"><text:line-break/>Lietuvos Respublikos Ministro Pirmininko</text:span><text:span text:style-name="T47"><text:line-break/></text:span><text:span text:style-name="T48">2020 m. birželio 29 d.<text:s/></text:span><text:span text:style-name="T49">potvarkiu<text:s/></text:span><text:span text:style-name="T50">Nr. 79</text:span></text:p>
      <text:p text:style-name="P51"/>
      <text:p text:style-name="P52"/>
      <text:p text:style-name="P53"><text:span text:style-name="T54">LIETUVOS RESPUBLIKOS VYRIAUSYBĖS NARIŲ 2020 METŲ ATOSTOGŲ</text:span><text:s/><text:span text:style-name="T55">GRAFIKA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Eil. Nr.</text:p>
          </table:table-cell>
          <table:table-cell table:style-name="TableCell64">
            <text:p text:style-name="P65"/>
            <text:p text:style-name="P66"><text:span text:style-name="T67">Lietuvos Respublikos Vyriausybės<text:s/></text:span><text:span text:style-name="T68">narys</text:span></text:p>
          </table:table-cell>
          <table:table-cell table:style-name="TableCell69">
            <text:p text:style-name="P70"/>
            <text:p text:style-name="P71">Atostogos suteikiamos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<text:span text:style-name="T77">R. Karoblis</text:span></text:p>
          </table:table-cell>
          <table:table-cell table:style-name="TableCell78">
            <text:p text:style-name="P79"><text:span text:style-name="T80">2020 m. liepos 20–24 d., rugpjūčio 3–10 d.</text:span>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<text:span text:style-name="T86">L. Kukuraitis</text:span></text:p>
          </table:table-cell>
          <table:table-cell table:style-name="TableCell87">
            <text:p text:style-name="P88"><text:span text:style-name="T89">2020 m.<text:s/></text:span><text:span text:style-name="T90">liepos 9 – rugpjūčio 7 d.</text:span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M. Kvietkauskas</text:p>
          </table:table-cell>
          <table:table-cell table:style-name="TableCell96">
            <text:p text:style-name="P97">2020 m. liepos 20–22 d.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<text:span text:style-name="T103">L. A. Linkevičius</text:span></text:p>
          </table:table-cell>
          <table:table-cell table:style-name="TableCell104">
            <text:p text:style-name="P105"><text:span text:style-name="T106">2020 m.<text:s/></text:span><text:span text:style-name="T107">liepos 27 – rugpjūčio 14 d.</text:span>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<text:span text:style-name="T113">K. Mažeika</text:span></text:p>
          </table:table-cell>
          <table:table-cell table:style-name="TableCell114">
            <text:p text:style-name="P115">2020 m. rugpjūčio 17–28 d.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<text:span text:style-name="T121">A. Monkevičius</text:span></text:p>
          </table:table-cell>
          <table:table-cell table:style-name="TableCell122">
            <text:p text:style-name="P123"><text:span text:style-name="T124">2020 m. liepos 20–31 d.</text:span>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<text:span text:style-name="T130">J. Narkevič</text:span></text:p>
          </table:table-cell>
          <table:table-cell table:style-name="TableCell131">
            <text:p text:style-name="P132">2020 m. liepos 7–10 d., rugpjūčio 3–14 d.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<text:span text:style-name="T138">A. Palionis</text:span></text:p>
          </table:table-cell>
          <table:table-cell table:style-name="TableCell139">
            <text:p text:style-name="P140">2020 m. rugsėjo 14 – spalio 9 d.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<text:span text:style-name="T146">V. Šapoka</text:span></text:p>
          </table:table-cell>
          <table:table-cell table:style-name="TableCell147">
            <text:p text:style-name="P148">2020 m. rugpjūčio 3–21 d.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R. Tamašunienė</text:p>
          </table:table-cell>
          <table:table-cell table:style-name="TableCell154">
            <text:p text:style-name="P155">2020 m. liepos 27 – rugpjūčio 7 d.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<text:span text:style-name="T161">A. Veryga</text:span></text:p>
          </table:table-cell>
          <table:table-cell table:style-name="TableCell162">
            <text:p text:style-name="P163">2020 m. liepos 20 – rugpjūčio 21 d.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><text:span text:style-name="T169">––––––––––––––––––––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9T10:13:00Z</meta:creation-date>
    <dc:date>2020-06-29T10:1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7" meta:character-count="1117" meta:row-count="24" meta:non-whitespace-character-count="974"/>
  </office:meta>
</office:document-meta>
</file>