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4.2333in" style:page-number="1"/>
      <style:text-properties style:font-size-complex="12pt" style:language-asian="lt" style:country-asian="LT"/>
    </style:style>
    <style:style style:name="P39" style:parent-style-name="Normal" style:family="paragraph">
      <style:paragraph-properties fo:margin-left="4.2333in">
        <style:tab-stops/>
      </style:paragraph-properties>
      <style:text-properties style:font-size-complex="12pt" style:language-asian="lt" style:country-asian="LT"/>
    </style:style>
    <style:style style:name="P40" style:parent-style-name="Normal" style:family="paragraph">
      <style:paragraph-properties fo:text-indent="4.2333in"/>
      <style:text-properties style:font-size-complex="12pt" style:language-asian="lt" style:country-asian="LT"/>
    </style:style>
    <style:style style:name="P41" style:parent-style-name="Normal" style:family="paragraph">
      <style:paragraph-properties fo:text-indent="4.2333in"/>
      <style:text-properties style:font-size-complex="12pt" style:language-asian="lt" style:country-asian="LT"/>
    </style:style>
    <style:style style:name="P42" style:parent-style-name="Normal" style:family="paragraph">
      <style:paragraph-properties fo:text-indent="4.233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weight="bold" style:font-weight-asian="bold"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fo:font-weight="bold" style:font-weight-asian="bold"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text-properties fo:font-weight="bold" style:font-weight-asian="bold"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P29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05" style:parent-style-name="Normal" style:family="paragraph">
      <style:paragraph-properties fo:margin-left="3.5437in">
        <style:tab-stops/>
      </style:paragraph-properties>
      <style:text-properties style:font-size-complex="12pt" style:language-asian="lt" style:country-asian="LT"/>
    </style:style>
    <style:style style:name="P306" style:parent-style-name="Normal" style:family="paragraph">
      <style:paragraph-properties fo:margin-left="3.5437in">
        <style:tab-stops/>
      </style:paragraph-properties>
      <style:text-properties style:font-size-complex="12pt" style:language-asian="lt" style:country-asian="LT"/>
    </style:style>
    <style:style style:name="P307" style:parent-style-name="Normal" style:family="paragraph">
      <style:paragraph-properties fo:margin-left="3.5437in">
        <style:tab-stops/>
      </style:paragraph-properties>
      <style:text-properties style:font-size-complex="12pt" style:language-asian="lt" style:country-asian="LT"/>
    </style:style>
    <style:style style:name="P308" style:parent-style-name="Normal" style:family="paragraph">
      <style:paragraph-properties fo:margin-left="3.54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margin-left="3.5437in" fo:margin-right="-0.4256in">
        <style:tab-stops/>
      </style:paragraph-properties>
      <style:text-properties style:font-size-complex="12pt" style:language-asian="lt" style:country-asian="LT"/>
    </style:style>
    <style:style style:name="P312" style:parent-style-name="Normal" style:family="paragraph">
      <style:paragraph-properties fo:margin-left="3.5437in">
        <style:tab-stops/>
      </style:paragraph-properties>
      <style:text-properties style:font-size-complex="12pt" style:language-asian="lt" style:country-asian="LT"/>
    </style:style>
    <style:style style:name="P313" style:parent-style-name="Normal" style:family="paragraph">
      <style:paragraph-properties fo:text-align="center" fo:line-height="107%"/>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style:font-size-complex="12pt"/>
    </style:style>
    <style:style style:name="P316" style:parent-style-name="Normal" style:family="paragraph">
      <style:paragraph-properties fo:text-align="center" fo:line-height="107%"/>
      <style:text-properties fo:font-weight="bold" style:font-weight-asian="bold" style:font-size-complex="12pt" style:language-asian="lt" style:country-asian="LT"/>
    </style:style>
    <style:style style:name="P317" style:parent-style-name="Normal" style:family="paragraph">
      <style:text-properties style:font-size-complex="12pt"/>
    </style:style>
    <style:style style:name="P318" style:parent-style-name="Normal" style:family="paragraph">
      <style:paragraph-properties fo:text-align="center" fo:line-height="107%"/>
      <style:text-properties style:font-size-complex="12pt" style:language-asian="lt" style:country-asian="LT"/>
    </style:style>
    <style:style style:name="P319" style:parent-style-name="Normal" style:family="paragraph">
      <style:text-properties style:font-size-complex="12pt"/>
    </style:style>
    <style:style style:name="P320" style:parent-style-name="Normal" style:family="paragraph">
      <style:paragraph-properties fo:text-align="center" fo:line-height="107%"/>
      <style:text-properties fo:font-weight="bold" style:font-weight-asian="bold" style:font-size-complex="12pt" style:language-asian="lt" style:country-asian="LT"/>
    </style:style>
    <style:style style:name="P321" style:parent-style-name="Normal" style:family="paragraph">
      <style:text-properties style:font-size-complex="12pt"/>
    </style:style>
    <style:style style:name="P322" style:parent-style-name="Normal" style:family="paragraph">
      <style:paragraph-properties fo:text-align="center" fo:line-height="107%"/>
      <style:text-properties fo:font-weight="bold" style:font-weight-asian="bold" style:font-size-complex="12pt" style:language-asian="lt" style:country-asian="LT"/>
    </style:style>
    <style:style style:name="P323" style:parent-style-name="Normal" style:family="paragraph">
      <style:text-properties style:font-size-complex="12pt"/>
    </style:style>
    <style:style style:name="TableColumn325" style:family="table-column">
      <style:table-column-properties style:column-width="0.3937in"/>
    </style:style>
    <style:style style:name="TableColumn326" style:family="table-column">
      <style:table-column-properties style:column-width="3.3576in"/>
    </style:style>
    <style:style style:name="TableColumn327" style:family="table-column">
      <style:table-column-properties style:column-width="2.9527in"/>
    </style:style>
    <style:style style:name="Table324" style:family="table">
      <style:table-properties style:width="6.7041in" fo:margin-left="-0.0138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7%"/>
      <style:text-properties style:font-size-complex="12pt" style:language-asian="lt" style:country-asian="LT"/>
    </style:style>
    <style:style style:name="P331" style:parent-style-name="Normal" style:family="paragraph">
      <style:text-properties style:font-size-complex="12pt"/>
    </style:style>
    <style:style style:name="P332" style:parent-style-name="Normal" style:family="paragraph">
      <style:paragraph-properties fo:text-align="center" fo:line-height="107%"/>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07%"/>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7%"/>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07%"/>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7%"/>
      <style:text-properties fo:font-weight="bold" style:font-weight-asian="bold"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7%"/>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7%"/>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7%"/>
      <style:text-properties fo:font-weight="bold" style:font-weight-asian="bold"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7%"/>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07%"/>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07%"/>
      <style:text-properties fo:font-weight="bold" style:font-weight-asian="bold" style:font-size-complex="12pt" style:language-asian="lt" style:country-asian="LT"/>
    </style:style>
    <style:style style:name="P359" style:parent-style-name="Normal" style:family="paragraph">
      <style:paragraph-properties fo:text-align="center" fo:line-height="107%"/>
      <style:text-properties fo:font-weight="bold" style:font-weight-asian="bold" style:font-size-complex="12pt" style:language-asian="lt" style:country-asian="LT"/>
    </style:style>
    <style:style style:name="P360" style:parent-style-name="Normal" style:family="paragraph">
      <style:text-properties style:font-size-complex="12pt"/>
    </style:style>
    <style:style style:name="P361" style:parent-style-name="Normal" style:family="paragraph">
      <style:paragraph-properties fo:text-align="center" fo:line-height="107%"/>
      <style:text-properties style:font-size-complex="12pt" style:language-asian="lt" style:country-asian="LT"/>
    </style:style>
    <style:style style:name="P362" style:parent-style-name="Normal" style:family="paragraph">
      <style:text-properties style:font-size-complex="12pt"/>
    </style:style>
    <style:style style:name="TableColumn364" style:family="table-column">
      <style:table-column-properties style:column-width="1.8458in"/>
    </style:style>
    <style:style style:name="TableColumn365" style:family="table-column">
      <style:table-column-properties style:column-width="1.8333in"/>
    </style:style>
    <style:style style:name="TableColumn366" style:family="table-column">
      <style:table-column-properties style:column-width="2.6194in"/>
    </style:style>
    <style:style style:name="Table363" style:family="table">
      <style:table-properties style:width="6.2986in" fo:margin-left="0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line-height="107%"/>
      <style:text-properties style:font-size-complex="12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center" fo:line-height="107%"/>
      <style:text-properties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paragraph-properties fo:text-align="center" fo:line-height="107%"/>
      <style:text-properties style:font-size-complex="12pt" style:language-asian="lt" style:country-asian="L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end" fo:line-height="107%"/>
      <style:text-properties style:font-size-complex="12pt" style:language-asian="lt" style:country-asian="LT"/>
    </style:style>
    <style:style style:name="P376" style:parent-style-name="Normal" style:family="paragraph">
      <style:text-properties style:font-size-complex="12pt"/>
    </style:style>
    <style:style style:name="P377" style:parent-style-name="Normal" style:family="paragraph">
      <style:paragraph-properties fo:text-align="end" fo:line-height="107%"/>
      <style:text-properties style:font-size-complex="12pt" style:language-asian="lt" style:country-asian="LT"/>
    </style:style>
    <style:style style:name="P378" style:parent-style-name="Normal" style:family="paragraph">
      <style:paragraph-properties fo:line-height="107%"/>
      <style:text-properties style:font-size-complex="12pt" style:language-asian="lt" style:country-asian="LT"/>
    </style:style>
    <style:style style:name="P379" style:parent-style-name="Normal" style:family="paragraph">
      <style:paragraph-properties fo:margin-right="-0.4256in"/>
    </style:style>
    <style:style style:name="P380"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86" style:parent-style-name="Normal" style:family="paragraph">
      <style:paragraph-properties fo:margin-left="3.5437in">
        <style:tab-stops/>
      </style:paragraph-properties>
      <style:text-properties style:font-size-complex="12pt" style:language-asian="lt" style:country-asian="LT"/>
    </style:style>
    <style:style style:name="P387" style:parent-style-name="Normal" style:family="paragraph">
      <style:paragraph-properties fo:margin-left="3.5437in">
        <style:tab-stops/>
      </style:paragraph-properties>
      <style:text-properties style:font-size-complex="12pt" style:language-asian="lt" style:country-asian="LT"/>
    </style:style>
    <style:style style:name="P388" style:parent-style-name="Normal" style:family="paragraph">
      <style:paragraph-properties fo:margin-left="3.5437in">
        <style:tab-stops/>
      </style:paragraph-properties>
      <style:text-properties style:font-size-complex="12pt" style:language-asian="lt" style:country-asian="LT"/>
    </style:style>
    <style:style style:name="P389" style:parent-style-name="Normal" style:family="paragraph">
      <style:paragraph-properties fo:margin-left="3.54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07%"/>
      <style:text-properties style:font-size-complex="12pt"/>
    </style:style>
    <style:style style:name="P393" style:parent-style-name="Normal" style:family="paragraph">
      <style:text-properties style:font-size-complex="12p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fo:text-transform="uppercase" style:font-size-complex="12pt" style:language-asian="lt" style:country-asian="LT"/>
    </style:style>
    <style:style style:name="P396" style:parent-style-name="Normal" style:family="paragraph">
      <style:paragraph-properties fo:text-align="center" fo:text-indent="0.043in"/>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fo:text-indent="0.3937in"/>
      <style:text-properties style:font-size-complex="12pt" style:language-asian="lt" style:country-asian="LT"/>
    </style:style>
    <style:style style:name="P402" style:parent-style-name="Normal" style:family="paragraph">
      <style:paragraph-properties fo:margin-left="1.0833in" fo:margin-right="0.5895in" fo:text-indent="0.9937in">
        <style:tab-stops/>
      </style:paragraph-properties>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indent="1.227in"/>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indent="1.4625in"/>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fo:text-indent="1.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7%" fo:text-indent="0.3937in"/>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size-complex="12pt"/>
    </style:style>
    <style:style style:name="P414" style:parent-style-name="Normal" style:family="paragraph">
      <style:paragraph-properties fo:text-align="justify" fo:line-height="107%" fo:text-indent="0.3937in"/>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size-complex="12pt"/>
    </style:style>
    <style:style style:name="P417" style:parent-style-name="Normal" style:family="paragraph">
      <style:paragraph-properties fo:text-align="justify" fo:line-height="107%" fo:text-indent="0.3937in"/>
      <style:text-properties style:font-size-complex="12pt" style:language-asian="lt" style:country-asian="LT"/>
    </style:style>
    <style:style style:name="P418" style:parent-style-name="Normal" style:family="paragraph">
      <style:text-properties style:font-size-complex="12pt"/>
    </style:style>
    <style:style style:name="P419" style:parent-style-name="Normal" style:family="paragraph">
      <style:paragraph-properties fo:text-align="justify" fo:line-height="107%"/>
      <style:text-properties style:font-size-complex="12pt" style:language-asian="lt" style:country-asian="LT"/>
    </style:style>
    <style:style style:name="P420" style:parent-style-name="Normal" style:family="paragraph">
      <style:paragraph-properties fo:text-align="justify" fo:line-height="107%"/>
      <style:text-properties style:font-size-complex="12pt" style:language-asian="lt" style:country-asian="LT"/>
    </style:style>
    <style:style style:name="P421" style:parent-style-name="Normal" style:family="paragraph">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justify" fo:text-indent="0.0861in">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text-align="justify" fo:text-indent="0.3937in"/>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keep-with-next="always" fo:text-align="justify" fo:text-indent="0.3937in"/>
      <style:text-properties style:font-size-complex="12pt" style:language-asian="lt" style:country-asian="LT"/>
    </style:style>
    <style:style style:name="P435"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TableColumn439" style:family="table-column">
      <style:table-column-properties style:column-width="0.4138in"/>
    </style:style>
    <style:style style:name="TableColumn440" style:family="table-column">
      <style:table-column-properties style:column-width="1.8736in"/>
    </style:style>
    <style:style style:name="TableColumn441" style:family="table-column">
      <style:table-column-properties style:column-width="1.7395in"/>
    </style:style>
    <style:style style:name="TableColumn442" style:family="table-column">
      <style:table-column-properties style:column-width="1.5777in"/>
    </style:style>
    <style:style style:name="TableColumn443" style:family="table-column">
      <style:table-column-properties style:column-width="1.025in"/>
    </style:style>
    <style:style style:name="Table438" style:family="table">
      <style:table-properties style:width="6.6298in" fo:margin-left="0in" table:align="left"/>
    </style:style>
    <style:style style:name="TableRow444" style:family="table-row">
      <style:table-row-properties style:min-row-height="0.0152in"/>
    </style:style>
    <style:style style:name="TableCell445" style:family="table-cell">
      <style:table-cell-properties fo:border="0.0069in solid #00000A" style:writing-mode="lr-tb" style:vertical-align="middle" fo:padding-top="0.0194in" fo:padding-left="0.0361in" fo:padding-bottom="0.0194in" fo:padding-right="0.039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A" style:writing-mode="lr-tb" style:vertical-align="middle" fo:padding-top="0.0194in" fo:padding-left="0.0361in" fo:padding-bottom="0.0194in" fo:padding-right="0.039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A" style:writing-mode="lr-tb" style:vertical-align="middle" fo:padding-top="0.0194in" fo:padding-left="0.0361in" fo:padding-bottom="0.0194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A" style:writing-mode="lr-tb" style:vertical-align="middle" fo:padding-top="0.0194in" fo:padding-left="0.0361in" fo:padding-bottom="0.0194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A" style:writing-mode="lr-tb" style:vertical-align="middle" fo:padding-top="0.0194in" fo:padding-left="0.0361in" fo:padding-bottom="0.0194in" fo:padding-right="0.0395in"/>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min-row-height="0.0152in"/>
    </style:style>
    <style:style style:name="TableCell456" style:family="table-cell">
      <style:table-cell-properties fo:border="0.0069in solid #00000A" style:writing-mode="lr-tb" fo:padding-top="0.0194in" fo:padding-left="0.0361in" fo:padding-bottom="0.0194in" fo:padding-right="0.039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A" style:writing-mode="lr-tb" fo:padding-top="0.0194in" fo:padding-left="0.0361in" fo:padding-bottom="0.0194in" fo:padding-right="0.039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A" style:writing-mode="lr-tb" fo:padding-top="0.0194in" fo:padding-left="0.0361in" fo:padding-bottom="0.0194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A" style:writing-mode="lr-tb" fo:padding-top="0.0194in" fo:padding-left="0.0361in" fo:padding-bottom="0.0194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A" style:writing-mode="lr-tb" fo:padding-top="0.0194in" fo:padding-left="0.0361in" fo:padding-bottom="0.0194in" fo:padding-right="0.0395in"/>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justify" fo:text-indent="0.3937in"/>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weight="bold" style:font-weight-asian="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Column474" style:family="table-column">
      <style:table-column-properties style:column-width="0.4944in"/>
    </style:style>
    <style:style style:name="TableColumn475" style:family="table-column">
      <style:table-column-properties style:column-width="1.8083in"/>
    </style:style>
    <style:style style:name="TableColumn476" style:family="table-column">
      <style:table-column-properties style:column-width="0.5333in"/>
    </style:style>
    <style:style style:name="TableColumn477" style:family="table-column">
      <style:table-column-properties style:column-width="0.534in"/>
    </style:style>
    <style:style style:name="TableColumn478" style:family="table-column">
      <style:table-column-properties style:column-width="0.534in"/>
    </style:style>
    <style:style style:name="TableColumn479" style:family="table-column">
      <style:table-column-properties style:column-width="0.5347in"/>
    </style:style>
    <style:style style:name="TableColumn480" style:family="table-column">
      <style:table-column-properties style:column-width="0.5368in"/>
    </style:style>
    <style:style style:name="TableColumn481" style:family="table-column">
      <style:table-column-properties style:column-width="0.8993in"/>
    </style:style>
    <style:style style:name="TableColumn482" style:family="table-column">
      <style:table-column-properties style:column-width="0.8527in"/>
    </style:style>
    <style:style style:name="Table473" style:family="table">
      <style:table-properties style:width="6.7277in" fo:margin-left="0in" table:align="left"/>
    </style:style>
    <style:style style:name="TableRow483" style:family="table-row">
      <style:table-row-properties style:min-row-height="0.2666in" fo:keep-together="always"/>
    </style:style>
    <style:style style:name="TableCell484" style:family="table-cell">
      <style:table-cell-properties fo:border="0.0069in solid #00000A" style:writing-mode="lr-tb" style:vertical-align="middle" fo:padding-top="0in" fo:padding-left="0.071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A" style:writing-mode="lr-tb" style:vertical-align="middle" fo:padding-top="0in" fo:padding-left="0.071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A" style:writing-mode="lr-tb" style:vertical-align="middle" fo:padding-top="0in" fo:padding-left="0.071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A" style:writing-mode="lr-tb" style:vertical-align="middle" fo:padding-top="0in" fo:padding-left="0.071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A" style:writing-mode="lr-tb" fo:padding-top="0in" fo:padding-left="0.0715in" fo:padding-bottom="0in" fo:padding-right="0.075in"/>
    </style:style>
    <style:style style:name="P493" style:parent-style-name="Normal" style:family="paragraph">
      <style:paragraph-properties fo:text-align="center" fo:text-indent="0.043in"/>
      <style:text-properties style:font-size-complex="12pt" style:language-asian="lt" style:country-asian="LT"/>
    </style:style>
    <style:style style:name="TableRow494" style:family="table-row">
      <style:table-row-properties style:min-row-height="0.8895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A" style:writing-mode="lr-tb" fo:padding-top="0in" fo:padding-left="0.0715in" fo:padding-bottom="0in" fo:padding-right="0.075in"/>
    </style:style>
    <style:style style:name="P49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499" style:family="table-cell">
      <style:table-cell-properties fo:border="0.0069in solid #00000A" style:writing-mode="lr-tb" fo:padding-top="0in" fo:padding-left="0.0715in" fo:padding-bottom="0in" fo:padding-right="0.075in"/>
    </style:style>
    <style:style style:name="P50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01" style:family="table-cell">
      <style:table-cell-properties fo:border="0.0069in solid #00000A" style:writing-mode="lr-tb" fo:padding-top="0in" fo:padding-left="0.0715in" fo:padding-bottom="0in" fo:padding-right="0.075in"/>
    </style:style>
    <style:style style:name="P50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03" style:family="table-cell">
      <style:table-cell-properties fo:border="0.0069in solid #00000A" style:writing-mode="lr-tb" fo:padding-top="0in" fo:padding-left="0.0715in" fo:padding-bottom="0in" fo:padding-right="0.075in"/>
    </style:style>
    <style:style style:name="P50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05" style:family="table-cell">
      <style:table-cell-properties fo:border="0.0069in solid #00000A" style:writing-mode="lr-tb" fo:padding-top="0in" fo:padding-left="0.0715in" fo:padding-bottom="0in" fo:padding-right="0.075in"/>
    </style:style>
    <style:style style:name="P50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Row509" style:family="table-row">
      <style:table-row-properties style:min-row-height="0.2145in" fo:keep-together="always"/>
    </style:style>
    <style:style style:name="TableCell510" style:family="table-cell">
      <style:table-cell-properties fo:border="0.0069in solid #00000A" style:writing-mode="lr-tb" fo:padding-top="0in" fo:padding-left="0.071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Cell512" style:family="table-cell">
      <style:table-cell-properties fo:border="0.0069in solid #00000A" style:writing-mode="lr-tb" fo:padding-top="0in" fo:padding-left="0.071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Cell514" style:family="table-cell">
      <style:table-cell-properties fo:border="0.0069in solid #00000A" style:writing-mode="lr-tb" fo:padding-top="0in" fo:padding-left="0.0715in" fo:padding-bottom="0in" fo:padding-right="0.075in"/>
    </style:style>
    <style:style style:name="P515" style:parent-style-name="Normal" style:family="paragraph">
      <style:paragraph-properties fo:text-indent="0.043in"/>
      <style:text-properties style:font-size-complex="12pt" style:language-asian="lt" style:country-asian="LT"/>
    </style:style>
    <style:style style:name="TableCell516" style:family="table-cell">
      <style:table-cell-properties fo:border="0.0069in solid #00000A" style:writing-mode="lr-tb" fo:padding-top="0in" fo:padding-left="0.071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TableCell518" style:family="table-cell">
      <style:table-cell-properties fo:border="0.0069in solid #00000A" style:writing-mode="lr-tb" fo:padding-top="0in" fo:padding-left="0.0715in" fo:padding-bottom="0in" fo:padding-right="0.075in"/>
    </style:style>
    <style:style style:name="P519" style:parent-style-name="Normal" style:family="paragraph">
      <style:paragraph-properties fo:text-indent="0.043in"/>
      <style:text-properties style:font-size-complex="12pt" style:language-asian="lt" style:country-asian="LT"/>
    </style:style>
    <style:style style:name="TableCell520" style:family="table-cell">
      <style:table-cell-properties fo:border="0.0069in solid #00000A" style:writing-mode="lr-tb" fo:padding-top="0in" fo:padding-left="0.071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Cell522" style:family="table-cell">
      <style:table-cell-properties fo:border="0.0069in solid #00000A" style:writing-mode="lr-tb" fo:padding-top="0in" fo:padding-left="0.0715in" fo:padding-bottom="0in" fo:padding-right="0.075in"/>
    </style:style>
    <style:style style:name="P523" style:parent-style-name="Normal" style:family="paragraph">
      <style:paragraph-properties fo:text-indent="0.043in"/>
      <style:text-properties style:font-size-complex="12pt" style:language-asian="lt" style:country-asian="LT"/>
    </style:style>
    <style:style style:name="TableCell524" style:family="table-cell">
      <style:table-cell-properties fo:border="0.0069in solid #00000A" style:writing-mode="lr-tb" fo:padding-top="0in" fo:padding-left="0.071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Cell526" style:family="table-cell">
      <style:table-cell-properties fo:border="0.0069in solid #00000A" style:writing-mode="lr-tb" fo:padding-top="0in" fo:padding-left="0.071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P528" style:parent-style-name="Normal" style:family="paragraph">
      <style:text-properties style:font-size-complex="12pt" fo:language="en" fo:country="US" style:language-asian="lt" style:country-asian="LT"/>
    </style:style>
    <style:style style:name="P529" style:parent-style-name="Normal" style:family="paragraph">
      <style:paragraph-properties fo:text-indent="0.5909in"/>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32" style:parent-style-name="Normal" style:family="paragraph">
      <style:paragraph-properties fo:text-align="center" fo:text-indent="0.043in"/>
      <style:text-properties style:font-size-complex="12pt" style:language-asian="lt" style:country-asian="LT"/>
    </style:style>
    <style:style style:name="TableColumn534" style:family="table-column">
      <style:table-column-properties style:column-width="2.8777in"/>
    </style:style>
    <style:style style:name="TableColumn535" style:family="table-column">
      <style:table-column-properties style:column-width="1.1652in"/>
    </style:style>
    <style:style style:name="TableColumn536" style:family="table-column">
      <style:table-column-properties style:column-width="2.4305in"/>
    </style:style>
    <style:style style:name="Table533" style:family="table">
      <style:table-properties style:width="6.4736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end"/>
      <style:text-properties style:font-size-complex="12pt" style:language-asian="lt" style:country-asian="LT"/>
    </style:style>
    <style:style style:name="P544" style:parent-style-name="Normal" style:family="paragraph">
      <style:paragraph-properties fo:text-align="justify"/>
      <style:text-properties style:font-size-complex="12pt" fo:language="en" fo:country="US" style:language-asian="lt" style:country-asian="LT"/>
    </style:style>
    <style:style style:name="TableColumn546" style:family="table-column">
      <style:table-column-properties style:column-width="2.8763in"/>
    </style:style>
    <style:style style:name="TableColumn547" style:family="table-column">
      <style:table-column-properties style:column-width="1.1659in"/>
    </style:style>
    <style:style style:name="TableColumn548" style:family="table-column">
      <style:table-column-properties style:column-width="2.3326in"/>
    </style:style>
    <style:style style:name="Table545" style:family="table">
      <style:table-properties style:width="6.375in" fo:margin-left="0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end"/>
      <style:text-properties style:font-size-complex="12pt" style:language-asian="lt" style:country-asian="LT"/>
    </style:style>
    <style:style style:name="P556" style:parent-style-name="Normal" style:family="paragraph">
      <style:text-properties style:font-size-complex="12pt" fo:language="en" fo:country="US" style:language-asian="lt" style:country-asian="LT"/>
    </style:style>
    <style:style style:name="P557" style:parent-style-name="Normal" style:family="paragraph">
      <style:paragraph-properties fo:text-align="justify"/>
      <style:text-properties style:font-size-complex="12pt" fo:language="en" fo:country="US" style:language-asian="lt" style:country-asian="LT"/>
    </style:style>
    <style:style style:name="P558" style:parent-style-name="Normal" style:family="paragraph">
      <style:paragraph-properties fo:text-align="justify"/>
      <style:text-properties style:font-size-complex="12pt" fo:language="en" fo:country="US"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margin-right="-0.4256in"/>
    </style:style>
    <style:style style:name="P567"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573" style:parent-style-name="Normal" style:family="paragraph">
      <style:paragraph-properties fo:margin-left="3.5437in">
        <style:tab-stops/>
      </style:paragraph-properties>
      <style:text-properties style:font-size-complex="12pt" style:language-asian="lt" style:country-asian="LT"/>
    </style:style>
    <style:style style:name="P574" style:parent-style-name="Normal" style:family="paragraph">
      <style:paragraph-properties fo:margin-left="3.5437in">
        <style:tab-stops/>
      </style:paragraph-properties>
      <style:text-properties style:font-size-complex="12pt" style:language-asian="lt" style:country-asian="LT"/>
    </style:style>
    <style:style style:name="P575" style:parent-style-name="Normal" style:family="paragraph">
      <style:paragraph-properties fo:margin-left="3.5437in">
        <style:tab-stops/>
      </style:paragraph-properties>
      <style:text-properties style:font-size-complex="12pt" style:language-asian="lt" style:country-asian="LT"/>
    </style:style>
    <style:style style:name="P576" style:parent-style-name="Normal" style:family="paragraph">
      <style:paragraph-properties fo:margin-left="3.54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weight="bold" style:font-weight-asian="bold" style:font-size-complex="12pt" style:language-asian="lt" style:country-asian="LT"/>
    </style:style>
    <style:style style:name="P580"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1" style:parent-style-name="Normal" style:family="paragraph">
      <style:text-properties style:font-size-complex="12pt"/>
    </style:style>
    <style:style style:name="P58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text-properties style:font-size-complex="12pt"/>
    </style:style>
    <style:style style:name="P585"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6" style:parent-style-name="Normal" style:family="paragraph">
      <style:text-properties style:font-size-complex="12pt"/>
    </style:style>
    <style:style style:name="P58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text-properties style:font-size-complex="12pt"/>
    </style:style>
    <style:style style:name="P58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text-properties style:font-size-complex="12pt"/>
    </style:style>
    <style:style style:name="P59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text-properties style:font-size-complex="12pt"/>
    </style:style>
    <style:style style:name="P59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text-properties style:font-size-complex="12pt"/>
    </style:style>
    <style:style style:name="P595" style:parent-style-name="Normal" style:family="paragraph">
      <style:paragraph-properties fo:line-height="107%"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text-properties style:font-size-complex="12pt"/>
    </style:style>
    <style:style style:name="P597" style:parent-style-name="Normal" style:family="paragraph">
      <style:paragraph-properties fo:line-height="107%"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text-properties style:font-size-complex="12pt"/>
    </style:style>
    <style:style style:name="P599" style:parent-style-name="Normal" style:family="paragraph">
      <style:paragraph-properties fo:text-align="center" fo:line-height="107%"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text-properties style:font-size-complex="12pt"/>
    </style:style>
    <style:style style:name="P601" style:parent-style-name="Normal" style:family="paragraph">
      <style:paragraph-properties fo:text-align="justify" fo:line-height="107%"/>
    </style:style>
    <style:style style:name="T602" style:parent-style-name="DefaultParagraphFont" style:family="text">
      <style:text-properties fo:letter-spacing="0.0694in"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size-complex="12pt"/>
    </style:style>
    <style:style style:name="P605"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text-properties style:font-size-complex="12pt"/>
    </style:style>
    <style:style style:name="P607" style:parent-style-name="Normal" style:family="paragraph">
      <style:paragraph-properties fo:line-height="107%"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text-properties style:font-size-complex="12pt"/>
    </style:style>
    <style:style style:name="P609" style:parent-style-name="Normal" style:family="paragraph">
      <style:paragraph-properties fo:line-height="107%"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text-properties style:font-size-complex="12pt"/>
    </style:style>
    <style:style style:name="P611" style:parent-style-name="Normal" style:family="paragraph">
      <style:paragraph-properties fo:text-align="justify"/>
    </style:style>
    <style:style style:name="P612" style:parent-style-name="Normal" style:master-page-name="MPF5" style:family="paragraph">
      <style:paragraph-properties fo:break-before="page" fo:margin-left="3.5437in" style:page-number="1">
        <style:tab-stops/>
      </style:paragraph-properties>
      <style:text-properties style:font-size-complex="12pt" style:language-asian="lt" style:country-asian="LT"/>
    </style:style>
    <style:style style:name="P618" style:parent-style-name="Normal" style:family="paragraph">
      <style:paragraph-properties fo:margin-left="3.5437in">
        <style:tab-stops/>
      </style:paragraph-properties>
      <style:text-properties style:font-size-complex="12pt" style:language-asian="lt" style:country-asian="LT"/>
    </style:style>
    <style:style style:name="P619" style:parent-style-name="Normal" style:family="paragraph">
      <style:paragraph-properties fo:margin-left="3.5437in">
        <style:tab-stops/>
      </style:paragraph-properties>
      <style:text-properties style:font-size-complex="12pt" style:language-asian="lt" style:country-asian="LT"/>
    </style:style>
    <style:style style:name="P620" style:parent-style-name="Normal" style:family="paragraph">
      <style:paragraph-properties fo:margin-left="3.5437in">
        <style:tab-stops/>
      </style:paragraph-properties>
      <style:text-properties style:font-size-complex="12pt" style:language-asian="lt" style:country-asian="LT"/>
    </style:style>
    <style:style style:name="P621" style:parent-style-name="Normal" style:family="paragraph">
      <style:paragraph-properties fo:margin-left="3.543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weight="bold" style:font-weight-asian="bold" style:font-size-complex="12pt" style:language-asian="lt" style:country-asian="LT"/>
    </style:style>
    <style:style style:name="P6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margin-right="-0.409in"/>
    </style:style>
    <style:style style:name="P676" style:parent-style-name="Normal" style:master-page-name="MPF6" style:family="paragraph">
      <style:paragraph-properties fo:break-before="page" fo:margin-left="3.5437in" style:page-number="1">
        <style:tab-stops/>
      </style:paragraph-properties>
      <style:text-properties style:font-size-complex="12pt" style:language-asian="lt" style:country-asian="LT"/>
    </style:style>
    <style:style style:name="P682" style:parent-style-name="Normal" style:family="paragraph">
      <style:paragraph-properties fo:margin-left="3.5437in">
        <style:tab-stops/>
      </style:paragraph-properties>
      <style:text-properties style:font-size-complex="12pt" style:language-asian="lt" style:country-asian="LT"/>
    </style:style>
    <style:style style:name="P683" style:parent-style-name="Normal" style:family="paragraph">
      <style:paragraph-properties fo:margin-left="3.5437in">
        <style:tab-stops/>
      </style:paragraph-properties>
      <style:text-properties style:font-size-complex="12pt" style:language-asian="lt" style:country-asian="LT"/>
    </style:style>
    <style:style style:name="P684" style:parent-style-name="Normal" style:family="paragraph">
      <style:paragraph-properties fo:margin-left="3.5437in">
        <style:tab-stops/>
      </style:paragraph-properties>
      <style:text-properties style:font-size-complex="12pt" style:language-asian="lt" style:country-asian="LT"/>
    </style:style>
    <style:style style:name="P685" style:parent-style-name="Normal" style:family="paragraph">
      <style:paragraph-properties fo:margin-left="3.54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409in"/>
      <style:text-properties style:font-size-complex="12pt" style:language-asian="lt" style:country-asian="LT"/>
    </style:style>
    <style:style style:name="P689" style:parent-style-name="Normal" style:family="paragraph">
      <style:paragraph-properties fo:text-align="justify" fo:margin-right="-0.409in"/>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center" fo:text-indent="0.2958in"/>
      <style:text-properties style:font-name-asian="Calibri" fo:font-style="italic" style:font-style-asian="italic" style:font-size-complex="12pt" style:language-asian="lt" style:country-asian="LT"/>
    </style:style>
    <style:style style:name="P695" style:parent-style-name="Normal" style:family="paragraph">
      <style:paragraph-properties fo:text-align="center" fo:text-indent="0.2958in"/>
      <style:text-properties style:font-name-asian="Calibri" fo:font-style="italic" style:font-style-asian="italic" style:font-size-complex="12pt" style:language-asian="lt" style:country-asian="LT"/>
    </style:style>
    <style:style style:name="P696" style:parent-style-name="Normal" style:family="paragraph">
      <style:paragraph-properties fo:text-align="justify" fo:text-indent="0.2951in"/>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2951in"/>
      <style:text-properties style:font-name-asian="Calibri" style:font-size-complex="12pt" style:language-asian="lt" style:country-asian="LT"/>
    </style:style>
    <style:style style:name="TableColumn727" style:family="table-column">
      <style:table-column-properties style:column-width="3.0618in"/>
    </style:style>
    <style:style style:name="TableColumn728" style:family="table-column">
      <style:table-column-properties style:column-width="0.4763in"/>
    </style:style>
    <style:style style:name="TableColumn729" style:family="table-column">
      <style:table-column-properties style:column-width="3.1548in"/>
    </style:style>
    <style:style style:name="Table726" style:family="table">
      <style:table-properties style:width="6.693in" fo:margin-left="0in" table:align="left"/>
    </style:style>
    <style:style style:name="TableRow730" style:family="table-row">
      <style:table-row-properties style:min-row-height="0.0555in"/>
    </style:style>
    <style:style style:name="TableCell731" style:family="table-cell">
      <style:table-cell-properties fo:border="none" style:writing-mode="lr-tb" fo:padding-top="0in" fo:padding-left="0.075in" fo:padding-bottom="0in" fo:padding-right="0.075in"/>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Calibri"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name-asian="Calibri" fo:font-style="italic" style:font-style-asian="italic" style:font-size-complex="12pt" style:language-asian="lt" style:country-asian="LT"/>
    </style:style>
    <style:style style:name="P739" style:parent-style-name="Normal" style:family="paragraph">
      <style:paragraph-properties fo:text-align="center"/>
      <style:text-properties style:font-name-asian="Calibri" style:font-size-complex="12pt" style:language-asian="lt" style:country-asian="LT"/>
    </style:style>
    <style:style style:name="P740" style:parent-style-name="Normal" style:family="paragraph">
      <style:paragraph-properties fo:text-align="center" fo:line-height="115%"/>
    </style:style>
    <style:style style:name="T741" style:parent-style-name="DefaultParagraphFont" style:family="text">
      <style:text-properties style:font-name-asian="Calibri" fo:font-style="italic" style:font-style-asian="italic"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font-name-asian="Calibri" fo:font-style="italic" style:font-style-asian="italic" style:font-size-complex="12pt" style:language-asian="lt" style:country-asian="LT"/>
    </style:style>
    <style:style style:name="P74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745" style:parent-style-name="Normal" style:family="paragraph">
      <style:paragraph-properties fo:text-align="center" fo:line-height="115%"/>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center" fo:line-height="115%"/>
    </style:style>
    <style:style style:name="T748" style:parent-style-name="DefaultParagraphFont" style:family="text">
      <style:text-properties style:font-name-asian="Calibri" fo:font-style="italic" style:font-style-asian="italic" style:font-size-complex="12pt" style:language-asian="lt" style:country-asian="LT"/>
    </style:style>
    <style:style style:name="P7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52" style:family="table-cell">
      <style:table-cell-properties fo:border="none" style:writing-mode="lr-tb" fo:padding-top="0in" fo:padding-left="0.075in" fo:padding-bottom="0in" fo:padding-right="0.075in"/>
    </style:style>
    <style:style style:name="T753" style:parent-style-name="DefaultParagraphFont" style:family="text">
      <style:text-properties style:font-name-asian="Calibri" fo:font-weight="bold" style:font-weight-asian="bold"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text-properties style:font-name-asian="Calibri" style:font-size-complex="12pt" style:language-asian="lt" style:country-asian="LT"/>
    </style:style>
    <style:style style:name="P756" style:parent-style-name="Normal" style:family="paragraph">
      <style:text-properties style:font-name-asian="Calibri"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name-asian="Calibri" fo:font-style="italic" style:font-style-asian="italic" style:font-size-complex="12pt" style:language-asian="lt" style:country-asian="LT"/>
    </style:style>
    <style:style style:name="P761" style:parent-style-name="Normal" style:family="paragraph">
      <style:paragraph-properties fo:text-align="center"/>
      <style:text-properties style:font-name-asian="Calibri" style:font-size-complex="12pt" style:language-asian="lt" style:country-asian="LT"/>
    </style:style>
    <style:style style:name="P762" style:parent-style-name="Normal" style:family="paragraph">
      <style:paragraph-properties fo:text-align="center" fo:line-height="115%"/>
    </style:style>
    <style:style style:name="T763" style:parent-style-name="DefaultParagraphFont" style:family="text">
      <style:text-properties style:font-name-asian="Calibri" fo:font-style="italic" style:font-style-asian="italic"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name-asian="Calibri" fo:font-style="italic" style:font-style-asian="italic" style:font-size-complex="12pt" style:language-asian="lt" style:country-asian="LT"/>
    </style:style>
    <style:style style:name="P766"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767" style:parent-style-name="Normal" style:family="paragraph">
      <style:paragraph-properties fo:text-align="center" fo:line-height="115%"/>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770"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776" style:parent-style-name="Normal" style:family="paragraph">
      <style:paragraph-properties fo:margin-left="3.5437in">
        <style:tab-stops/>
      </style:paragraph-properties>
      <style:text-properties style:font-size-complex="12pt" style:language-asian="lt" style:country-asian="LT"/>
    </style:style>
    <style:style style:name="P777" style:parent-style-name="Normal" style:family="paragraph">
      <style:paragraph-properties fo:margin-left="3.5437in">
        <style:tab-stops/>
      </style:paragraph-properties>
      <style:text-properties style:font-size-complex="12pt" style:language-asian="lt" style:country-asian="LT"/>
    </style:style>
    <style:style style:name="P778" style:parent-style-name="Normal" style:family="paragraph">
      <style:paragraph-properties fo:margin-left="3.5437in">
        <style:tab-stops/>
      </style:paragraph-properties>
      <style:text-properties style:font-size-complex="12pt" style:language-asian="lt" style:country-asian="LT"/>
    </style:style>
    <style:style style:name="P779" style:parent-style-name="Normal" style:family="paragraph">
      <style:paragraph-properties fo:margin-left="3.54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07%"/>
      <style:text-properties style:font-size-complex="12pt" style:language-asian="lt" style:country-asian="LT"/>
    </style:style>
    <style:style style:name="P783" style:parent-style-name="Normal" style:family="paragraph">
      <style:text-properties style:font-size-complex="12pt"/>
    </style:style>
    <style:style style:name="P784" style:parent-style-name="Normal" style:family="paragraph">
      <style:paragraph-properties fo:text-align="center" fo:line-height="107%"/>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text-properties style:font-size-complex="12pt"/>
    </style:style>
    <style:style style:name="P787" style:parent-style-name="Normal" style:family="paragraph">
      <style:paragraph-properties fo:text-align="center" fo:line-height="107%"/>
      <style:text-properties style:font-size-complex="12pt" style:language-asian="lt" style:country-asian="LT"/>
    </style:style>
    <style:style style:name="P788" style:parent-style-name="Normal" style:family="paragraph">
      <style:text-properties style:font-size-complex="12pt"/>
    </style:style>
    <style:style style:name="P789" style:parent-style-name="Normal" style:family="paragraph">
      <style:paragraph-properties fo:text-align="center" fo:line-height="107%" fo:text-indent="0.2958in"/>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P791" style:parent-style-name="Normal" style:family="paragraph">
      <style:text-properties style:font-size-complex="12pt"/>
    </style:style>
    <style:style style:name="P792" style:parent-style-name="Normal" style:family="paragraph">
      <style:paragraph-properties fo:text-align="justify" fo:text-indent="0.2951in"/>
      <style:text-properties style:font-size-complex="12pt" style:language-asian="lt" style:country-asian="LT"/>
    </style:style>
    <style:style style:name="P793" style:parent-style-name="Normal" style:family="paragraph">
      <style:paragraph-properties fo:margin-left="1.8027in">
        <style:tab-stops/>
      </style:paragraph-properties>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P795" style:parent-style-name="Normal" style:family="paragraph">
      <style:paragraph-properties fo:text-align="justify" fo:text-indent="0.2958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2951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1.9375in"/>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381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1.9375in"/>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2951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1.8944in"/>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81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fo:text-indent="0.2958in"/>
      <style:text-properties style:font-size-complex="12pt" style:language-asian="lt" style:country-asian="LT"/>
    </style:style>
    <style:style style:name="TableColumn835" style:family="table-column">
      <style:table-column-properties style:column-width="3.0618in"/>
    </style:style>
    <style:style style:name="TableColumn836" style:family="table-column">
      <style:table-column-properties style:column-width="0.4763in"/>
    </style:style>
    <style:style style:name="TableColumn837" style:family="table-column">
      <style:table-column-properties style:column-width="3.1548in"/>
    </style:style>
    <style:style style:name="Table834" style:family="table">
      <style:table-properties style:width="6.693in" fo:margin-left="0in" table:align="lef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fo:text-indent="0.043in"/>
      <style:text-properties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fo:text-indent="0.043in"/>
      <style:text-properties style:font-size-complex="12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indent="0.043in"/>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text-indent="0.043in"/>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2.0222in"/>
    </style:style>
    <style:style style:name="TableColumn852" style:family="table-column">
      <style:table-column-properties style:column-width="4.7701in"/>
    </style:style>
    <style:style style:name="Table850" style:family="table">
      <style:table-properties style:width="6.7923in" fo:margin-left="0in" table:align="lef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align="end"/>
      <style:text-properties style:font-size-complex="12pt" style:language-asian="lt" style:country-asian="LT"/>
    </style:style>
    <style:style style:name="P860" style:parent-style-name="Normal" style:family="paragraph">
      <style:paragraph-properties fo:text-align="justify" fo:text-indent="0.3937in"/>
      <style:text-properties style:font-size-complex="12pt" fo:language="da" fo:country="DK" style:language-asian="lt" style:country-asian="LT"/>
    </style:style>
    <style:style style:name="P8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h text:style-name="P10" text:outline-level="4">VILKAVIŠKIO RAJONO SAVIVALDYBĖS TARYBA</text:h>
      <text:p text:style-name="P11"/>
      <text:h text:style-name="P12" text:outline-level="2">SpREndimas</text:h>
      <text:p text:style-name="P13">DĖL VILKAVIŠKIO RAJONO SAVIVALDYBĖS VIEŠŲJŲ IR BIUDŽETINIŲ SVEIKATOS PRIEŽIŪROS ĮSTAIGŲ VADOVŲ KONKURSŲ ORGANIZAVIMO NUOSTATŲ PATVIRTINIMO</text:p>
      <text:p text:style-name="P14"/>
      <text:p text:style-name="P15">2020 m. balandžio 24 d. Nr. B-TS-378</text:p>
      <text:p text:style-name="P16">Vilkaviškis</text:p>
      <text:p text:style-name="P17"/>
      <text:p text:style-name="P18"/>
      <text:p text:style-name="P19"><text:span text:style-name="T20">Vadovaudamasi Lietuvos Respublikos vietos savivaldos įstatymo 16 straipsnio 4 dalimi, 18 straipsnio 1 dalimi, Lietuvos Respublikos sveikatos priežiūros įstaigų įstatymo 15 straipsnio 1 dalimi, 28 straipsnio 6 punktu,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2 punktu, Vilkaviškio rajono savivaldybės taryba<text:s/></text:span><text:span text:style-name="T21">nusprendžia</text:span><text:span text:style-name="T22">:</text:span></text:p>
      <text:p text:style-name="P23"><text:span text:style-name="T24">1</text:span><text:span text:style-name="T25">. Patvirtinti Vilkaviškio rajono savivaldybės viešųjų ir biudžetinių sveikatos priežiūros įstaigų vadovų konkursų organizavimo nuostatus (pridedama).</text:span></text:p>
      <text:p text:style-name="P26"><text:span text:style-name="T27">2</text:span><text:span text:style-name="T28">. Pripažinti netekusiu galios Vilkaviškio rajono savivaldybės tarybos 2017 m. rugpjūčio 25 d. sprendimo Nr. B-TS-835 „Dėl viešo konkurso į Vilkaviškio rajono savivaldybės biudžetinių ir viešųjų sveikatos priežiūros įstaigų vadovų pareigas organizavimo nuostatų patvirtinimo“ 1 punktą.</text:span></text:p>
      <text:p text:style-name="P29"><text:span text:style-name="T30">Šis sprendimas per vieną mėnesį nuo paskelbimo dienos gali būti skundžiamas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31">Savivaldybės mero pavaduotojas</text:span><text:span text:style-name="T32"><text:tab/><text:s text:c="48"/>Bernardas Marčiukonis</text:span></text:p>
      <text:p text:style-name="Normal"/>
      <text:soft-page-break/>
      <text:p text:style-name="P33">PATVIRTINTA</text:p>
      <text:p text:style-name="P39">Vilkaviškio rajono savivaldybės tarybos</text:p>
      <text:p text:style-name="P40">2020 m. balandžio 24 d.</text:p>
      <text:p text:style-name="P41">sprendimu Nr. B-TS-378</text:p>
      <text:p text:style-name="P42"/>
      <text:p text:style-name="P43"><text:span text:style-name="T44">VILKAVIŠKIO RAJONO SAVIVALDYBĖS VIEŠŲJŲ IR BIUDŽETINIŲ SVEIKATOS PRIEŽIŪROS ĮSTAIGŲ VADOVŲ KONKURSŲ ORGANIZAV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lkaviškio rajono savivaldybės viešųjų ir biudžetinių sveikatos priežiūros įstaigų vadovų konkursų organizavimo nuostatuose</text:span><text:span text:style-name="T55"><text:s/>(toliau – Nuostatai)<text:s/></text:span><text:span text:style-name="T56">nustatyta konkursų organizavimo tvarka, kuri taikoma Vilkaviškio rajono savivaldybės viešosioms ir biudžetinėms sveikatos priežiūros įstaigoms (toliau – Įstaiga), kurių savininkas yra Vilkaviškio rajono savivaldybė (toliau – Savivaldybė), o savininko teises ir pareigas įgyvendina Vilkaviškio rajono savivaldybės taryba (toliau – Savivaldybės taryba).</text:span></text:p>
      <text:p text:style-name="P57"><text:span text:style-name="T58">2</text:span><text:span text:style-name="T59">. Su konkurso laimėtoju sudaroma terminuota penkerių metų darbo sutartis, išskyrus Įstaigas, kuriose dirba dešimt ar mažiau sveikatos priežiūros specialistų, turinčių medicinos praktikos licenciją.</text:span></text:p>
      <text:p text:style-name="P60"><text:span text:style-name="T61">3</text:span><text:span text:style-name="T62">. Bendruosius ir specialiuosius kvalifikacinius reikalavimus Įstaigų vadovams nustato Lietuvos Respublikos sveikatos apsaugos ministras savo įsakymu.<text:s/></text:span></text:p>
      <text:p text:style-name="P63"><text:span text:style-name="T64">4</text:span><text:span text:style-name="T65">. Viešo konkurso įstaigos vadovo pareigoms eiti organizavimo procedūra (toliau – Konkursas) apima:</text:span></text:p>
      <text:p text:style-name="P66"><text:span text:style-name="T67">4.1</text:span><text:span text:style-name="T68">. Konkurso paskelbimą;</text:span></text:p>
      <text:p text:style-name="P69"><text:span text:style-name="T70">4.2</text:span><text:span text:style-name="T71">. dokumentų, kuriuos būtina pateikti norint dalyvauti Konkurse, pateikimą, priėmimą ir vertinimą;<text:s/></text:span></text:p>
      <text:p text:style-name="P72"><text:span text:style-name="T73">4.3</text:span><text:span text:style-name="T74">. Konkurso komisijos sudarymą, jos darbo organizavimą ir visuomenės atstovų dalyvavimą Konkurse;</text:span></text:p>
      <text:p text:style-name="P75"><text:span text:style-name="T76">4.4</text:span><text:span text:style-name="T77">. asmenų, pretenduojančių į pareigas (toliau – pretendentai), vertinimą ir laimėtojo nustatymą.</text:span></text:p>
      <text:p text:style-name="P78"/>
      <text:p text:style-name="P79"><text:span text:style-name="T80">II</text:span><text:span text:style-name="T81"><text:s/>SKYRIUS</text:span></text:p>
      <text:p text:style-name="P82"><text:span text:style-name="T83">KONKURSO PASKELBIMAS</text:span></text:p>
      <text:p text:style-name="P84"/>
      <text:p text:style-name="P85"><text:span text:style-name="T86">5</text:span><text:span text:style-name="T87">. Vilkaviškio rajono savivaldybės meras (toliau – Meras) priima potvarkį dėl Konkurso paskelbimo. Potvarkiu paskirdamas asmenis, atsakingus už Konkurso paskelbimą, šių Nuostatų 8 punkte nurodytų dokumentų atitikties pareigybės aprašyme nustatytiems reikalavimams sutikrinimą, vertinimą, Konkurso dalyvių informavimą ir dokumentų pateikimą Merui ir komisijai (toliau – atsakingas asmuo).<text:s/></text:span></text:p>
      <text:p text:style-name="P88"><text:span text:style-name="T89">6</text:span><text:span text:style-name="T90">. Konkursas per Valstybės tarnybos valdymo informacinę sistemą skelbiamas Valstybės tarnybos departamento interneto svetainėje ir Savivaldybės interneto svetainėje.<text:s/></text:span></text:p>
      <text:p text:style-name="P91"><text:span text:style-name="T92">7</text:span><text:span text:style-name="T93">. Konkurso skelbime nurodoma:</text:span></text:p>
      <text:p text:style-name="P94"><text:span text:style-name="T95">7.1</text:span><text:span text:style-name="T96">. įstaigos teisinė forma, buveinė ir kodas;<text:s/></text:span></text:p>
      <text:p text:style-name="P97"><text:span text:style-name="T98">7.2</text:span><text:span text:style-name="T99">. pareigybei keliami reikalavimai ir kompetencijos;<text:s/></text:span></text:p>
      <text:p text:style-name="P100"><text:span text:style-name="T101">7.3</text:span><text:span text:style-name="T102">. pareigybės, kuriai skelbiamas Konkursas, aprašymas;</text:span></text:p>
      <text:p text:style-name="P103"><text:span text:style-name="T104">7.4</text:span><text:span text:style-name="T105">. būtinų pateikti dokumentų sąrašas, jų pateikimo tvarka ir terminas;</text:span></text:p>
      <text:p text:style-name="P106"><text:span text:style-name="T107">7.5</text:span><text:span text:style-name="T108">. galimi pretendentų atrankos būdai, vertinimo metodai ir (arba) kriterijai;</text:span></text:p>
      <text:p text:style-name="P109"><text:span text:style-name="T110">7.6</text:span><text:span text:style-name="T111">. informacija apie tai, kur galima gauti išsamią informaciją apie skelbiamą Konkursą;</text:span></text:p>
      <text:p text:style-name="P112"><text:span text:style-name="T113">7.7</text:span><text:span text:style-name="T114">. informacija apie tai, kad pretendentų dokumentai priimami 14 kalendorinių dienų po Konkurso paskelbimo Valstybės tarnybos departamento interneto svetainėje, neįskaitant Konkurso paskelbimo dienos.</text:span></text:p>
      <text:p text:style-name="P115"/>
      <text:p text:style-name="P116"><text:span text:style-name="T117">III</text:span><text:span text:style-name="T118"><text:s/>SKYRIUS</text:span></text:p>
      <text:p text:style-name="P119"><text:span text:style-name="T120">DOKUMENTŲ PATEIKIMAS IR PRIĖMIMAS</text:span></text:p>
      <text:p text:style-name="P121"/>
      <text:p text:style-name="P122"><text:span text:style-name="T123">8</text:span><text:span text:style-name="T124">. Pretendentas, norintis dalyvauti Konkurse, per Valstybės tarnybos valdymo informacinę sistemą privalo pateikti šiuos dokumentus:</text:span></text:p>
      <text:p text:style-name="P125"><text:span text:style-name="T126">8.1</text:span><text:span text:style-name="T127">. Valstybės tarnybos valdymo informacinėje sistemoje nurodytos formos prašymą dalyvauti Konkurse;</text:span></text:p>
      <text:p text:style-name="P128"><text:span text:style-name="T129">8.2</text:span><text:span text:style-name="T130">. gyvenimo aprašymą (nurodyti vardą, pavardę, telefono numerį (-ius), elektroninio pašto adresą (-us), išsilavinimą, darbo patirtį, savo privalumų sąrašą: dalykines savybes, kompetencijas ir gebėjimus, informaciją apie kvalifikacijos kėlimą ir kt.);</text:span></text:p>
      <text:p text:style-name="P131"><text:span text:style-name="T132">8.3</text:span><text:span text:style-name="T133">. asmens tapatybę, išsilavinimą, darbo patirtį patvirtinančių dokumentų kopijas;</text:span></text:p>
      <text:p text:style-name="P134"><text:span text:style-name="T135">8.4</text:span><text:span text:style-name="T136">. privačių interesų deklaraciją, pateikiamą Lietuvos Respublikos viešųjų ir privačių interesų derinimo valstybinėje tarnyboje įstatymo ir jo įgyvendinamųjų teisės aktų nustatyta tvarka;</text:span></text:p>
      <text:p text:style-name="P137"><text:span text:style-name="T138">8.5</text:span><text:span text:style-name="T139">.<text:s/></text:span><text:span text:style-name="T140">užpildytą Valstybės tarnybos valdymo informacinėje sistemoje nurodytos formos pretendento anketą;</text:span></text:p>
      <text:p text:style-name="P141"><text:span text:style-name="T142">8.6</text:span><text:span text:style-name="T143">. užpildytą Pretendento sutikimą dėl asmens duomenų teikimo visuomenės informavimo priemonėms (5 priedas);</text:span></text:p>
      <text:p text:style-name="P144"><text:span text:style-name="T145">8.7</text:span><text:span text:style-name="T146">. kitų dokumentų kopijas, patvirtinančias pretendento atitiktį skelbime nurodytiems reikalavimams.</text:span></text:p>
      <text:p text:style-name="P147"><text:span text:style-name="T148">9</text:span><text:span text:style-name="T149">. Dokumentai, nurodyti šių Nuostatų 8 punkte, teikiami 14 kalendorinių dienų nuo Konkurso paskelbimo Valstybės tarnybos departamento interneto svetainėje dienos.</text:span></text:p>
      <text:p text:style-name="P150"><text:span text:style-name="T151">10</text:span><text:span text:style-name="T152">. Kilus pagrįstų abejonių dėl pretendento pateiktos informacijos tikrumo ar dėl pateiktos informacijos aiškumo, atsakingas asmuo per 3 darbo dienas nuo šių Nuostatų 8 punkte nurodytų dokumentų pateikimo termino pabaigos gali paprašyti pretendento per Valstybės tarnybos valdymo informacinę sistemą papildomai pateikti prašomo dokumento (-ų) kopiją (-as).</text:span></text:p>
      <text:p text:style-name="P153"><text:span text:style-name="T154">11</text:span><text:span text:style-name="T155">. Pretendentas per 3 darbo dienas nuo šių Nuostatų 10 punkte nurodyto prašymo gavimo dienos pateikia per Valstybės tarnybos valdymo informacinę sistemą prašomo (-ų) dokumento (-ų) kopiją (-as). Pretendentui nepateikus prašomo (-ų) dokumento (-ų) kopijos (-ų), laikoma, kad jis neatitinka Konkurso skelbime, teisės aktuose ir pareigybės, į kurią pretenduoja, aprašyme nustatytų reikalavimų, ir jam neleidžiama dalyvauti Konkurse.<text:s/></text:span></text:p>
      <text:p text:style-name="P156"><text:span text:style-name="T157">12</text:span><text:span text:style-name="T158">. Atsakingas asmuo per 3 darbo dienas nuo šių Nuostatų 8 punkte nurodytų dokumentų pateikimo termino, nurodyto šių Nuostatų 9 ir 11 punktuose (jeigu šių Nuostatų 10 punktas buvo taikomas), pabaigos įvertina, ar pretendentas atitinka reikalavimus.</text:span></text:p>
      <text:p text:style-name="P159"><text:span text:style-name="T160">13</text:span><text:span text:style-name="T161">. Pretendentui per 2 darbo dienas nuo šių Nuostatų 12 punkte nurodyto 3 darbo dienų termino pabaigos per Valstybės tarnybos valdymo informacinę sistemą pranešama, ar jis atitinka reikalavimus ir ar jam leidžiama dalyvauti Konkurse. Jeigu pretendentas neatitinka reikalavimų, jam neleidžiama dalyvauti Konkurse ir apie tai atsakingas asmuo per 2 darbo dienas nuo prašomo (-ų) dokumento (-ų) kopijos (-ų) gavimo arba, jei pretendentas nepateikė prašomo (-ų) dokumento (-ų) kopijos (-ų), pasibaigus pateikti prašomo (-ų) dokumento (-ų) kopijos (-ų) pateikimo terminui per Valstybės tarnybos valdymo informacinę sistemą informuoja pretendentą, nurodant tokio sprendimo priežastis.</text:span></text:p>
      <text:p text:style-name="P162"><text:span text:style-name="T163">14</text:span><text:span text:style-name="T164">. Pretendentui, kuris atitinka reikalavimus ir pateikė tai patvirtinančius dokumentus bei neigiamai atsakė į pretendento anketos 4–10 klausimus, ne vėliau kaip prieš 5 darbo dienas iki pretendentų vertinimo Komisijoje pradžios išsiunčiamas pranešimą apie pretendentų dalyvavimą Atrankoje (toliau – Atranka). Pranešime nurodoma Atrankos data, vieta, laikas, informacija, kad pretendento atitiktis pareigoms gali būti vertinama ir vadovaujantis šių Nuostatų 4 priede nurodytų teisės aktų nuostatomis, taip pat pateikiama informacija apie šių Nuostatų 25 punkte nurodytą<text:s/></text:span><text:soft-page-break/><text:span text:style-name="T165">pretendentų vertinimo organizavimo planą, išskyrus klausimus. Pretendentui, kuris neatitinka reikalavimų ir (arba) nepateikė atitiktį reikalavimams patvirtinančių dokumentų bei teigiamai atsakė į bent vieną iš pretendento anketos 4–10 klausimų, per 22 darbo dienas nuo Konkurso paskelbimo per Valstybės tarnybos valdymo informacinę sistemą išsiunčiamas pranešimas, kad jam neleidžiama dalyvauti Atrankoje, ir nurodoma, kodėl jam neleidžiama dalyvauti.</text:span></text:p>
      <text:p text:style-name="P166"><text:span text:style-name="T167">15</text:span><text:span text:style-name="T168">. Pasibaigus dokumentų priėmimo ir tikslinimo terminams, atsakingas asmuo nedelsdamas praneša Merui apie dokumentų priėmimo termino pabaigą.</text:span></text:p>
      <text:p text:style-name="P169"/>
      <text:p text:style-name="P170"><text:span text:style-name="T171">IV</text:span><text:span text:style-name="T172"><text:s/>SKYRIUS</text:span></text:p>
      <text:p text:style-name="P173"><text:span text:style-name="T174">KOMISIJOS SUDARYMAS</text:span></text:p>
      <text:p text:style-name="P175"/>
      <text:p text:style-name="P176"><text:span text:style-name="T177">16</text:span><text:span text:style-name="T178">. Jeigu bent vienam pretendentui išsiunčiamas šių Nuostatų 14 punkte nurodytas pranešimas apie dalyvavimą Atrankoje, Mero potvarkiu sudaroma Komisija Atrankai vykdyti (toliau – Komisija). Komisija turi būti sudaroma ne vėliau kaip likus 10 darbo dienų iki Atrankos dienos.<text:s/></text:span></text:p>
      <text:p text:style-name="P179"><text:span text:style-name="T180">17</text:span><text:span text:style-name="T181">. Meras šių Nuostatų 16 punkte nurodytame potvarkyje nurodo Komisijos pirmininką, pavaduotoją ir kitus Komisijos narius iš Savivaldybės administracijos ar pavaldžių įstaigų (valstybės tarnautojus arba asmenis, dirbančius pagal darbo sutartis). Komisijos sekretoriumi skiriamas Savivaldybės administracijos valstybės tarnautojas. Komisija sudaroma iš ne mažiau kaip 5 narių. Komisijos nariais taip pat gali būti kviečiami ir kiti asmenys, taip pat ekspertai ar kitų institucijų, įstaigų, įmonių atstovai, gebantys įvertinti pretendentų tinkamumą eiti atitinkamas pareigas.</text:span></text:p>
      <text:p text:style-name="P182"><text:span text:style-name="T183">18</text:span><text:span text:style-name="T184">.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text:s/></text:span><text:soft-page-break/><text:span text:style-name="T185">Komisijos nariais negali būti skiriami kiti asmenys, dėl kurių nešališkumo kelia abejonių kitos aplinkybės. Komisijos narys, kuriam dėl dalyvavimo Komisijos veikloje gali kilti viešųjų ir privačių interesų konfliktas, apie tai ne vėliau kaip 5 darbo dienos iki Konkurso informuoja Merą. Gautos informacijos pagrindu gali būti keičiama Komisijos sudėtis.<text:s/></text:span></text:p>
      <text:p text:style-name="P186"><text:span text:style-name="T187">19</text:span><text:span text:style-name="T188">. Ne vėliau kaip per 45 darbo dienas nuo Konkurso paskelbimo per Valstybės tarnybos valdymo informacinę sistemą Valstybės tarnybos departamento interneto svetainėje turi įvykti Atranka.</text:span></text:p>
      <text:p text:style-name="P189"><text:span text:style-name="T190">20</text:span><text:span text:style-name="T191">. Atrankoje stebėtojo teisėmis gali dalyvauti ne daugiau kaip trys visuomenės atstovai – Lietuvos Respublikoje įregistruotų viešųjų juridinių asmenų, išskyrus valstybės ar Savivaldybės institucijas ar įstaigas, įgalioti atstovai (toliau – Visuomenės atstovai). Prašymą stebėtojo teisėmis dalyvauti Atrankoje Visuomenės atstovai ne vėliau kaip prieš 2 darbo dienas iki pretendentų vertinimo Konkurso komisijoje pradžios elektroniniu paštu pateikia šių Nuostatų 7 punkte nurodytame skelbime nurodytais kontaktais, nurodydami stebėtojo vardą ir pavardę. Apie Atrankos laiką ir vietą Visuomenės atstovui elektroniniu paštu turi būti pranešta ne vėliau kaip prieš vieną darbo dieną iki pretendentų vertinimo Konkurso komisijoje pradžios. Esant daugiau kaip 3 Visuomenės atstovams, prioritetas leisti stebėti pretendentų vertinimą nustatomas pagal Visuomenės atstovo prašymo stebėtojo teisėmis dalyvauti Atrankoje pateikimo laiką Savivaldybei. Visuomenės atstovams, kuriems neleidžiama stebėti Atrankos, apie tai elektroniniu paštu pranešama ne vėliau kaip likus 1 darbo dienai iki Atrankos pradžios, nurodant tokio sprendimo priežastis.</text:span></text:p>
      <text:p text:style-name="P192"><text:span text:style-name="T193">21</text:span><text:span text:style-name="T194">. Atrankoje dalyvausiantys Visuomenės atstovai Komisijos sekretoriui prieš Atranką privalo pateikti (parodyti) galiojantį asmens tapatybę patvirtinantį dokumentą ir įgaliojimą dalyvauti stebėtojo teisėmis Atrankoje. Visuomenės atstovams pretendentų vertinimo metu draudžiama daryti garso ar vaizdo įrašus, naudoti kitas technines priemones. Šias technines priemones naudojantys ar Atrankai trukdantys Visuomenės atstovai Komisijos sprendimu gali būti pašalinami iš patalpų, kuriose vyksta Atranka, ir apie tai pažymima protokole (toliau –<text:s/></text:span><text:soft-page-break/><text:span text:style-name="T195">protokolas). Pašalinti Visuomenės atstovai Komisijos akivaizdoje turi sunaikinti Atrankos metu techninėmis priemonėmis užfiksuotą informaciją.<text:s/></text:span></text:p>
      <text:p text:style-name="P196"><text:span text:style-name="T197">22</text:span><text:span text:style-name="T198">. Komisijos narys ar stebėtojo teisėmis dalyvaujantis Visuomenės atstovas turi pasirašyti pasižadėjimą (3 priedas). Pasižadėjimas pridedamas prie posėdžio protokolo (2 priedas). Visuomenės atstovai turi teisę stebėti tik Atranką.</text:span></text:p>
      <text:p text:style-name="P199"><text:span text:style-name="T200">23</text:span><text:span text:style-name="T201">. Komisijos darbe turi dalyvauti visi jos nariai.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02"><text:span text:style-name="T203">24</text:span><text:span text:style-name="T204">. Komisijos sudėtis gali būti keičiama Atrankos dieną iki nustatyto Atrankos posėdžio pradžios laiko, jei paaiškėja aplinkybių, dėl kurių Konkursas gali būti pripažintas neteisėtu.</text:span></text:p>
      <text:p text:style-name="P205"><text:span text:style-name="T206">25</text:span><text:span text:style-name="T207">. Prieš Atranką Komisija sudaro pretendentų vertinimo organizavimo planą, kuriame aptariami pretendentų vertinimo kriterijai ir metodai, <text:s/>kiti su pretendentų vertinimu susiję klausimai. Komisijos nariai privalo užtikrinti parengtų klausimų konfidencialumą.</text:span></text:p>
      <text:p text:style-name="P208"/>
      <text:p text:style-name="P209"><text:span text:style-name="T210">V</text:span><text:span text:style-name="T211"><text:s/>SKYRIUS</text:span></text:p>
      <text:p text:style-name="P212"><text:span text:style-name="T213">PRETENDENTŲ VERTINIMAS ATRANKOJE IR KONKURSO LAIMĖTOJO NUSTATYMAS</text:span></text:p>
      <text:p text:style-name="P214"/>
      <text:p text:style-name="P215"><text:span text:style-name="T216">26</text:span><text:span text:style-name="T217">. Pretendentas gali dalyvauti Atrankoje, jeigu atitinka reikalavimus, juos įvertinus Nuostatų III skyriuje nustatyta tvarka.</text:span></text:p>
      <text:p text:style-name="P218"><text:span text:style-name="T219">27</text:span><text:span text:style-name="T220">. Pretendentų Atrankos eiga ir rezultatai įforminami protokole (2 priedas).</text:span></text:p>
      <text:p text:style-name="P221"><text:span text:style-name="T222">28</text:span><text:span text:style-name="T223">. Pretendentai, dalyvaujantys Atrankoje, privalo pateikti galiojantį asmens tapatybę patvirtinantį dokumentą.</text:span></text:p>
      <text:p text:style-name="P224"><text:span text:style-name="T225">29</text:span><text:span text:style-name="T226">. Prieš pradedant Atranką, pretendentai žodžiu supažindinami su vertinimo eiga. Pretendentų vertinimas pradedamas pretendentams nurodytu laiku ir nurodytoje vietoje.</text:span></text:p>
      <text:p text:style-name="P227"><text:span text:style-name="T228">30</text:span><text:span text:style-name="T229">. Atrankoje taikomas vertinimo metodas –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230"><text:span text:style-name="T231">31</text:span><text:span text:style-name="T232">. Pretendentų vertinimo Atrankoje metu kiekvienas Komisijos narys pretendentų tinkamumą eiti pareigas vertina individualiai – nuo 1 iki 10 balų, užpildydami individualaus vertinimo lentelę (1 priedas). Žemiausias įvertinimas yra 1 balas, aukščiausias – 10 balų. Kiekvienam pretendentui individualaus vertinimo metu skirti balai susumuojami ir dalijami iš Atrankoje dalyvaujančių Komisijos narių skaičiaus. Vertinimo balai apvalinami iki šimtosios dalies. Atrankos metu kiekvienam pretendentui turi būti pateikiami vienodi ar lygiaverčiai klausimai. Atrankos metu pretendentams pateikti klausimai ir atsakymai į juos neviešinami. Pretendento atsakymai į Atrankos metu pateiktus klausimus kitiems pretendentams neviešinami. Atrankos eigai fiksuoti ir vertinimo objektyvumui užtikrinti daromas skaitmeninis garso įrašas. Skaitmeninis garso įrašas pridedamas prie protokolo.<text:s/></text:span></text:p>
      <text:p text:style-name="P233"><text:span text:style-name="T234">32</text:span><text:span text:style-name="T235">. Balų skaičiavimą, rezultatų paskelbimą turi teisę stebėti visi pretendentai ir stebėtojai.<text:s/></text:span></text:p>
      <text:p text:style-name="P236"><text:span text:style-name="T237">33</text:span><text:span text:style-name="T238">. Atrankoje išrenkamas vienas daugiausia balų, bet ne mažiau kaip 6 balus, surinkęs pretendentas. Iš karto po Atrankos pabaigos daugiausia balų, bet ne mažiau kaip 6 balus, surinkęs pretendentas privalo užpildyti Komisijos sekretoriaus pateiktą atrinkto pretendento anketą (6 priedas).</text:span></text:p>
      <text:p text:style-name="P239"><text:span text:style-name="T240">34</text:span><text:span text:style-name="T241">. Laimėjusiu Konkursą laikomas Atranką perėjęs ir daugiausia balų surinkęs pretendentas.</text:span></text:p>
      <text:p text:style-name="P242"><text:span text:style-name="T243">35</text:span><text:span text:style-name="T244">. Protokolą pasirašo Komisijos pirmininkas ir sekretorius. Pretendentas su savo vertinimo Atrankoje įrašu ir protokolu gali susipažinti Konkursui pasibaigus, pateikęs rašytinį prašymą.</text:span></text:p>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36</text:span><text:span text:style-name="T254">. Meras Lietuvos Respublikos korupcijos prevencijos įstatymo 9 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255"><text:span text:style-name="T256">37</text:span><text:span text:style-name="T257">. Šių Nuostatų 36 punkte nurodytu atveju gavus Lietuvos Respublikos specialiųjų tyrimų tarnybos informaciją apie asmenį, siekiantį eiti Įstaigos vadovo pareigas, ir šios informacijos pagrindu Merui priėmus sprendimą nepriimti jo į šias pareigas arba Konkursą laimėjusiam asmeniui atsisakius eiti pareigas, Konkursas į Įstaigos vadovo pareigas skelbiamas iš naujo.</text:span></text:p>
      <text:p text:style-name="P258"><text:span text:style-name="T259">38</text:span><text:span text:style-name="T260">. 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261"><text:span text:style-name="T262">39</text:span><text:span text:style-name="T263">. Konkursas laikomas neįvykusiu, jeigu:</text:span></text:p>
      <text:p text:style-name="P264"><text:span text:style-name="T265">39.1</text:span><text:span text:style-name="T266">. paskelbus Konkursą, nė vienas pretendentas nepateikė šių Nuostatų 8 punkte nurodytų dokumentų;</text:span></text:p>
      <text:p text:style-name="P267"><text:span text:style-name="T268">39.2</text:span><text:span text:style-name="T269">. Šių Nuostatų 14 punkte nurodytas pranešimas apie atitiktį reikalavimams neišsiųstas nė vienam pretendentui;</text:span></text:p>
      <text:p text:style-name="P270"><text:span text:style-name="T271">39.3</text:span><text:span text:style-name="T272">. nė vienas pretendentas neatvyko į Atranką;</text:span></text:p>
      <text:p text:style-name="P273"><text:span text:style-name="T274">39.4</text:span><text:span text:style-name="T275">. nė vienas pretendentas Atrankos metu nesurinko 6 balų;</text:span></text:p>
      <text:p text:style-name="P276"><text:span text:style-name="T277">39.5</text:span><text:span text:style-name="T278">. Meras šių Nuostatų 40 punkte nustatyta tvarka atšaukia Konkursą;</text:span></text:p>
      <text:p text:style-name="P279"><text:span text:style-name="T280">39.6</text:span><text:span text:style-name="T281">. iš Lietuvos Respublikos specialiųjų tyrimų tarnybos gavus šių Nuostatų 37 punkte nurodytą informaciją ir šios informacijos pagrindu Merui priėmus sprendimą nepriimti asmens į šias pareigas arba Konkursą laimėjusiam asmeniui atsisakius eiti pareigas.</text:span></text:p>
      <text:p text:style-name="P282"><text:span text:style-name="T283">40</text:span><text:span text:style-name="T284">. Meras Konkursą gali atšaukti ne vėliau kaip likus vienai darbo dienai iki Atrankos pradžios. Apie Konkurso atšaukimą nedelsiant per Valstybės tarnybos valdymo informacinę sistemą pranešama pretendentams, norintiems dalyvauti Konkurse ir pateikusiems dokumentus. Apie Konkurso atšaukimą paskelbiama Valstybės tarnybos departamento ir Savivaldybės interneto svetainėse nurodant atšaukimo priežastį.</text:span></text:p>
      <text:p text:style-name="P285"><text:span text:style-name="T286">41</text:span><text:span text:style-name="T287">. Šiuose Nuostatuose nurodyti asmens duomenys tvarkomi Konkurso organizavimo, apimančio šių Nuostatų 4 punkte nurodytas procedūras, ir šių procedūrų vykdymo kontrolės tikslais. Asmens duomenys, nurodyti šių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dalyvauti Konkurse pareigoms eiti prašymai ir kiti pateikti dokumentai, Konkurso protokolai ir protokolų išrašai dėl laimėjusiojo Konkursą Savivaldybės administracijoje tvarkomi vadovaujantis 2016 m. balandžio 27 d. Europos Parlamento ir Tarybos reglamentu (ES) 2016/679 dėl fizinių asmenų apsaugos tvarkant asmens duomenis ir dėl laisvo tokių duomenų judėjimo, <text:s/>kuriuo panaikinama Direktyva 95/46/EB (Bendrasis duomenų apsaugos reglamentas) (OL 2016 L 119, p. 1), Lietuvos Respublikos dokumentų ir archyvų įstatymo ir kitų asmens duomenų tvarkymą reglamentuojančių teisės aktų nustatyta tvarka.</text:span></text:p>
      <text:p text:style-name="P288"><text:span text:style-name="T289">42</text:span><text:span text:style-name="T290">. Gavusi iš viešosios informacijos rengėjo ir (ar) skleidėjo klausimus apie pretenduojančius į Įstaigos vadovo pareigas asmenis, Savivaldybės administracija informaciją teikia, jei yra gavusi asmens sutikimą dėl asmens duomenų teikimo visuomenės informavimo priemonėms (5 priedas).</text:span></text:p>
      <text:p text:style-name="P291"><text:span text:style-name="T292">43</text:span><text:span text:style-name="T293">. Veiksmai, neveikimas ir (ar) sprendimai, kuriais pažeidžiamos šių Nuostatų nuostatos, gali būti skundžiami Lietuvos Respublikos viešojo administravimo įstatymo arba Lietuvos Respublikos administracinių bylų teisenos įstatymo nustatyta tvarka.</text:span></text:p>
      <text:p text:style-name="P294"><text:span text:style-name="T295">44</text:span><text:span text:style-name="T296">. Šie Nuostatai gali būti keičiami ar panaikinami Savivaldybės tarybos sprendimu.</text:span></text:p>
      <text:p text:style-name="P297"><text:span text:style-name="T298">__________________</text:span></text:p>
      <text:soft-page-break/>
      <text:p text:style-name="P299">Vilkaviškio rajono savivaldybės viešųjų<text:s/></text:p>
      <text:p text:style-name="P305">ir biudžetinių sveikatos priežiūros<text:s/></text:p>
      <text:p text:style-name="P306">įstaigų vadovų konkursų organizavimo<text:s/></text:p>
      <text:p text:style-name="P307">nuostatų</text:p>
      <text:p text:style-name="P308"><text:span text:style-name="T309">1</text:span><text:span text:style-name="T310"><text:s/>priedas</text:span></text:p>
      <text:p text:style-name="P311"/>
      <text:p text:style-name="P312"/>
      <text:p text:style-name="P313"><text:span text:style-name="T314">INDIVIDUALAUS VERTINIMO LENTELĖ</text:span></text:p>
      <text:p text:style-name="P315"/>
      <text:p text:style-name="P316"/>
      <text:p text:style-name="P317"/>
      <text:p text:style-name="P318">20 <text:s text:c="3"/>m. _____________________ d.</text:p>
      <text:p text:style-name="P319"/>
      <text:p text:style-name="P320"/>
      <text:p text:style-name="P321"/>
      <text:p text:style-name="P322"/>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text:p>
            <text:p text:style-name="P331"/>
            <text:p text:style-name="P332">Nr.</text:p>
          </table:table-cell>
          <table:table-cell table:style-name="TableCell333">
            <text:p text:style-name="P334">Pretendento</text:p>
            <text:p text:style-name="P335">vardas, pavardė</text:p>
          </table:table-cell>
          <table:table-cell table:style-name="TableCell336">
            <text:p text:style-name="P337">Interviu (pokalbio) įvertinimas balais</text:p>
          </table:table-cell>
        </table:table-row>
        <table:table-row table:style-name="TableRow338">
          <table:table-cell table:style-name="TableCell339">
            <text:p text:style-name="P340">1.</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
          </table:table-cell>
          <table:table-cell table:style-name="TableCell357">
            <text:p text:style-name="P358"/>
          </table:table-cell>
        </table:table-row>
      </table:table>
      <text:p text:style-name="P359"/>
      <text:p text:style-name="P360"/>
      <text:p text:style-name="P361"/>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soft-page-break/>
            <text:p text:style-name="P369">Komisijos narys</text:p>
          </table:table-cell>
          <table:table-cell table:style-name="TableCell370">
            <text:p text:style-name="P371">__________</text:p>
            <text:p text:style-name="P372"/>
            <text:p text:style-name="P373">(parašas)</text:p>
          </table:table-cell>
          <table:table-cell table:style-name="TableCell374">
            <text:p text:style-name="P375">_________________</text:p>
            <text:p text:style-name="P376"/>
            <text:p text:style-name="P377">(vardas ir pavardė)</text:p>
          </table:table-cell>
        </table:table-row>
      </table:table>
      <text:p text:style-name="P378"/>
      <text:p text:style-name="P379"/>
      <text:soft-page-break/>
      <text:p text:style-name="P380">Vilkaviškio rajono savivaldybės viešųjų<text:s/></text:p>
      <text:p text:style-name="P386">ir biudžetinių sveikatos priežiūros<text:s/></text:p>
      <text:p text:style-name="P387">įstaigų vadovų konkursų organizavimo<text:s/></text:p>
      <text:p text:style-name="P388">nuostatų</text:p>
      <text:p text:style-name="P389"><text:span text:style-name="T390">2</text:span><text:span text:style-name="T391"><text:s/>priedas</text:span></text:p>
      <text:p text:style-name="P392"/>
      <text:p text:style-name="P393"/>
      <text:p text:style-name="P394"><text:span text:style-name="T395">pretendentų į vilkaviškio rajono savivaldybės viešosios AR biudžetinės įstaigos vadovo konkurso komisijos posėdžio protokolas</text:span></text:p>
      <text:p text:style-name="P396"/>
      <text:p text:style-name="P397">___________ Nr.<text:s/></text:p>
      <text:p text:style-name="P398">(data)</text:p>
      <text:p text:style-name="P399">Vilkaviškis</text:p>
      <text:p text:style-name="P400"/>
      <text:p text:style-name="P401">Pretendentų į _____________________________________________________ vadovo<text:s/></text:p>
      <text:p text:style-name="P402">(viešosios ar biudžetinės įstaigos pavadinimas)</text:p>
      <text:p text:style-name="P403">pareigas konkurso komisijos, sudarytos Vilkaviškio rajono savivaldybės mero</text:p>
      <text:p text:style-name="P404">__________________________________________________________________________,<text:s/></text:p>
      <text:p text:style-name="P405">(potvarkio, kuriuo sudaryta komisija, data ir numeris)</text:p>
      <text:p text:style-name="P406">posėdis įvyko ______________________________________________________________ ,<text:s/></text:p>
      <text:p text:style-name="P407">(data)</text:p>
      <text:p text:style-name="P408">posėdžio pradžia _________________, posėdžio pabaiga ____________________________ .</text:p>
      <text:p text:style-name="P409"><text:span text:style-name="T410">(laikas) <text:s text:c="57"/>(laikas)</text:span></text:p>
      <text:p text:style-name="P411"><text:span text:style-name="T412">Komisijos pirmininkas ___________________________________________________</text:span></text:p>
      <text:p text:style-name="P413"/>
      <text:soft-page-break/>
      <text:p text:style-name="P414"><text:span text:style-name="T415">Komisijos sekretorius ____________________________________________________</text:span></text:p>
      <text:p text:style-name="P416"/>
      <text:p text:style-name="P417">Komisijos nariai:</text:p>
      <text:p text:style-name="P418"/>
      <text:p text:style-name="P419">______________________________________________________________________________<text:s/></text:p>
      <text:p text:style-name="P420">________________________________________________________________________</text:p>
      <text:p text:style-name="P421"/>
      <text:p text:style-name="P422"><text:span text:style-name="T423">Pareigų, kurias eiti skelbiamas konkursas, pavadinimas:<text:s/></text:span></text:p>
      <text:p text:style-name="P424"><text:tab/></text:p>
      <text:p text:style-name="P425"><text:tab/></text:p>
      <text:p text:style-name="P426">Pakviesti ekspertai:<text:s/></text:p>
      <text:p text:style-name="P427"><text:tab/></text:p>
      <text:p text:style-name="P428">Posėdžio stebėtojai:<text:s/></text:p>
      <text:p text:style-name="P429"><text:tab/></text:p>
      <text:p text:style-name="P430">__________________________________________________________________________<text:s/></text:p>
      <text:p text:style-name="P431">Pareigybės, į kurią organizuojamas priėmimas, pavadinimas:</text:p>
      <text:p text:style-name="P432"><text:tab/></text:p>
      <text:p text:style-name="P433"><text:tab/></text:p>
      <text:p text:style-name="P434">Pretendentai:<text:s/></text:p>
      <text:p text:style-name="P435"><text:tab/></text:p>
      <text:p text:style-name="P436"/>
      <text:p text:style-name="P437">Stebėtojų registravimo lentelė</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Stebėtojo vardas ir pavardė</text:p>
          </table:table-cell>
          <table:table-cell table:style-name="TableCell449">
            <text:p text:style-name="P450">Žyma apie dokumentų, nurodytų Nuostatų 21 punkte, pateikimą</text:p>
          </table:table-cell>
          <table:table-cell table:style-name="TableCell451">
            <text:p text:style-name="P452">Žyma apie pašalinimą iš konkurso, nurodant priežastį</text:p>
          </table:table-cell>
          <table:table-cell table:style-name="TableCell453">
            <text:p text:style-name="P454">Stebėtojo paraša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span text:style-name="T468">*Stebėtojui atsisakius pasirašyti, apie tai pažymi komisijos sekretorius</text:span></text:p>
      <text:p text:style-name="P469"/>
      <text:p text:style-name="P470">Konkurso vertinimo suvestinė lentelė</text:p>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Eil. Nr.</text:p>
          </table:table-cell>
          <table:table-cell table:style-name="TableCell486" table:number-rows-spanned="2">
            <text:p text:style-name="P487">Pretendento vardas ir pavardė</text:p>
          </table:table-cell>
          <table:table-cell table:style-name="TableCell488" table:number-columns-spanned="5">
            <text:p text:style-name="P489">Komisijos nariai</text:p>
          </table:table-cell>
          <table:covered-table-cell/>
          <table:covered-table-cell/>
          <table:covered-table-cell/>
          <table:covered-table-cell/>
          <table:table-cell table:style-name="TableCell490" table:number-rows-spanned="2">
            <text:p text:style-name="P491">Balų vidurkis</text:p>
          </table:table-cell>
          <table:table-cell table:style-name="TableCell492" table:number-rows-spanned="2">
            <text:p text:style-name="P493">Užimta vieta</text:p>
          </table:table-cell>
        </table:table-row>
        <table:table-row table:style-name="TableRow494">
          <table:covered-table-cell>
            <text:p text:style-name="P495"/>
          </table:covered-table-cell>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covered-table-cell>
            <text:p text:style-name="P508"/>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Pretendentai, kuriems neleista dalyvauti konkurse, nes nepateikė asmens tapatybę patvirtinančio dokumento ___________________________________________________________________________</text:p>
      <text:p text:style-name="P530">Komisijos sprendimas dėl <text:s/>konkurso laimėtojo:</text:p>
      <text:p text:style-name="P531">___________________________________________________________________________</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Komisijos pirmininkas</text:p>
          </table:table-cell>
          <table:table-cell table:style-name="TableCell540">
            <text:p text:style-name="P541">(Parašas)</text:p>
          </table:table-cell>
          <table:table-cell table:style-name="TableCell542">
            <text:p text:style-name="P543">(Vardas ir pavardė)</text:p>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Komisijos sekretorius</text:p>
          </table:table-cell>
          <table:table-cell table:style-name="TableCell552">
            <text:p text:style-name="P553">(Parašas)</text:p>
          </table:table-cell>
          <table:table-cell table:style-name="TableCell554">
            <text:p text:style-name="P555">(Vardas ir pavardė)</text:p>
          </table:table-cell>
        </table:table-row>
      </table:table>
      <text:p text:style-name="P556"/>
      <text:p text:style-name="P557"/>
      <text:p text:style-name="P558"/>
      <text:p text:style-name="P559"><text:span text:style-name="T560">Su konkurso rezultatais susipažinome:</text:span></text:p>
      <text:soft-page-break/>
      <text:p text:style-name="P561"><text:span text:style-name="T562">(Pretendentų parašai)</text:span></text:p>
      <text:p text:style-name="P563"><text:span text:style-name="T564">(Vardai ir pavardės)</text:span></text:p>
      <text:p text:style-name="P565">(Data)</text:p>
      <text:p text:style-name="P566"/>
      <text:soft-page-break/>
      <text:p text:style-name="P567">Vilkaviškio rajono savivaldybės viešųjų<text:s/></text:p>
      <text:p text:style-name="P573">ir biudžetinių sveikatos priežiūros<text:s/></text:p>
      <text:p text:style-name="P574">įstaigų vadovų konkursų organizavimo<text:s/></text:p>
      <text:p text:style-name="P575">nuostatų</text:p>
      <text:p text:style-name="P576"><text:span text:style-name="T577">3</text:span><text:span text:style-name="T578"><text:s/>priedas</text:span></text:p>
      <text:p text:style-name="P579"/>
      <text:p text:style-name="P580"/>
      <text:p text:style-name="P581"/>
      <text:p text:style-name="P582"><text:span text:style-name="T583">PASIŽADĖJIMAS</text:span></text:p>
      <text:p text:style-name="P584"/>
      <text:p text:style-name="P585"/>
      <text:p text:style-name="P586"/>
      <text:p text:style-name="P587">__________________</text:p>
      <text:p text:style-name="P588"/>
      <text:p text:style-name="P589">(data)</text:p>
      <text:p text:style-name="P590"/>
      <text:p text:style-name="P591">__________________</text:p>
      <text:p text:style-name="P592"/>
      <text:p text:style-name="P593">(sudarymo vieta)</text:p>
      <text:p text:style-name="P594"/>
      <text:p text:style-name="P595"/>
      <text:p text:style-name="P596"/>
      <text:p text:style-name="P597">Aš, _____________________________________________________________________,</text:p>
      <text:p text:style-name="P598"/>
      <text:p text:style-name="P599">(vardas ir pavardė)</text:p>
      <text:p text:style-name="P600"/>
      <text:p text:style-name="P601"><text:span text:style-name="T602">pasižadu<text:s/></text:span><text:span text:style-name="T603">neatskleisti pretendentų asmens duomenų ir jiems vertinti sukurtų klausimų, užduočių ir atsakymų turinio.</text:span></text:p>
      <text:p text:style-name="P604"/>
      <text:p text:style-name="P605"/>
      <text:p text:style-name="P606"/>
      <text:p text:style-name="P607">_____________________<text:tab/><text:tab/>____________________________</text:p>
      <text:p text:style-name="P608"/>
      <text:p text:style-name="P609">(parašas)<text:tab/><text:tab/><text:tab/><text:s text:c="26"/>(vardas ir pavardė)</text:p>
      <text:p text:style-name="P610"/>
      <text:p text:style-name="P611"/>
      <text:soft-page-break/>
      <text:p text:style-name="P612">Vilkaviškio rajono savivaldybės viešųjų<text:s/></text:p>
      <text:p text:style-name="P618">ir biudžetinių sveikatos priežiūros<text:s/></text:p>
      <text:p text:style-name="P619">įstaigų vadovų konkursų organizavimo<text:s/></text:p>
      <text:p text:style-name="P620">nuostatų</text:p>
      <text:p text:style-name="P621"><text:span text:style-name="T622">4</text:span><text:span text:style-name="T623"><text:s/>priedas</text:span></text:p>
      <text:p text:style-name="P624"/>
      <text:p text:style-name="P625"/>
      <text:p text:style-name="P626"><text:span text:style-name="T627">TEISĖS AKTŲ SĄRAŠAS</text:span></text:p>
      <text:p text:style-name="P628"/>
      <text:p text:style-name="P629"><text:span text:style-name="T630">1</text:span><text:span text:style-name="T631">. Lietuvos Respublikos Konstitucija.</text:span></text:p>
      <text:p text:style-name="P632"><text:span text:style-name="T633">2</text:span><text:span text:style-name="T634">. Lietuvos Respublikos korupcijos prevencijos įstatymas.</text:span></text:p>
      <text:p text:style-name="P635"><text:span text:style-name="T636">3</text:span><text:span text:style-name="T637">. Lietuvos Respublikos viešųjų įstaigų įstatymas.</text:span></text:p>
      <text:p text:style-name="P638"><text:span text:style-name="T639">4</text:span><text:span text:style-name="T640">. Lietuvos Respublikos vietos savivaldos įstatymas.</text:span></text:p>
      <text:p text:style-name="P641"><text:span text:style-name="T642">5</text:span><text:span text:style-name="T643">. Lietuvos Respublikos viešųjų ir privačių interesų derinimo įstatymas.</text:span></text:p>
      <text:p text:style-name="P644"><text:span text:style-name="T645">6</text:span><text:span text:style-name="T646">. Strateginio planavimo metodika, patvirtinta Lietuvos Respublikos Vyriausybės nutarimu.</text:span></text:p>
      <text:p text:style-name="P647"><text:span text:style-name="T648">7</text:span><text:span text:style-name="T649">. Lietuvos Respublikos sveikatos priežiūros įstaigų įstatymas.</text:span></text:p>
      <text:p text:style-name="P650"><text:span text:style-name="T651">8</text:span><text:span text:style-name="T652">. Lietuvos Respublikos sveikatos draudimo įstatymas.</text:span></text:p>
      <text:p text:style-name="P653"><text:span text:style-name="T654">9</text:span><text:span text:style-name="T655">. Lietuvos Respublikos sveikatos sistemos įstatymas.</text:span></text:p>
      <text:p text:style-name="P656"><text:span text:style-name="T657">10</text:span><text:span text:style-name="T658">. Lietuvos Respublikos pacientų teisių ir žalos sveikatai atlyginimo įstatymas.</text:span></text:p>
      <text:p text:style-name="P659"><text:span text:style-name="T660">11</text:span><text:span text:style-name="T661">. Lietuvos Respublikos psichikos sveikatos priežiūros įstatymas.</text:span></text:p>
      <text:p text:style-name="P662"><text:span text:style-name="T663">12</text:span><text:span text:style-name="T664">. Lietuvos Respublikos medicinos praktikos įstatymas.</text:span></text:p>
      <text:p text:style-name="P665"><text:span text:style-name="T666">13</text:span><text:span text:style-name="T667">. Lietuvos Respublikos visuomenės sveikatos priežiūros įstatymas.</text:span></text:p>
      <text:p text:style-name="P668"><text:span text:style-name="T669">14</text:span><text:span text:style-name="T670">. Lietuvos Respublikos slaugos praktikos ir akušerijos praktikos įstatymas.</text:span></text:p>
      <text:p text:style-name="P671"><text:span text:style-name="T672">15</text:span><text:span text:style-name="T673">. Lietuvos Respublikos valstybės ir savivaldybių turto valdymo įstatymas.</text:span></text:p>
      <text:p text:style-name="P674"/>
      <text:p text:style-name="P675"/>
      <text:p text:style-name="P676">Vilkaviškio rajono savivaldybės viešųjų<text:s/></text:p>
      <text:p text:style-name="P682">ir biudžetinių sveikatos priežiūros<text:s/></text:p>
      <text:p text:style-name="P683">įstaigų vadovų konkursų organizavimo<text:s/></text:p>
      <text:p text:style-name="P684">nuostatų</text:p>
      <text:p text:style-name="P685"><text:span text:style-name="T686">5</text:span><text:span text:style-name="T687"><text:s/>priedas</text:span></text:p>
      <text:p text:style-name="P688"/>
      <text:p text:style-name="P689"/>
      <text:p text:style-name="P690"><text:span text:style-name="T691">PRETENDENTO SUTIKIMAS DĖL ASMENS DUOMENŲ TEIKIMO VISUOMENĖS INFORMAVIMO PRIEMONĖMS</text:span></text:p>
      <text:p text:style-name="P692"><text:span text:style-name="T693">____________________</text:span></text:p>
      <text:p text:style-name="P694">(pildymo data)</text:p>
      <text:p text:style-name="P695"/>
      <text:p text:style-name="P696">Aš, __________________________________________________________________,</text:p>
      <text:p text:style-name="P697">(įrašyti pretendento vardą ir pavardę)</text:p>
      <text:p text:style-name="P698"><text:span text:style-name="T699">1</text:span><text:span text:style-name="T700">. Sutinku, kad:</text:span></text:p>
      <text:p text:style-name="P701"><text:span text:style-name="T702">1.1</text:span><text:span text:style-name="T703">. Vilkaviškio rajono savivaldybės administracija (toliau – Savivaldybės administracija) teiktų visuomenės informavimo priemonėms šiuos duomenis apie mano kandidatavimą:</text:span></text:p>
      <text:p text:style-name="P704"><text:span text:style-name="T705">1.1.1</text:span><text:span text:style-name="T706">. vardą ir pavardę;</text:span></text:p>
      <text:p text:style-name="P707"><text:span text:style-name="T708">1.1.2</text:span><text:span text:style-name="T709">. pareigų, į kurias pretenduoju, pavadinimą.</text:span></text:p>
      <text:p text:style-name="P710"><text:span text:style-name="T711">1.2</text:span><text:span text:style-name="T712">. mano asmens duomenys būtų naudojami siekiant informuoti visuomenę apie vykdomą konkursą ir jame dalyvaujančius asmenis.</text:span></text:p>
      <text:p text:style-name="P713"><text:span text:style-name="T714">2</text:span><text:span text:style-name="T715">. Man yra žinoma, kad:</text:span></text:p>
      <text:p text:style-name="P716"><text:span text:style-name="T717">2.1</text:span><text:span text:style-name="T718">.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Savivaldybės administracija neatsako už tokios informacijos rinkimą ir skleidimą;</text:span></text:p>
      <text:p text:style-name="P719"><text:span text:style-name="T720">2.2</text:span><text:span text:style-name="T721">. aš turiu teisę nesutikti, kad mano 1 punkte nurodyti duomenys būtų perduoti visuomenės informavimo priemonėse ir kad toks atsisakymas duoti sutikimą nesukels neigiamų pasekmių, t. y. aš ir toliau galėsiu dalyvauti konkurse;<text:s/></text:span></text:p>
      <text:p text:style-name="P722"><text:span text:style-name="T723">2.3</text:span><text:span text:style-name="T724">. bet kada galiu atšaukti duotą sutikimą, tačiau gali būti neįmanoma pašalinti informacijos, kuri jau bus paviešinta visuomenės informavimo priemonėse.</text:span></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Normal"><text:span text:style-name="T732">Sutinku, kad</text:span><text:span text:style-name="T733"><text:s/>Savivaldybės administracija teiktų visuomenės informavimo priemonėms duomenis apie mano kandidatavimą</text:span></text:p>
            <text:p text:style-name="P734"/>
            <text:p text:style-name="P735"><text:span text:style-name="T736">____________________</text:span></text:p>
            <text:p text:style-name="P737"><text:span text:style-name="T738">(parašas)</text:span></text:p>
            <text:p text:style-name="P739"/>
            <text:p text:style-name="P740"><text:span text:style-name="T741">____________________</text:span></text:p>
            <text:p text:style-name="P742"><text:span text:style-name="T743">(vardas ir pavardė)</text:span></text:p>
            <text:p text:style-name="P744"/>
            <text:p text:style-name="P745"><text:span text:style-name="T746">____________________</text:span></text:p>
            <text:p text:style-name="P747"><text:span text:style-name="T748">(data)</text:span></text:p>
            <text:p text:style-name="P749"/>
          </table:table-cell>
          <table:table-cell table:style-name="TableCell750">
            <text:p text:style-name="P751"/>
          </table:table-cell>
          <table:table-cell table:style-name="TableCell752">
            <text:p text:style-name="Normal"><text:span text:style-name="T753">Nesutinku, kad</text:span><text:span text:style-name="T754"><text:s/>Savivaldybės administracija teiktų visuomenės informavimo priemonėms duomenis apie mano kandidatavimą</text:span></text:p>
            <text:p text:style-name="P755"/>
            <text:p text:style-name="P756"/>
            <text:p text:style-name="P757"><text:span text:style-name="T758">____________________</text:span></text:p>
            <text:p text:style-name="P759"><text:span text:style-name="T760">(parašas)</text:span></text:p>
            <text:p text:style-name="P761"/>
            <text:p text:style-name="P762"><text:span text:style-name="T763">____________________</text:span></text:p>
            <text:p text:style-name="P764"><text:span text:style-name="T765">(vardas ir pavardė)</text:span></text:p>
            <text:p text:style-name="P766"/>
            <text:p text:style-name="P767"><text:span text:style-name="T768">____________________</text:span></text:p>
            <text:p text:style-name="P769">(data)</text:p>
          </table:table-cell>
        </table:table-row>
      </table:table>
      <text:p text:style-name="Normal"/>
      <text:p text:style-name="P770">Vilkaviškio rajono savivaldybės viešųjų<text:s/></text:p>
      <text:p text:style-name="P776">ir biudžetinių sveikatos priežiūros<text:s/></text:p>
      <text:p text:style-name="P777">įstaigų vadovų konkursų organizavimo<text:s/></text:p>
      <text:p text:style-name="P778">nuostatų</text:p>
      <text:p text:style-name="P779"><text:span text:style-name="T780">6</text:span><text:span text:style-name="T781"><text:s/>priedas</text:span></text:p>
      <text:p text:style-name="P782"/>
      <text:p text:style-name="P783"/>
      <text:p text:style-name="P784"><text:span text:style-name="T785">ATRINKTO PRETENDENTO ANKETA</text:span></text:p>
      <text:p text:style-name="P786"/>
      <text:p text:style-name="P787">____________________</text:p>
      <text:p text:style-name="P788"/>
      <text:p text:style-name="P789"><text:span text:style-name="T790">(pildymo data)</text:span></text:p>
      <text:p text:style-name="P791"/>
      <text:p text:style-name="P792">Aš, <text:s text:c="3"/>__________________________________________________________________,</text:p>
      <text:p text:style-name="P793"><text:span text:style-name="T794">(įrašyti pretendento vardą ir pavardę)</text:span></text:p>
      <text:p text:style-name="P795"><text:span text:style-name="T796">1</text:span><text:span text:style-name="T797">. Informuoju, kad:</text:span></text:p>
      <text:p text:style-name="P798"><text:span text:style-name="T799">1.1</text:span><text:span text:style-name="T800">. mano atžvilgiu _____________________________ pradėtas (ir dar nebaigtas) tyrimas<text:s/></text:span></text:p>
      <text:p text:style-name="P801"><text:span text:style-name="T802">(įrašyti „yra“ arba „nėra“)</text:span></text:p>
      <text:p text:style-name="P803"><text:span text:style-name="T804">dėl galimai pažeistų Viešųjų ir privačių interesų derinimo įstatymo reikalavimų;</text:span></text:p>
      <text:p text:style-name="P805"><text:span text:style-name="T806">1.2</text:span><text:span text:style-name="T807">. mano atžvilgiu _____________________________ pradėtas (ir dar nebaigtas) tyrimas<text:s/></text:span></text:p>
      <text:p text:style-name="P808"><text:span text:style-name="T809">(įrašyti „yra“ arba „nėra“)</text:span></text:p>
      <text:p text:style-name="P810"><text:span text:style-name="T811">dėl tarnybinio nusižengimo tyrimo, tyrimo dėl galimai padaryto darbo pareigų pažeidimo;</text:span></text:p>
      <text:p text:style-name="P812"><text:span text:style-name="T813">1.3</text:span><text:span text:style-name="T814">. mano atžvilgiu _____________________________ pradėtas (ir dar nebaigtas) kitoks<text:s/></text:span></text:p>
      <text:p text:style-name="P815"><text:span text:style-name="T816">(įrašyti „yra“ arba „nėra“)</text:span></text:p>
      <text:p text:style-name="P817"><text:span text:style-name="T818">tyrimas</text:span><text:span text:style-name="T819"><text:s/></text:span><text:span text:style-name="T820">ar iškelta teisminė byla.</text:span></text:p>
      <text:p text:style-name="P821"><text:span text:style-name="T822">2</text:span><text:span text:style-name="T823">. Pateikiu šią informaciją:</text:span></text:p>
      <text:p text:style-name="P824"><text:span text:style-name="T825">(</text:span><text:span text:style-name="T826">punktas pildomas detaliai aprašant 1 punkte nurodytas aplinkybes, jei tuščioje grafoje buvo įrašyta „yra“)<text:s/></text:span></text:p>
      <text:p text:style-name="P827">________________________________________________________________________________</text:p>
      <text:p text:style-name="P828">________________________________________________________________________________<text:s/></text:p>
      <text:p text:style-name="P829">________________________________________________________________________________</text:p>
      <text:p text:style-name="P830">_________________________________________________________________________________<text:s/></text:p>
      <text:p text:style-name="P831">_________________________________________________________________________________<text:s/></text:p>
      <text:p text:style-name="P832">______________________________________________________________________________<text:s/></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
          </table:table-cell>
          <table:table-cell table:style-name="TableCell843">
            <text:p text:style-name="P844"/>
            <text:p text:style-name="P845"/>
          </table:table-cell>
        </table:table-row>
      </table:table>
      <text:p text:style-name="Normal"/>
      <text:p text:style-name="Normal"><text:span text:style-name="T846">Patvirtinu, kad anketoje pateikti duomenys yra teisingi.</text:span></text:p>
      <text:p text:style-name="P847"/>
      <text:p text:style-name="P848"><text:span text:style-name="T849">(Parašas)</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
            <text:p text:style-name="P856"/>
          </table:table-cell>
          <table:table-cell table:style-name="TableCell857">
            <text:p text:style-name="P858"/>
            <text:p text:style-name="P859"/>
          </table:table-cell>
        </table:table-row>
      </table:table>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983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9833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in" fo:margin-left="0.7875in" fo:margin-bottom="1in" fo:margin-right="0.6881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00"><text:page-number text:fixed="false">2</text:page-number></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81"><text:page-number text:fixed="false">2</text:page-number></text:p>
        <text:p text:style-name="P382"/>
      </style:header>
      <style:footer>
        <text:p text:style-name="P383"/>
      </style:footer>
    </style:master-page>
    <style:master-page style:next-style-name="MP3" style:name="MPF3" style:page-layout-name="PL3">
      <style:header>
        <text:p text:style-name="P384"/>
      </style:header>
      <style:footer>
        <text:p text:style-name="P385"/>
      </style:footer>
    </style:master-page>
    <style:master-page style:name="MP4" style:page-layout-name="PL4">
      <style:header>
        <text:p text:style-name="P568"><text:page-number text:fixed="false">2</text:page-number></text:p>
        <text:p text:style-name="P569"/>
      </style:header>
      <style:footer>
        <text:p text:style-name="P570"/>
      </style:footer>
    </style:master-page>
    <style:master-page style:next-style-name="MP4" style:name="MPF4" style:page-layout-name="PL4">
      <style:header>
        <text:p text:style-name="P571"/>
      </style:header>
      <style:footer>
        <text:p text:style-name="P572"/>
      </style:footer>
    </style:master-page>
    <style:master-page style:name="MP5" style:page-layout-name="PL5">
      <style:header>
        <text:p text:style-name="P613"><text:page-number text:fixed="false">2</text:page-number></text:p>
        <text:p text:style-name="P614"/>
      </style:header>
      <style:footer>
        <text:p text:style-name="P615"/>
      </style:footer>
    </style:master-page>
    <style:master-page style:next-style-name="MP5" style:name="MPF5" style:page-layout-name="PL5">
      <style:header>
        <text:p text:style-name="P616"/>
      </style:header>
      <style:footer>
        <text:p text:style-name="P617"/>
      </style:footer>
    </style:master-page>
    <style:master-page style:name="MP6" style:page-layout-name="PL6">
      <style:header>
        <text:p text:style-name="P677"><text:page-number text:fixed="false">2</text:page-number></text:p>
        <text:p text:style-name="P678"/>
      </style:header>
      <style:footer>
        <text:p text:style-name="P679"/>
      </style:footer>
    </style:master-page>
    <style:master-page style:next-style-name="MP6" style:name="MPF6" style:page-layout-name="PL6">
      <style:header>
        <text:p text:style-name="P680"/>
      </style:header>
      <style:footer>
        <text:p text:style-name="P681"/>
      </style:footer>
    </style:master-page>
    <style:master-page style:name="MP7" style:page-layout-name="PL7">
      <style:header>
        <text:p text:style-name="P771"><text:page-number text:fixed="false">2</text:page-number></text:p>
        <text:p text:style-name="P772"/>
      </style:header>
      <style:footer>
        <text:p text:style-name="P773"/>
      </style:footer>
    </style:master-page>
    <style:master-page style:next-style-name="MP7" style:name="MPF7" style:page-layout-name="PL7">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meta:initial-creator>
    <dc:creator>adlibuser</dc:creator>
    <meta:creation-date>2023-08-30T06:06:00Z</meta:creation-date>
    <dc:date>2023-08-30T06:06:00Z</dc:date>
    <meta:print-date>2020-04-27T06:20:00Z</meta:print-date>
    <meta:template xlink:href="Normal.dotm" xlink:type="simple"/>
    <meta:editing-cycles>2</meta:editing-cycles>
    <meta:editing-duration>PT0S</meta:editing-duration>
    <meta:document-statistic meta:page-count="22" meta:paragraph-count="979" meta:word-count="3819" meta:character-count="27436" meta:row-count="2236" meta:non-whitespace-character-count="24596"/>
  </office:meta>
</office:document-meta>
</file>