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-0.0055in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-0.0041in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2 M. VASARIO 28 D. ĮSAKYMO NR. DĮ-51 „DĖL PELNO NESIEKIANČIOS (NARYSTĖS) ORGANIZACIJOS ŪKINĖS FINANSINĖS VEIKLOS STATISTINĖS ATASKAITOS F-16 (METINĖS) FORMOS PATVIRTINIMO“ PAKEITIMO</text:p>
      <text:p text:style-name="P10"/>
      <text:p text:style-name="P11">2014 m. gruodžio 10 d. Nr. DĮ-338</text:p>
      <text:p text:style-name="P12">Vilnius</text:p>
      <text:p text:style-name="P13"/>
      <text:p text:style-name="P14"/>
      <text:p text:style-name="P15"><text:span text:style-name="T16">Pakeičiu</text:span><text:span text:style-name="T17"><text:s/>Pelno nesiekiančios (narystės) organizacijos ūkinės finansinės veiklos statistinės ataskaitos F-16 (metinės) (toliau – ataskaita) formą, patvirtintą Lietuvos statistikos departamento generalinio direktoriaus 2012 m. vasario 28 d. įsakymu Nr. DĮ-51 „</text:span><text:span text:style-name="T18">Dėl Pelno nesiekiančios (narystės) organizacijos ūkinės finansinės veiklos statistinės ataskaitos F-16 (metinės) formos patvirtinimo“<text:s/></text:span><text:span text:style-name="T19">ir:</text:span></text:p>
      <text:p text:style-name="P20"><text:span text:style-name="T21">1</text:span><text:span text:style-name="T22">. Pakeičiu ataskaitos adreso dalį ir ją išdėstau taip:</text:span></text:p>
      <text:p text:style-name="P23"><text:span text:style-name="T24">„Lietuvos statistikos departamentas garantuoja gautų statistinių duomenų konfidencialumą“.</text:span></text:p>
      <text:p text:style-name="P25"><text:span text:style-name="T26">2</text:span><text:span text:style-name="T27">. Pakeičiu ataskaitoje nurodytus kontaktus ir juos išdėstau taip:</text:span></text:p>
      <text:p text:style-name="P28"><text:span text:style-name="T29">„Statistinę ataskaitą teikti:</text:span></text:p>
      <text:p text:style-name="P30">Vilniaus apskrities respondentams: Lietuvos statistikos departamento Duomenų parengimo Vilniaus skyriui, Gedimino pr. 29, 01500 Vilnius.<text:s/></text:p>
      <text:p text:style-name="P31">Pasiteirauti: tel. (8 5) <text:s/>236 1464, faks. (8 5) <text:s/>236 1424, el. p. vilnius@stat.gov.lt;</text:p>
      <text:p text:style-name="P32">Kauno, Marijampolės, Alytaus apskričių respondentams: Lietuvos statistikos departamento Duomenų parengimo Kauno skyriui, V. Krėvės pr. 116, 50313 Kaunas.<text:s/></text:p>
      <text:p text:style-name="P33">Pasiteirauti: tel. (8 37) <text:s/>310 860, faks. (8 37) <text:s/>312 348, 312 400, el. p. kaunas@stat.gov.lt;</text:p>
      <text:p text:style-name="P34">Klaipėdos, Tauragės apskričių respondentams: Lietuvos statistikos departamento Duomenų parengimo Klaipėdos skyriui, Naujoji Uosto g. 11, 92121 Klaipėda.<text:s/></text:p>
      <text:p text:style-name="P35">Pasiteirauti: tel. (8 46) <text:s/>346 200, faks. (8 46) <text:s/>340 850, 340 812, el. p. klaipeda@stat.gov.lt;</text:p>
      <text:p text:style-name="P36">Panevėžio, Utenos apskričių respondentams: Lietuvos statistikos departamento Duomenų parengimo Panevėžio skyriui, Respublikos g. 62, 35158 Panevėžys.<text:s/></text:p>
      <text:p text:style-name="P37">Pasiteirauti: tel. (8 45)  583 442, 464 241, faks. (8 45)  460 246, 463 941, el. p. panevezys@stat.gov.lt;</text:p>
      <text:p text:style-name="P38">Šiaulių, Telšių apskričių respondentams: Lietuvos statistikos departamento Duomenų parengimo Šiaulių skyriui, Tilžės g. 198, 76203 Šiauliai.<text:s/></text:p>
      <text:p text:style-name="P39">Pasiteirauti: tel. (8 41)  423 640, 525 018, faks. (8 41)  525 036, 525 010, el. p. siauliai@stat.gov.lt.</text:p>
      <text:p text:style-name="P40"><text:span text:style-name="T41">Pasiteirauti Lietuvos statistikos departamente: Gedimino pr. 29, 01500 Vilnius; tel. (8 5) <text:s/>236 4744, faks. (8 5) <text:s/>236 4845, el. p. f-16-metine@stat.gov.lt.“</text:span></text:p>
      <text:p text:style-name="P42"><text:span text:style-name="T43">3</text:span><text:span text:style-name="T44">. Pakeičiu ataskaitos 1 priedą „Informacija dėl narystės organizacijų (politinių partijų, profesinių sąjungų ir asociacijų) ūkinės finansinės veiklos statistinio tyrimo (statistinė ataskaita<text:s/></text:span><text:span text:style-name="T45"><text:line-break/>F-16 (metinė)“ ir išdėstau jį nauja redakcija (pridedama).</text:span></text:p>
      <text:p text:style-name="P46"/>
      <text:p text:style-name="P47"/>
      <text:p text:style-name="P48"/>
      <text:p text:style-name="P49"><text:span text:style-name="T50">Generalinė direktorė</text:span><text:span text:style-name="T5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8T07:49:00Z</meta:creation-date>
    <dc:date>2018-11-28T07:49:00Z</dc:date>
    <meta:print-date>2014-12-09T12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9" meta:word-count="341" meta:character-count="2708" meta:row-count="77" meta:non-whitespace-character-count="2396"/>
  </office:meta>
</office:document-meta>
</file>