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22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P42" style:parent-style-name="Normal" style:family="paragraph">
      <style:paragraph-properties fo:text-align="justify" fo:background-color="#FFFFFF">
        <style:tab-stops>
          <style:tab-stop style:type="left" style:position="5.2173in"/>
        </style:tab-stops>
      </style:paragraph-properties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<text:s/>vilkaviškio rajono savivaldybės visuomeninės administracinių ginčų komisijos SUDARYMO</text:span></text:p>
      <text:p text:style-name="P9"/>
      <text:p text:style-name="P10">2015 m. spalio<text:s/>30 d. Nr. B-TS-185</text:p>
      <text:p text:style-name="P11">Vilkaviškis</text:p>
      <text:p text:style-name="P12"/>
      <text:p text:style-name="P13"/>
      <text:p text:style-name="P14"><text:span text:style-name="T15">Vadovaudamasi Lietuvos Respublikos vietos savivaldos įstatymo 15 straipsnio 5 ir 6 dalimis, 16 straipsnio 2 dalies 6 punktu, Lietuvos Respublikos administracinių ginčų komisijų įstatymo 2 straipsnio 1 dalimi, 3 straipsnio 1 dalimi, atsižvelgdama į Vilkaviškio rajono savivaldybės mero 2015 m. spalio 13 d. potvarkį Nr. B-VP-62 „Dėl Vilkaviškio rajono savivaldybės visuomeninės administracinių ginčų komisijos pirmininko kandidatūros teikimo“, Vilkaviškio rajono savivaldybės taryba<text:s/></text:span><text:span text:style-name="T16">nusprendžia</text:span><text:span text:style-name="T17">:</text:span></text:p>
      <text:p text:style-name="P18"><text:span text:style-name="T19">1</text:span><text:span text:style-name="T20">. Sudaryti Vilkaviškio rajono savivaldybės tarybos kadencijos laikotarpiui iš 5 narių tokios sudėties Vilkaviškio rajono savivaldybės visuomeninę administracinių ginčų komisiją:</text:span></text:p>
      <text:p text:style-name="P21">Vytautas Geležiūnas, Savivaldybės tarybos narys;</text:p>
      <text:p text:style-name="P22">Rimvydas Žiemys, Savivaldybės tarybos narys;</text:p>
      <text:p text:style-name="P23">Renolda Kubilienė, teisininkė;</text:p>
      <text:p text:style-name="P24">Arūnas Sakalauskas, Vilkaviškio rajono savivaldybės administracijos Juridinio skyriaus vyriausiasis specialistas;</text:p>
      <text:p text:style-name="P25"><text:span text:style-name="T26">Kęstutis Žiemys, teisininkas.</text:span></text:p>
      <text:p text:style-name="P27"><text:span text:style-name="T28">2</text:span><text:span text:style-name="T29">. Skirti Kęstutį Žiemį Vilkaviškio rajono savivaldybės visuomeninės administracinių ginčų komisijos pirmininku.</text:span></text:p>
      <text:p text:style-name="P30"><text:span text:style-name="T31">3</text:span><text:span text:style-name="T32">. Skirti Vytautą Geležiūną Vilkaviškio rajono savivaldybės visuomeninės administracinių ginčų komisijos pirmininko pavaduotoju.</text:span><text:span text:style-name="T33"><text:tab/></text:span></text:p>
      <text:p text:style-name="P34"><text:span text:style-name="T35">4</text:span><text:span text:style-name="T36">. Skirti Arūną Sakalauską Vilkaviškio rajono savivaldybės visuomeninės administracinių ginčų komisijos sekretoriumi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Savivaldybės meras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11-04T11:32:00Z</meta:creation-date>
    <dc:date>2015-11-04T11:32:00Z</dc:date>
    <meta:print-date>2015-10-14T16:1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88" meta:character-count="1658" meta:row-count="57" meta:non-whitespace-character-count="1489"/>
  </office:meta>
</office:document-meta>
</file>