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>
        <style:tab-stops>
          <style:tab-stop style:type="left" style:position="0.6131in"/>
          <style:tab-stop style:type="left" style:leader-style="dotted" style:leader-text="." style:position="3.03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 fo:line-height="105%"/>
      <style:text-properties style:font-size-complex="12pt"/>
    </style:style>
    <style:style style:name="P16" style:parent-style-name="Normal" style:family="paragraph">
      <style:paragraph-properties fo:text-align="center" fo:line-height="105%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P19" style:parent-style-name="Normal" style:family="paragraph">
      <style:paragraph-properties fo:text-align="justify" fo:margin-left="0.8409in" fo:text-indent="-0.25in">
        <style:tab-stops>
          <style:tab-stop style:type="left" style:position="-0.8409in"/>
        </style:tab-stops>
      </style:paragraph-properties>
    </style:style>
    <style:style style:name="T20" style:parent-style-name="DefaultParagraphFont" style:family="text">
      <style:text-properties style:font-size-complex="12pt" fo:language="en" fo:country="GB" style:language-asian="ar" style:country-asian="SA"/>
    </style:style>
    <style:style style:name="T21" style:parent-style-name="DefaultParagraphFont" style:family="text">
      <style:text-properties style:font-size-complex="12pt" fo:language="en" fo:country="GB" style:language-asian="ar" style:country-asian="SA"/>
    </style:style>
    <style:style style:name="T22" style:parent-style-name="DefaultParagraphFont" style:family="text">
      <style:text-properties style:font-size-complex="12pt" fo:language="en" fo:country="GB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/>
      <text:p text:style-name="P7"><text:span text:style-name="T8">SPRENDIMAS</text:span></text:p>
      <text:p text:style-name="P9"><text:span text:style-name="T10">DĖL KAI KURIŲ<text:s/></text:span><text:span text:style-name="T11">ŠVENČIONIŲ RAJONO SAVIVALDYBĖS TARYBOS SPRENDIMŲ PRIPAŽINIMO NETEKUSIAIS GALIOS</text:span></text:p>
      <text:p text:style-name="P12"/>
      <text:p text:style-name="P13">2020 m. sausio 30 d. Nr. T-22</text:p>
      <text:p text:style-name="P14">Švenčionys</text:p>
      <text:p text:style-name="P15"/>
      <text:p text:style-name="P16"/>
      <text:p text:style-name="P17"><text:span text:style-name="T18">Švenčionių <text:s/>rajono savivaldybės taryba n u s p r e n d ž i a:</text:span></text:p>
      <text:p text:style-name="P19"><text:span text:style-name="T20">1</text:span><text:span text:style-name="T21">.</text:span><text:span text:style-name="T22"><text:tab/></text:span><text:span text:style-name="T23">Pripažinti netekusiais galios:</text:span></text:p>
      <text:p text:style-name="P24"><text:span text:style-name="T25">1.1</text:span><text:span text:style-name="T26">. Švenčionių rajono savivaldybė tarybos 2014 m. lapkričio 17 d. sprendimą Nr. T-203 „Dėl Švenčionėlių socialinių paslaugų centro Vaikų globos namų ir Grupinio gyvenimo namų maitinimo išlaidų, išlaidų medikamentams, aprangai ir patalynei finansinių normatyvų nustatymo“;</text:span></text:p>
      <text:p text:style-name="P27"><text:span text:style-name="T28">1.2</text:span><text:span text:style-name="T29">. Švenčionių rajono savivaldybės tarybos 2016 m. vasario 18 d. sprendimą Nr. T-34 „Dėl planinio vietų skaičiaus Švenčionių socialinių paslaugų centro Senų ir neįgalių žmonių globos namuose nustatymo“;</text:span></text:p>
      <text:p text:style-name="P30"><text:span text:style-name="T31">1.3</text:span><text:span text:style-name="T32">. Švenčionių rajono savivaldybės tarybos 2017 m. lapkričio 29 d. sprendimą Nr. T-224 „Dėl planinio vietų skaičiaus Švenčionėlių socialinių paslaugų centro padaliniuose nustatymo“;</text:span></text:p>
      <text:p text:style-name="P33"><text:span text:style-name="T34">1.4</text:span><text:span text:style-name="T35">. Švenčionių rajono savivaldybė tarybos 2017 m. lapkričio 29 d. sprendimą Nr. T-227 „Dėl Švenčionių socialinių paslaugų centro Senų ir neįgalių žmonių globos namuose maitinimo išlaidų, išlaidų medikamentams, aprangai ir patalynei finansinių normatyvų nustatymo“.</text:span></text:p>
      <text:p text:style-name="P36"><text:span text:style-name="T37">2</text:span><text:span text:style-name="T38">. Nustatyti, kad šis sprendimas įsigalioja 2020 m. vasario 28 d.</text:span></text:p>
      <text:p text:style-name="P39"><text:span text:style-name="T40">3</text:span><text:span text:style-name="T41">. Šis sprendimas skelbiamas Teisės aktų registre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text:s text:c="2"/></text:span><text:span text:style-name="T48"><text:tab/></text:span><text:span text:style-name="T49"><text:tab/><text:s text:c="12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20-02-03T08:42:00Z</meta:creation-date>
    <dc:date>2020-02-03T08:4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2" meta:character-count="1410" meta:row-count="30" meta:non-whitespace-character-count="1249"/>
  </office:meta>
</office:document-meta>
</file>