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P45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fo:letter-spacing="0.0013in" fo:background-color="#FFFFFF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 2019  M. LIEPOS 10 D. ĮSAKYMO Nr. A1-392 „DĖL KOMISIJOS UŽSIENIEČIŲ INTEGRACIJOS ĮGYVENDINIMUI KOORDINUOTI PERSONALINĖS SUDĖTIES PATVIRTINIMO“ PAKEITIMO<text:s/></text:p>
      <text:p text:style-name="P16"/>
      <text:p text:style-name="P17">2020 m. sausio 2 d. <text:s/>Nr. A1-4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ocialinės apsaugos ir darbo ministro 2019 m. liepos 10  d. įsakymą Nr. A1-392 „Dėl Komisijos užsieniečių integracijos įgyvendinimui koordinuoti personalinės sudėties patvirtinimo“ ir jį išdėstau nauja redakcija:</text:span></text:p>
      <text:p text:style-name="P24"><text:span text:style-name="T25">„</text:span><text:span text:style-name="T26">LIETUVOS RESPUBLIKOS</text:span></text:p>
      <text:p text:style-name="P27">SOCIALINĖS APSAUGOS IR DARBO MINISTRAS</text:p>
      <text:p text:style-name="P28"/>
      <text:p text:style-name="P29">ĮSAKYMAS</text:p>
      <text:p text:style-name="P30"><text:span text:style-name="T31">DĖL KOMISIJOS UŽSIENIEČIŲ INTEGRACIJOS ĮGYVENDINIMUI KOORDINUOTI PERSONALINĖS SUDĖTIES PATVIRTINIMO</text:span></text:p>
      <text:p text:style-name="P32"/>
      <text:p text:style-name="P33"><text:span text:style-name="T34">Vadovaudamasis Lietuvos Respublikos Vyriausybės 2015 m. rugsėjo 21 d. nutarimo Nr.  1007 „</text:span><text:span text:style-name="T35">Dėl komisijos užsieniečių integracijos įgyvendinimui koordinuoti sudarymo</text:span><text:span text:style-name="T36">“</text:span><text:span text:style-name="T37"><text:s/>3.1  papunkčiu,</text:span></text:p>
      <text:p text:style-name="P38"><text:span text:style-name="T39">t v i r t i n u personalinę Komisijos užsieniečių integracijos įgyvendinimui koordinuoti<text:s/></text:span><text:span text:style-name="T40">(toliau – komisija)<text:s/></text:span><text:span text:style-name="T41">sudėtį:</text:span></text:p>
      <text:p text:style-name="P42">Linas Kukuraitis – socialinės apsaugos ir darbo ministras (komisijos pirmininkas);</text:p>
      <text:p text:style-name="P43">Eitvydas Bingelis – socialinės apsaugos ir darbo viceministras (komisijos pirmininko pavaduotojas);</text:p>
      <text:p text:style-name="P44">Rugilė Andziukevičiūtė-Buzė – Ministro Pirmininko patarėja (jos nesant, Eglė Neciunskienė  – Lietuvos Respublikos Vyriausybės kanceliarijos Socialinės politikos grupės vadovė);</text:p>
      <text:p text:style-name="P45">Giedrė Blažytė – Lietuvos socialinių tyrimų centro jaunesnioji mokslo darbuotoja (jos nesant, Karolis Žibas – Lietuvos socialinių tyrimų centro vyresnysis mokslo darbuotojas);</text:p>
      <text:p text:style-name="P46"><text:span text:style-name="T47">Evelina Gudzinskaitė –<text:s/></text:span>Migracijos departamento<text:s/><text:span text:style-name="T48">prie Lietuvos Respublikos vidaus reikalų ministerijos</text:span><text:s/>direktorė (jos nesant, Lucija Voišnis –<text:s/><text:span text:style-name="T49">Migracijos departamento prie Lietuvos Respublikos vidaus reikalų ministerijos<text:s/></text:span>direktoriaus pavaduotoja)<text:span text:style-name="T50">;</text:span></text:p>
      <text:soft-page-break/>
      <text:p text:style-name="P51"><text:span text:style-name="T52">Lina Jaruševičienė – sveikatos apsaugos viceministrė (jos nesant, Odeta Vitkūnienė – Lietuvos Respublikos sveikatos apsaugos ministerijos Asmens sveikatos departamento direktorė, laikinai vykdanti Sveikatos apsaugos ministerijos kanclerio funkcijas);</text:span><text:span text:style-name="T53"><text:s/></text:span></text:p>
      <text:p text:style-name="P54"><text:span text:style-name="T55">Renata Kuleš – Jungtinių Tautų vyriausiojo pabėgėlių komisaro valdybos Lietuvoje atstovė (jos nesant, Vladimiras Siniovas – Jungtinių Tautų vyriausiojo pabėgėlių komisaro valdybos<text:s/></text:span><text:span text:style-name="T56">Lietuvoje patarėjas teisės klausimais</text:span><text:span text:style-name="T57">);</text:span></text:p>
      <text:p text:style-name="P58">Robertas Mikulėnas – Pabėgėlių priėmimo centro direktorius (jo nesant, Neringa Gaučienė – Pabėgėlių priėmimo centro direktoriaus patarėja integracijos klausimais);</text:p>
      <text:p text:style-name="P59"><text:span text:style-name="T60">Vida Montvydaitė – Tautinių mažumų departamento prie Lietuvos Respublikos Vyriausybės direktorė (jos nesant, Rasa Paliukienė – Tautinių mažumų departamento prie Lietuvos Respublikos Vyriausybės<text:s/></text:span><text:span text:style-name="T61">Ryšių su tautinėmis bendrijomis skyriaus vedėja)</text:span><text:span text:style-name="T62">;</text:span></text:p>
      <text:p text:style-name="P63"><text:span text:style-name="T64">Darius Sadeckas – finansų viceministras (jo nesant,<text:s/></text:span>Vida Žagūnienė –<text:span text:style-name="T65"><text:s/></text:span>Lietuvos Respublikos finansų ministerijos Biudžeto departamento Švietimo, kultūros ir socialinių sektorių skyriaus vedėja)<text:span text:style-name="T66">;</text:span></text:p>
      <text:p text:style-name="P67"><text:span text:style-name="T68">Eglė Samuchovaitė – Lietuvos Raudonojo Kryžiaus draugijos<text:s/></text:span>Pabėgėlių ir migrantų programos vadovė (jos nesant, Gertautė Žentelienė – Lietuvos Raudonojo Kryžiaus draugijos Pabėgėlių ir migrantų integracijos centro vadovė)<text:span text:style-name="T69">;</text:span></text:p>
      <text:p text:style-name="P70">Audra Sipavičienė – Tarptautinės migracijos organizacijos Vilniaus biuro vadovė (jos nesant, Aurelija Makauskienė – Tarptautinės migracijos organizacijos Vilniaus biuro Programų koordinatorė);</text:p>
      <text:p text:style-name="P71">Gintarė Skuodytė – Vilniaus arkivyskupijos „Carito“ Užsieniečių integracijos programos vadovė (jos nesant, Simona Zavalnienė – Vilniaus arkivyskupijos „Carito“ teisininkė);</text:p>
      <text:p text:style-name="P72">Juratė Stankevičienė – Užimtumo tarnybos prie Lietuvos Respublikos socialinės apsaugos ir darbo ministerijos Veiklos ir priemonių planavimo skyriaus vedėja (jos nesant, Giedrė Vitė – Užimtumo tarnybos prie Lietuvos Respublikos socialinės apsaugos ir darbo ministerijos Darbo rinkos ir užimtumo politikos įgyvendinimo departamento direktorė);</text:p>
      <text:p text:style-name="P73"><text:span text:style-name="T74">Vita Šulskytė</text:span><text:s/>– Valstybės vaiko teisių apsaugos ir įvaikinimo tarnybos prie Socialinės apsaugos ir darbo ministerijos<text:s/><text:span text:style-name="T75">direktoriaus pavaduotoja (jos nesant, Sandra Urbonienė –<text:s/></text:span>Valstybės vaiko teisių apsaugos ir įvaikinimo tarnybos prie Socialinės apsaugos ir darbo ministerijos<text:span text:style-name="T76"><text:s/>Teisinės pagalbos ir tarptautinio bendradarbiavimo skyriaus vedėja)</text:span>;</text:p>
      <text:p text:style-name="P77">Tautvydas Tamulevičius<text:span text:style-name="T78"><text:s/>– vidaus reikalų viceministras (jo nesant,<text:s/></text:span>Gintaras Valiulis – Lietuvos Respublikos vidaus reikalų ministerijos patarėjas)<text:span text:style-name="T79">;</text:span></text:p>
      <text:p text:style-name="P80">Aleksandras Tiaškevičius – Lietuvos savivaldybių asociacijos patarėjas teisės klausimais (jo nesant, Audronė Vareikytė – Lietuvos savivaldybių asociacijos patarėja socialiniais klausimais);</text:p>
      <text:p text:style-name="P81"><text:span text:style-name="T82">Kornelija Tiesnesytė</text:span><text:span text:style-name="T83"><text:s/></text:span><text:span text:style-name="T84">–</text:span><text:span text:style-name="T85"><text:s/></text:span><text:span text:style-name="T86">švietimo, mokslo ir sporto viceministrė (jos nesant, Dalia Švelnienė – Lietuvos Respublikos švietimo, mokslo ir sporto ministerijos Bendrojo ugdymo departamento Pagrindinio ir vidurinio ugdymo skyriaus vyriausioji specialistė)</text:span><text:span text:style-name="T87">;</text:span></text:p>
      <text:p text:style-name="P88"><text:span text:style-name="T89">Albinas Zananavičius – užsienio reikalų<text:s/></text:span><text:span text:style-name="T90">viceministras (jo nesant, Asta Radikaitė – Lietuvos Respublikos užsienio reikalų ministerijos Europos Sąjungos departamento direktorė)</text:span><text:span text:style-name="T91">;</text:span></text:p>
      <text:p text:style-name="P92">Gintautė Žemaitytė – kultūros viceministrė (jos nesant,<text:s/><text:span text:style-name="T93">Birutė Kazlauskienė – Lietuvos Respublikos kultūros ministerijos<text:s/></text:span>Kultūrinės edukacijos politikos grupės vyriausioji specialistė)<text:span text:style-name="T94">.“</text:span></text:p>
      <text:p text:style-name="P95"/>
      <text:p text:style-name="P96"/>
      <text:p text:style-name="P97"/>
      <text:p text:style-name="P98"><text:span text:style-name="T99">S</text:span>ocialinės apsaugos ir darbo ministras<text:span text:style-name="T100"><text:tab/>L</text:span>inas<text:span text:style-name="T101"><text:s/>K</text:span>uku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0-01-02T10:58:00Z</meta:creation-date>
    <dc:date>2020-01-02T10:58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rojekt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54" meta:word-count="595" meta:character-count="5153" meta:row-count="148" meta:non-whitespace-character-count="4612"/>
  </office:meta>
</office:document-meta>
</file>