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T39" style:parent-style-name="DefaultParagraphFont" style:family="text">
      <style:text-properties style:font-name-asian="Calibri" style:font-size-complex="12pt" fo:background-color="#FFFFFF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7-08-24 SPRENDIMO NR. T-284 „DĖL ALYTAUS MIESTO SAVIVALDYBĖS PREMIJUOJAMO 14–29 METŲ JAUNIMO ATRANKOS KONKURSO NUOSTATŲ PATVIRTINIMO“ PAKEITIMO</text:p>
      <text:p text:style-name="P14"/>
      <text:p text:style-name="P15">2024 m. rugsėjo 26 d. Nr. T-342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2 dalies 4 punktu</text:span><text:span text:style-name="T21">, atsižvelgdama į Alytaus miesto savivaldybės jaunimo reikalų tarybos 2024-08-12 protokolą Nr. KPPt-305, Alytaus miesto savivaldybės taryba<text:s/></text:span><text:span text:style-name="T22">nusprendžia</text:span><text:span text:style-name="T23">:</text:span></text:p>
      <text:p text:style-name="P24"><text:span text:style-name="T25">Pakeisti Alytaus miesto savivaldybės premijuojamo 14–29 metų jaunimo atrankos konkurso nuostatus, patvirtintus Alytaus miesto savivaldybės tarybos 2017-08-24 sprendimu Nr. T-284 „</text:span><text:span text:style-name="T26">Dėl Alytaus miesto savivaldybės premijuojamo 14–29 metų jaunimo atrankos konkurso nuostatų patvirtinimo“:</text:span></text:p>
      <text:p text:style-name="P27"><text:span text:style-name="T28">1</text:span><text:span text:style-name="T29">.<text:s/></text:span><text:span text:style-name="T30">Pakeisti 8.1 papunktį ir jį išdėstyti taip:</text:span></text:p>
      <text:p text:style-name="P31"><text:span text:style-name="T32">„</text:span><text:span text:style-name="T33">8.1</text:span><text:span text:style-name="T34">.<text:s/></text:span><text:span text:style-name="T35">įvertinti labai gerai besimokančius gabius jaunuolius, rašančius tiriamuosius mokslo darbus, garsinančius Alytaus vardą respublikos ar tarptautiniu lygiu;</text:span><text:span text:style-name="T36">“.</text:span></text:p>
      <text:p text:style-name="P37"><text:span text:style-name="T38">2</text:span><text:span text:style-name="T39">. Pakeisti 12 punktą ir jį išdėstyti taip:</text:span></text:p>
      <text:p text:style-name="P40"><text:span text:style-name="T41">„</text:span><text:span text:style-name="T42">12</text:span><text:span text:style-name="T43">.</text:span><text:span text:style-name="T44"><text:s/>Premija yra vienkartinė, skiriama kalendorinių metų IV ketvirtį. Premiją gali gauti jaunuolis, kuris yra deklaravęs gyvenamąją vietą Alytaus mieste</text:span><text:span text:style-name="T45">.“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Savivaldybės meras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4-10-16T08:27:00Z</meta:creation-date>
    <dc:date>2024-10-16T08:27:00Z</dc:date>
    <meta:print-date>2024-09-25T06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395" meta:row-count="49" meta:non-whitespace-character-count="1231"/>
  </office:meta>
</office:document-meta>
</file>