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0381in"/>
    </style:style>
    <style:style style:name="T2" style:parent-style-name="DefaultParagraphFont" style:family="text">
      <style:text-properties style:font-name="TimesLT" style:font-name-complex="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style:tab-stops>
          <style:tab-stop style:type="left" style:position="5.0208in"/>
        </style:tab-stops>
      </style:paragraph-properties>
      <style:text-properties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1875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 VIŠTYČIO PETRO KRIAUČIŪNO VIDURINĖS MOKYKLOS <text:s/>STRUKTŪROS PERTVARKOS<text:s/></text:p>
      <text:p text:style-name="P7"/>
      <text:p text:style-name="P8">2015 m. gegužės 29 d. Nr. B-TS-59</text:p>
      <text:p text:style-name="P9">Vilkaviškis</text:p>
      <text:p text:style-name="P10"/>
      <text:p text:style-name="P11"/>
      <text:p text:style-name="P12"><text:span text:style-name="T13">Vadovaudamasi Lietuvos Respublikos vietos savivaldos įstatymo 16 straipsnio 2 dalies 21 punktu, Lietuvos Respublikos civilinio kodekso 2.43 straipsniu, Lietuvos Respublikos švietimo įstatymo 44 straipsnio 4 dalimi, 58 straipsnio 1 dalies 3 punktu, Lietuvos Respublikos biudžetinių įstaigų įstatymo 4 straipsnio 3 dalies 7 punktu, Lietuvos Respublikos Vyriausybės 2011 m. birželio 29 d. nutarimu Nr. 768 patvirtintomis Mokyklų, vykdančių formaliojo švietimo programas, tinklo kūrimo taisyklėmis, Vilkaviškio rajono savivaldybės mokyklų tinklo pertvarkos 2012–2015 metų bendruoju planu, patvirtintu Savivaldybės tarybos 2012 m. vasario 24 d. sprendimu Nr. B-TS-269 (Vilkaviškio rajono savivaldybės tarybos 2015 m. vasario 27 d. sprendimo B-TS-1244 redakcija), Vilkaviškio rajono savivaldybės taryba n u s p r e n d ž i a:</text:span></text:p>
      <text:p text:style-name="P14"><text:span text:style-name="T15">1</text:span><text:span text:style-name="T16">. Pertvarkyti Vilkaviškio r. Vištyčio Petro Kriaučiūno vidurinės mokyklos struktūrą:</text:span></text:p>
      <text:p text:style-name="P17"><text:span text:style-name="T18">1.1</text:span><text:span text:style-name="T19">. likviduoti 11-12 klases nuo 2015–2016 m. m. pradžios;</text:span></text:p>
      <text:p text:style-name="P20"><text:span text:style-name="T21">1.2</text:span><text:span text:style-name="T22">. pakeisti jos tipą iš „vidurinės mokyklos“ į pagrindinės mokyklos tipo „mokyklą daugiafunkcį centrą“. <text:s/></text:span></text:p>
      <text:p text:style-name="P23"><text:span text:style-name="T24">1.3</text:span><text:span text:style-name="T25">. pakeisti pavadinimą ir vadinti ją „Vilkaviškio r. Vištyčio Petro Kriaučiūno mokykla-daugiafunkcis centras.</text:span></text:p>
      <text:p text:style-name="P26"><text:span text:style-name="T27">2</text:span><text:span text:style-name="T28">. Įpareigoti Vilkaviškio r. Vištyčio Petro Kriaučiūno vidurinės mokyklos direktorių Zigmą Vasaitį iki 2015 m. birželio 30 d.:</text:span></text:p>
      <text:p text:style-name="P29"><text:span text:style-name="T30">2.1</text:span><text:span text:style-name="T31">. <text:s/>parengti Vilkaviškio r. Vištyčio Petro Kriaučiūno mokyklos-daugiafunkcio centro nuostatus ir pateikti juos tvirtinti Vilkaviškio rajono savivaldybės tarybai.<text:s/></text:span></text:p>
      <text:p text:style-name="P32"><text:span text:style-name="T33">2.2</text:span><text:span text:style-name="T34">. teisės aktų nustatyta tvarka atlikti veiksmus, susijusius su įstaigos struktūros pertvarka ir pavadinimo pakeitimu.</text:span></text:p>
      <text:p text:style-name="P35"><text:span text:style-name="T36">2.3</text:span><text:span text:style-name="T37">. raštu informuoti Vilkaviškio r. Vištyčio Petro Kriaučiūno vidurinės mokyklos mokytojus, mokinius ir tėvus apie mokyklos vidaus struktūros pertvarkymą ir apie tai, kaip bus įvykdyti mokymo sutartyse numatyti mokyklos įsipareigojimai.</text:span></text:p>
      <text:p text:style-name="P38"><text:span text:style-name="T39">Šis sprendimas gali būti skundžiamas Lietuvos Respublikos administracinių bylų teisenos įstatymo nustatyta tvarka.</text:span></text:p>
      <text:p text:style-name="P40"/>
      <text:p text:style-name="P41"/>
      <text:p text:style-name="P42"/>
      <text:p text:style-name="P43">Savivaldybės meras<text:s/><text:tab/>Algirdas Neiberk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 User</dc:creator>
    <meta:creation-date>2015-06-02T11:46:00Z</meta:creation-date>
    <dc:date>2015-06-02T11:46:00Z</dc:date>
    <meta:print-date>2015-06-01T06:58:00Z</meta:print-date>
    <meta:template xlink:href="Normal" xlink:type="simple"/>
    <meta:editing-cycles>2</meta:editing-cycles>
    <meta:editing-duration>PT0S</meta:editing-duration>
    <meta:document-statistic meta:page-count="1" meta:paragraph-count="35" meta:word-count="329" meta:character-count="2188" meta:row-count="135" meta:non-whitespace-character-count="1894"/>
  </office:meta>
</office:document-meta>
</file>