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letter-spacing="0.0138in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3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line-height-at-least="0.1666in" fo:text-indent="0.3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1666in" fo:text-indent="0.3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7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7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7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7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37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7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style:line-height-at-least="0.1666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4583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text:s/></text:p>
      <text:p text:style-name="P11">TARYBA</text:p>
      <text:p text:style-name="P12"/>
      <text:p text:style-name="P13">SPRENDIMAS</text:p>
      <text:p text:style-name="P14"><text:span text:style-name="T15"> </text:span><text:span text:style-name="T16"><text:s/>DĖL SUTIKIMO REORGANIZUOTI TELŠIŲ R. RAINIŲ LOPŠELĮ-DARŽELĮ, PRIJUNGIANT JĮ PRIE TELŠIŲ LOPŠELIO-DARŽELIO „EGLUTĖ“</text:span></text:p>
      <text:p text:style-name="P17"/>
      <text:p text:style-name="P18">2020 m. balandžio 16 d. Nr. T1-87</text:p>
      <text:p text:style-name="P19">Telšiai</text:p>
      <text:p text:style-name="P20"/>
      <text:p text:style-name="P21"/>
      <text:p text:style-name="P22"><text:span text:style-name="T23">Vadovaudamasi Lietuvos Respublikos vietos savivaldos įstatymo 16 straipsnio 2 dalies 21 punktu, Lietuvos Respublikos biudžetinių įstaigų įstatymo 4 straipsnio 3 dalies 4 punktu, Lietuvos  Respublikos  švietimo  įstatymo 44  straipsnio 2 dalimi bei atsižvelgdama į Telšių rajono savivaldybės mokyklų tinklo pertvarkos 2016–2020 metų bendrojo plano, patvirtinto Telšių rajono savivaldybės tarybos 2016 m. gruodžio 28 d. sprendimu Nr. T1-445 „Dėl Telšių rajono savivaldybės mokyklų tinklo pertvarkos 2016–2020 metų bendrojo plano patvirtinimo“, 1 priedo 13, 30 punktus, <text:s text:c="2"/>Telšių rajono savivaldybės taryba <text:s/>n u s p r e n d ž i a:</text:span></text:p>
      <text:p text:style-name="P24"><text:span text:style-name="T25">1</text:span><text:span text:style-name="T26">. Sutikti, kad Telšių r. Rainių lopšelis-darželis būtų reorganizuotas iki 2020 m. rugpjūčio 31 d., prijungiant jį prie Telšių lopšelio-darželio „Eglutė“.  <text:s/></text:span></text:p>
      <text:p text:style-name="P27"><text:span text:style-name="T28">2</text:span><text:span text:style-name="T29">. Nustatyti, kad:</text:span></text:p>
      <text:p text:style-name="P30"><text:span text:style-name="T31">2.1</text:span><text:span text:style-name="T32">. Reorganizavimo tikslas – mažinti valdymo išlaidas, racionaliau ir efektyviau naudoti turimus išteklius, siekiant ugdymo kokybės.</text:span></text:p>
      <text:p text:style-name="P33"><text:span text:style-name="T34">2.2</text:span><text:span text:style-name="T35">. Reorganizavimo būdas – prijungimas.</text:span></text:p>
      <text:p text:style-name="P36"><text:span text:style-name="T37">2.3</text:span><text:span text:style-name="T38">. Reorganizuojama biudžetinė įstaiga – Telšių r. Rainių lopšelis-darželis.</text:span></text:p>
      <text:p text:style-name="P39"><text:span text:style-name="T40">2.4</text:span><text:span text:style-name="T41">. Reorganizavime dalyvaujanti biudžetinė įstaiga – Telšių lopšelis-darželis „Eglutė“.<text:s/></text:span></text:p>
      <text:p text:style-name="P42"><text:span text:style-name="T43">2.5</text:span><text:span text:style-name="T44">. P</text:span>o reorganizavimo veiks biudžetinė įstaiga Telšių<text:span text:style-name="T45"><text:s/>lopšelis-darželis „Eglutė“</text:span>, kurio savininko teises ir pareigas įgyvendinanti institucija – Telšių rajono savivaldybės taryba.</text:p>
      <text:p text:style-name="P46">2.6. Telšių<text:s/><text:span text:style-name="T47">lopšelis-darželis „Eglutė“ ir Telšių r. Rainių lopšelis-darželis, po reorganizavimo tapsiantis Telšių lopšelio-darželio „Eglutė“ Rainių skyriumi,<text:s/></text:span>vykdys ikimokyklinio ir priešmokyklinio ugdymo programas.</text:p>
      <text:p text:style-name="P48">2.7. F<text:span text:style-name="T49">unkcijos, kurias įgyvendins po reorganizavimo veiksianti biudžetinė įstaiga, bus nustatytos Telšių lopšelio-darželio „Eglutė“ nuostatuose.</text:span></text:p>
      <text:p text:style-name="P50"><text:span text:style-name="T51">3</text:span><text:span text:style-name="T52">. Įpareigoti:</text:span></text:p>
      <text:p text:style-name="P53"><text:span text:style-name="T54">3.1</text:span><text:span text:style-name="T55">. Telšių r. Rainių lopšelio-darželio ir Telšių lopšelio-darželio „Eglutė“ direktorius teisės aktų nustatyta tvarka:</text:span></text:p>
      <text:p text:style-name="P56"><text:span text:style-name="T57">3.1.1</text:span><text:span text:style-name="T58">. iki 2020 m. balandžio 24 d. parengti Telšių r. Rainių lopšelio-darželio ir Telšių lopšelio-darželio „Eglutė“ reorganizavimo sąlygų aprašą (toliau – Aprašas) ir apie jo parengimą<text:s/></text:span><text:span text:style-name="T59">viešai paskelbti <text:s/>visų reorganizavime dalyvaujančių biudžetinių įstaigų nuostatuose nurodytuose šaltiniuose;</text:span></text:p>
      <text:p text:style-name="P60"><text:span text:style-name="T61">3.1.2</text:span><text:span text:style-name="T62">. ne vėliau kaip pirmą Aprašo paskelbimo dieną Aprašą pateikti Juridinių asmenų registrui bei raštu pranešti visiems kreditoriams apie Aprašo parengimą;</text:span></text:p>
      <text:p text:style-name="P63"><text:span text:style-name="T64">3.2</text:span><text:span text:style-name="T65">. Telšių lopšelio-darželio „Eglutė“ direktorių iki 2020 m. balandžio 30 d. parengti Telšių lopšelio-darželio „Eglutė“ nuostatų projektą ir teikti tvirtinti Telšių rajono savivaldybės tarybai.<text:s/></text:span></text:p>
      <text:p text:style-name="Normal"/>
      <text:p text:style-name="Normal"/>
      <text:p text:style-name="Normal"/>
      <text:p text:style-name="P66">Savivaldybės meras<text:tab/><text:tab/><text:tab/><text:tab/><text:tab/><text:tab/><text:tab/><text:tab/>Kęstutis Gusarova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complex="Arial"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iva Tūmienė</meta:initial-creator>
    <dc:creator>adlibuser</dc:creator>
    <meta:creation-date>2020-04-20T06:45:00Z</meta:creation-date>
    <dc:date>2020-04-20T06:45:00Z</dc:date>
    <meta:print-date>2013-04-10T11:4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346" meta:character-count="2799" meta:row-count="70" meta:non-whitespace-character-count="2472"/>
  </office:meta>
</office:document-meta>
</file>