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GB"/>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fo:text-indent="0.5909in"/>
      <style:text-properties style:font-size-complex="12pt"/>
    </style:style>
    <style:style style:name="P11" style:parent-style-name="Normal" style:family="paragraph">
      <style:paragraph-properties fo:text-align="center" fo:text-indent="0.5909in"/>
      <style:text-properties style:font-size-complex="12pt"/>
    </style:style>
    <style:style style:name="P12" style:parent-style-name="Normal" style:family="paragraph">
      <style:paragraph-properties fo:text-align="justify" fo:text-indent="0.5909in"/>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909in"/>
    </style:style>
    <style:style style:name="P36" style:parent-style-name="Normal" style:master-page-name="MPF1" style:family="paragraph">
      <style:paragraph-properties fo:break-before="page" fo:text-indent="3.3472in" style:page-number="1"/>
      <style:text-properties style:font-size-complex="12pt"/>
    </style:style>
    <style:style style:name="P38" style:parent-style-name="Normal" style:family="paragraph">
      <style:paragraph-properties fo:text-indent="3.3472in"/>
      <style:text-properties style:font-size-complex="12pt"/>
    </style:style>
    <style:style style:name="P39" style:parent-style-name="Normal" style:family="paragraph">
      <style:paragraph-properties fo:text-indent="3.3472in"/>
      <style:text-properties style:font-size-complex="12pt"/>
    </style:style>
    <style:style style:name="P40" style:parent-style-name="Normal" style:family="paragraph">
      <style:paragraph-properties fo:text-indent="3.3472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ext-properties style:font-size-complex="12pt"/>
    </style:style>
    <style:style style:name="P194" style:parent-style-name="Normal" style:family="paragraph">
      <style:paragraph-properties fo:text-align="justify" fo:text-indent="0.5909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P310" style:parent-style-name="Normal" style:master-page-name="MPF2" style:family="paragraph">
      <style:paragraph-properties fo:break-before="page" fo:text-indent="3.2284in" style:page-number="1"/>
      <style:text-properties style:font-size-complex="12pt"/>
    </style:style>
    <style:style style:name="P312" style:parent-style-name="Normal" style:family="paragraph">
      <style:paragraph-properties fo:text-indent="3.2284in"/>
      <style:text-properties style:font-size-complex="12pt"/>
    </style:style>
    <style:style style:name="P313" style:parent-style-name="Normal" style:family="paragraph">
      <style:paragraph-properties fo:text-indent="3.2284in"/>
      <style:text-properties style:font-size-complex="12pt"/>
    </style:style>
    <style:style style:name="P314" style:parent-style-name="Normal" style:family="paragraph">
      <style:paragraph-properties fo:text-indent="3.2284in"/>
      <style:text-properties style:font-size-complex="12pt"/>
    </style:style>
    <style:style style:name="P315" style:parent-style-name="Normal" style:family="paragraph">
      <style:paragraph-properties fo:text-align="justify" fo:text-indent="0.5909in"/>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justify" fo:text-indent="0.5909in"/>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0.5909in"/>
      <style:text-properties style:font-size-complex="12pt"/>
    </style:style>
    <style:style style:name="P325" style:parent-style-name="Normal" style:family="paragraph">
      <style:paragraph-properties fo:text-align="center" fo:text-indent="0.5909in"/>
      <style:text-properties fo:font-weight="bold" style:font-weight-asian="bold" style:font-size-complex="12pt"/>
    </style:style>
    <style:style style:name="P326" style:parent-style-name="Normal" style:family="paragraph">
      <style:paragraph-properties fo:text-align="justify" fo:text-indent="0.5909in"/>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justify" fo:text-indent="0.5909in"/>
      <style:text-properties style:font-size-complex="12pt"/>
    </style:style>
    <style:style style:name="P332" style:parent-style-name="Normal" style:family="paragraph">
      <style:paragraph-properties fo:text-align="justify" fo:text-indent="0.5909in"/>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justify" fo:text-indent="0.5909in"/>
      <style:text-properties style:font-size-complex="12pt"/>
    </style:style>
    <style:style style:name="P337" style:parent-style-name="Normal" style:family="paragraph">
      <style:paragraph-properties fo:text-align="justify" fo:text-indent="6.1451in"/>
      <style:text-properties fo:font-size="10pt" style:font-size-asian="10pt"/>
    </style:style>
    <style:style style:name="P338" style:parent-style-name="Normal" style:family="paragraph">
      <style:paragraph-properties fo:text-align="justify" fo:text-indent="0.5909in"/>
      <style:text-properties style:font-size-complex="12pt"/>
    </style:style>
    <style:style style:name="P339" style:parent-style-name="Normal" style:family="paragraph">
      <style:paragraph-properties fo:text-align="justify" fo:text-indent="0.5909in"/>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fo:text-indent="0.5909in"/>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break-before="page" fo:text-align="justify" fo:text-indent="0.5909in"/>
      <style:text-properties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justify" fo:text-indent="0.5909in"/>
      <style:text-properties style:font-size-complex="12pt"/>
    </style:style>
    <style:style style:name="P360" style:parent-style-name="Normal" style:family="paragraph">
      <style:paragraph-properties fo:text-align="justify" fo:text-indent="0.5909in"/>
      <style:text-properties style:font-size-complex="12pt"/>
    </style:style>
    <style:style style:name="P361" style:parent-style-name="Normal" style:family="paragraph">
      <style:paragraph-properties fo:text-align="justify" fo:text-indent="0.5909in"/>
      <style:text-properties style:font-size-complex="12pt"/>
    </style:style>
    <style:style style:name="P362" style:parent-style-name="Normal" style:family="paragraph">
      <style:paragraph-properties fo:text-align="justify" fo:text-indent="0.5909in"/>
      <style:text-properties style:font-size-complex="12pt"/>
    </style:style>
    <style:style style:name="P363" style:parent-style-name="Normal" style:family="paragraph">
      <style:paragraph-properties fo:text-align="justify" fo:text-indent="0.5909in"/>
      <style:text-properties style:font-size-complex="12pt"/>
    </style:style>
    <style:style style:name="P364" style:parent-style-name="Normal" style:family="paragraph">
      <style:paragraph-properties fo:text-align="justify" fo:text-indent="0.5909in"/>
      <style:text-properties style:font-size-complex="12pt"/>
    </style:style>
    <style:style style:name="P365" style:parent-style-name="Normal" style:family="paragraph">
      <style:paragraph-properties fo:text-align="justify" fo:text-indent="0.5909in"/>
      <style:text-properties style:font-size-complex="12pt"/>
    </style:style>
    <style:style style:name="P366" style:parent-style-name="Normal" style:family="paragraph">
      <style:paragraph-properties fo:text-align="justify" fo:text-indent="0.5909in"/>
      <style:text-properties style:font-size-complex="12pt"/>
    </style:style>
    <style:style style:name="P367" style:parent-style-name="Normal" style:family="paragraph">
      <style:paragraph-properties fo:text-align="justify" fo:line-height="150%" fo:text-indent="0.5909in"/>
      <style:text-properties style:font-size-complex="12pt"/>
    </style:style>
    <style:style style:name="P368" style:parent-style-name="Normal" style:family="paragraph">
      <style:paragraph-properties fo:text-align="justify" fo:line-height="150%" fo:text-indent="0.5909in"/>
      <style:text-properties style:font-size-complex="12pt"/>
    </style:style>
    <style:style style:name="P369" style:parent-style-name="Normal" style:family="paragraph">
      <style:paragraph-properties fo:text-align="justify" fo:line-height="150%" fo:text-indent="3.3472in"/>
    </style:style>
    <style:style style:name="P370" style:parent-style-name="Normal" style:family="paragraph">
      <style:paragraph-properties fo:text-align="justify" fo:line-height="150%"/>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ADMINISTRACIJOS DIREKTORIUS</text:p>
      <text:p text:style-name="P6"/>
      <text:p text:style-name="P7">ĮSAKYMAS</text:p>
      <text:p text:style-name="P8">DĖL RADVILIŠKIO RAJONO SAVIVALDYBĖS ADMINISTRACIJOS DARBUOTOJŲ DARBO PAREIGŲ PAŽEIDIMŲ TYRIMŲ ATLIKIMO TVARKOS APRAŠO PATVIRTINIMO</text:p>
      <text:p text:style-name="P9"/>
      <text:p text:style-name="P10">2025 m. sausio 7 d. Nr. A-7 (8.2 E)</text:p>
      <text:p text:style-name="P11">Radviliškis</text:p>
      <text:p text:style-name="P12"/>
      <text:p text:style-name="P13"><text:span text:style-name="T14">Vadovaudamasis Lietuvos Respublikos darbo kodekso 58 straipsniu, Lietuvos Respublikos vietos savivaldos įstatymo 34 straipsnio 6 dalies 2 punktu ir Lietuvos Respublikos korupcijos prevencijos įstatymo 21 straipsnio 2 dalies 1 punktu bei siekdama užtikrinti tinkamą darbuotojų, dirbančių pagal darbo sutartis, darbo pareigų pažeidimų tyrimo tvarką:</text:span></text:p>
      <text:p text:style-name="P15"><text:span text:style-name="T16">1</text:span><text:span text:style-name="T17">.<text:s/></text:span><text:span text:style-name="T18">Tvirtinu</text:span><text:span text:style-name="T19"><text:s/>Radviliškio rajono savivaldybės administracijos darbuotojų darbo pareigų pažeidimų tyrimų atlikimo tvarkos aprašą (pridedama).</text:span></text:p>
      <text:p text:style-name="P20"><text:span text:style-name="T21">2</text:span><text:span text:style-name="T22">.<text:s/></text:span><text:span text:style-name="T23">Įpareigoju</text:span><text:span text:style-name="T24"><text:s/>Bendrųjų reikalų skyriaus vedėją supažindinti visus savivaldybės administracijos darbuotojus, dirbančius pagal darbo sutartis, su šiuo įsakymu, įteikiant jį per dokumentų valdymo sistemą Kontora (toliau – DVS Kontora), o darbuotojus, neturinčius prieigos prie DVS Kontora – pasirašytinai.</text:span></text:p>
      <text:p text:style-name="P25"><text:span text:style-name="T26">3</text:span><text:span text:style-name="T27">.<text:s/></text:span><text:span text:style-name="T28">Nurodau</text:span><text:span text:style-name="T29">, kad šis įsakymas ne vėliau kaip per vieną mėnesį nuo jo įteikimo dienos gali būti skundžiamas paduodant skundą Lietuvos administracinių ginčų komisijos Šiaulių apygardos<text:s/></text:span><text:soft-page-break/><text:span text:style-name="T30">skyriui adresu: Dvaro g. 81, Šiauliai, arba Regionų administraciniam teismui bet kuriuose šio teismo rūmuose.</text:span></text:p>
      <text:p text:style-name="P31"/>
      <text:p text:style-name="P32"/>
      <text:p text:style-name="P33"/>
      <text:p text:style-name="P34">Administracijos direktorė<text:tab/><text:tab/><text:tab/><text:tab/><text:tab/>Eglė Ivanauskytė</text:p>
      <text:p text:style-name="P35"/>
      <text:soft-page-break/>
      <text:p text:style-name="P36">PATVIRTINTA</text:p>
      <text:p text:style-name="P38">Radviliškio rajono savivaldybės administracijos<text:s/></text:p>
      <text:p text:style-name="P39">direktoriaus 2025 m. sausio 7 d.<text:s/></text:p>
      <text:p text:style-name="P40">įsakymu Nr. A-7 (8.2 E)</text:p>
      <text:p text:style-name="P41"/>
      <text:p text:style-name="P42"><text:span text:style-name="T43">RADVILIŠKIO RAJONO SAVIVALDYBĖS ADMINISTRACIJOS DARBUOTOJŲ DARBO PAREIGŲ PAŽEIDIMŲ TYRIMŲ ATLIK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Radviliškio rajono savivaldybės (toliau – Savivaldybė) administracijos darbuotojų darbo pareigų pažeidimų tyrimų atlikimo tvarkos aprašas (toliau – Aprašas) nustato Savivaldybės administracijos darbuotojų, dirbančių pagal darbo sutartis, (toliau – darbuotojas) darbo pareigų pažeidimų tyrimų atlikimo tvarką.</text:span></text:p>
      <text:p text:style-name="P55"><text:span text:style-name="T56">2</text:span><text:span text:style-name="T57">.</text:span><text:span text:style-name="T58"><text:tab/>Apraše vartojamos sąvokos suprantamos taip, kaip jos apibrėžtos Lietuvos Respublikos darbo kodekse.</text:span></text:p>
      <text:p text:style-name="P59"><text:span text:style-name="T60">3</text:span><text:span text:style-name="T61">.</text:span><text:span text:style-name="T62"><text:tab/>Tirti darbo pareigų pažeidimo negali būti paskirti Savivaldybės administracijos valstybės tarnautojai ar darbuotojai, kurie yra darbuotojo, galimai padariusio darbo pareigų pažeidimą, ar jo sutuoktinio tėvai (įtėviai), vaikai (įvaikiai), broliai (įbroliai), seserys (įseserės), seneliai, vaikaičiai, sutuoktinis, sugyventinis, partneris (kai partnerystė įregistruota įstatymų nustatyta tvarka), taip pat valstybės tarnautojai ar darbuotojai, kurie yra pavaldūs darbuotojui, galimai padariusiam darbo pareigų pažeidimą, arba dėl kurių nešališkumo abejonių kelia kitos aplinkybės.</text:span></text:p>
      <text:p text:style-name="P63"/>
      <text:p text:style-name="P64"><text:span text:style-name="T65">II</text:span><text:span text:style-name="T66"><text:s/>SKYRIUS</text:span></text:p>
      <text:p text:style-name="P67"><text:span text:style-name="T68">DARBO PAREIGŲ PAŽEIDIMAI</text:span></text:p>
      <text:p text:style-name="P69"/>
      <text:p text:style-name="P70"><text:span text:style-name="T71">4</text:span><text:span text:style-name="T72">.</text:span><text:span text:style-name="T73"><text:tab/>Darbo pareigų pažeidimu gali būti laikoma:</text:span></text:p>
      <text:p text:style-name="P74"><text:span text:style-name="T75">4.1</text:span><text:span text:style-name="T76">.</text:span><text:span text:style-name="T77"><text:tab/>darbo pareigų netinkamas atlikimas arba neatlikimas;</text:span></text:p>
      <text:p text:style-name="P78"><text:span text:style-name="T79">4.2</text:span><text:span text:style-name="T80">.</text:span><text:span text:style-name="T81"><text:tab/>Savivaldybės administracijoje darbo tvarką ir elgesio nuostatas reglamentuojančių teisės aktų nesilaikymas (t. y. nemandagus bendravimas su klientais ar kolegomis, sistemingas vėlavimas į darbą be pateisinamos priežasties, sistemingas savavališkas išėjimas iš darbo be pateisinamos priežasties, paskirtų užduočių nekokybiškas ir ne laiku atlikimas, nustatytos nuotolinio darbo tvarkos nesilaikymas ir pan.);</text:span></text:p>
      <text:p text:style-name="P82"><text:span text:style-name="T83">4.3</text:span><text:span text:style-name="T84">.</text:span><text:span text:style-name="T85"><text:tab/>Lietuvos Respublikos viešųjų ir privačių interesų derinimo įstatyme nustatytų pareigų neatlikimas, kai darbuotojui nustatyta pareiga teikti privačių interesų deklaraciją, išskyrus įstatymo 23 straipsnio 7 dalyje nurodytus atvejus;</text:span></text:p>
      <text:p text:style-name="P86"><text:span text:style-name="T87">4.4</text:span><text:span text:style-name="T88">.</text:span><text:span text:style-name="T89"><text:tab/>kiti pažeidimai, kuriais pažeidžiamos darbuotojo darbo pareigos.</text:span></text:p>
      <text:p text:style-name="P90"><text:span text:style-name="T91">5</text:span><text:span text:style-name="T92">.</text:span><text:span text:style-name="T93"><text:tab/>Šiurkščiu darbo pareigų pažeidimu laikoma:</text:span></text:p>
      <text:p text:style-name="P94"><text:span text:style-name="T95">5.1</text:span><text:span text:style-name="T96">.</text:span><text:span text:style-name="T97"><text:tab/>neatvykimas į darbą visą darbo dieną ar pamainą be pateisinamos priežasties;</text:span></text:p>
      <text:p text:style-name="P98"><text:span text:style-name="T99">5.2</text:span><text:span text:style-name="T100">.</text:span><text:span text:style-name="T101"><text:tab/>pasirodymas neblaiviam ar apsvaigusiam nuo narkotinių, toksinių ar psichotropinių medžiagų darbo metu darbo vietoje;<text:s/></text:span></text:p>
      <text:p text:style-name="P102"><text:span text:style-name="T103">5.3</text:span><text:span text:style-name="T104">.</text:span><text:span text:style-name="T105"><text:tab/>atsisakymas tikrintis sveikatą, kai toks tikrinimas pagal darbo teisės normas privalomas;</text:span></text:p>
      <text:p text:style-name="P106"><text:span text:style-name="T107">5.4</text:span><text:span text:style-name="T108">.</text:span><text:span text:style-name="T109"><text:tab/>smurtas ar priekabiavimas, įskaitant psichologinį smurtą ir smurtą ar priekabiavimą dėl lyties (smurtas ar priekabiavimas, nukreiptas prieš asme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110"><text:span text:style-name="T111">5.5</text:span><text:span text:style-name="T112">.</text:span><text:span text:style-name="T113"><text:tab/>tyčia padaryta turtinė žala darbdaviui ar bandymas tyčia padaryti jam turtinės žalos;</text:span></text:p>
      <text:p text:style-name="P114"><text:span text:style-name="T115">5.6</text:span><text:span text:style-name="T116">.</text:span><text:span text:style-name="T117"><text:tab/>konstatuoti Lietuvos Respublikos viešųjų ir privačių interesų derinimo įstatymo 23 straipsnio 7 dalyje nurodyti pažeidimai, kai darbuotojui buvo nustatyta pareiga teikti privačių interesų deklaraciją;</text:span></text:p>
      <text:p text:style-name="P118"><text:span text:style-name="T119">5.7</text:span><text:span text:style-name="T120">.</text:span><text:span text:style-name="T121"><text:tab/><text:s/>viešai neskelbiamos darbinės informacijos ir Savivaldybės darbuotojų asmens duomenų paviešinimas bei perdavimas tretiesiems asmenims;</text:span></text:p>
      <text:p text:style-name="P122"><text:span text:style-name="T123">5.8</text:span><text:span text:style-name="T124">.</text:span><text:span text:style-name="T125"><text:tab/>pasinaudojimas pareigomis siekiant asmeninės naudos;</text:span></text:p>
      <text:p text:style-name="P126"><text:span text:style-name="T127">5.9</text:span><text:span text:style-name="T128">.</text:span><text:span text:style-name="T129"><text:tab/>kiti pažeidimai, kuriais šiurkščiai pažeidžiamos darbuotojo darbo pareigos.</text:span></text:p>
      <text:p text:style-name="P130"/>
      <text:p text:style-name="P131"><text:span text:style-name="T132">III</text:span><text:span text:style-name="T133"><text:s/>SKYRIUS</text:span></text:p>
      <text:p text:style-name="P134"><text:span text:style-name="T135">DARBO PAREIGŲ PAŽEIDIMO TYRIMĄ ATLIEKANČIŲ ASMENŲ IR DARBUOTOJO, KURIO ATŽVILGIU ATLIEKAMAS TYRIMAS, TEISĖS IR PAREIGOS</text:span></text:p>
      <text:p text:style-name="P136"/>
      <text:p text:style-name="P137"><text:span text:style-name="T138">6</text:span><text:span text:style-name="T139">.</text:span><text:span text:style-name="T140"><text:tab/>Savivaldybės administracijos valstybės tarnautojas ar darbuotojas (toliau – atsakingas darbuotojas), kuriam pavesta atlikti darbo pareigų pažeidimo tyrimą, (toliau – atsakingas asmuo) ar komisijos nariai, atlikdami darbuotojo darbo pareigų pažeidimo tyrimą, turi teisę atlikti šiuos veiksmus:</text:span></text:p>
      <text:p text:style-name="P141"><text:span text:style-name="T142">6.1</text:span><text:span text:style-name="T143">.</text:span><text:span text:style-name="T144"><text:tab/>surinkti tyrimui reikalingą informaciją iš registrų, darbo laiko apskaitos ir kitų sistemų, laikantis asmens duomenų apsaugą reglamentuojančių teisės aktų nuostatų;</text:span></text:p>
      <text:p text:style-name="P145"><text:span text:style-name="T146">6.2</text:span><text:span text:style-name="T147">.</text:span><text:span text:style-name="T148"><text:tab/>tikrinti bei reikalauti pateikti su tyrimu susijusius dokumentus, registracijos žurnalus, peržiūrėti dokumentus Savivaldybės dokumentų valdymo sistemoje (toliau – DVS) „Kontora“, ataskaitas, parengtus atsakymus į pareiškėjų pranešimus, prašymus ir skundus, įvertinti priimamų sprendimų teisėtumą ir pagrįstumą, taip pat analizuoti iš kitų institucijų bei įstaigų gautą ir žiniasklaidos priemonėse pateiktą informaciją;</text:span></text:p>
      <text:p text:style-name="P149"><text:span text:style-name="T150">6.3</text:span><text:span text:style-name="T151">.</text:span><text:span text:style-name="T152"><text:tab/>apklausti konkretaus darbuotojo tiesioginį vadovą, kitus su atliekamu tyrimu susijusius Savivaldybės administracijos valstybės tarnautojus ir (ar) darbuotojus, dirbančius pagal darbo sutartį;</text:span></text:p>
      <text:p text:style-name="P153"><text:span text:style-name="T154">6.4</text:span><text:span text:style-name="T155">.</text:span><text:span text:style-name="T156"><text:tab/>prireikus žodžiu ar raštu kreiptis konsultacijų į Savivaldybės administracijos valstybės tarnautojus ir darbuotojus dėl klausimų, kuriems nagrinėti reikia specialių tam tikros srities žinių (teisinių, ekonominių, finansinių ir pan.);</text:span></text:p>
      <text:p text:style-name="P157"><text:span text:style-name="T158">6.5</text:span><text:span text:style-name="T159">.</text:span><text:span text:style-name="T160"><text:tab/>kreiptis į kitas Savivaldybės institucijas, įstaigas su prašymu pateikti reikalingą informaciją;</text:span></text:p>
      <text:p text:style-name="P161"><text:span text:style-name="T162">6.6</text:span><text:span text:style-name="T163">.</text:span><text:span text:style-name="T164"><text:tab/>atlikti kitus veiksmus, reikalingus objektyviam tyrimui atlikti.</text:span></text:p>
      <text:p text:style-name="P165"><text:span text:style-name="T166">7</text:span><text:span text:style-name="T167">.</text:span><text:span text:style-name="T168"><text:tab/>Atsakingas darbuotojas ar komisijos nariai, atliekantys darbuotojo darbo pareigų pažeidimo tyrimą, privalo objektyviai, visapusiškai ir išsamiai ištirti darbuotojo galimo darbo pareigų pažeidimo padarymo aplinkybes, darbuotojui išaiškinti jo teises, pateikti išsamią ir motyvuotą išvadą laikantis nustatytų terminų.</text:span></text:p>
      <text:p text:style-name="P169"><text:span text:style-name="T170">8</text:span><text:span text:style-name="T171">.</text:span><text:span text:style-name="T172"><text:tab/>Darbuotojas, kurio atžvilgiu atliekamas tyrimas, turi teisę:</text:span></text:p>
      <text:p text:style-name="P173"><text:span text:style-name="T174">8.1</text:span><text:span text:style-name="T175">.</text:span><text:span text:style-name="T176"><text:tab/>turėti atstovą. Advokato arba advokato padėjėjo įgaliojimai patvirtinami advokato arba advokato padėjėjo su jų atstovaujamais asmenimis pasirašyta sutartimi ar sutarties išrašu. Kitų atstovų įgaliojimai patvirtinami Lietuvos Respublikos civilinio proceso kodekso nustatyta tvarka. Atstovas turi tokias pačias teises kaip ir darbuotojas, kurio atžvilgiu atliekamas galimo darbo pareigų pažeidimo tyrimas;</text:span></text:p>
      <text:p text:style-name="P177"><text:span text:style-name="T178">8.2</text:span><text:span text:style-name="T179">.</text:span><text:span text:style-name="T180"><text:tab/>susipažinti su informacija, kurios pagrindu pradėtas tyrimas, nustatytu terminu teikti paaiškinimą, dokumentus ir kitą informaciją, susijusią su darbo pareigų pažeidimu, dalyvauti tikrinant su darbo pareigų pažeidimu susijusius faktinius duomenis;</text:span></text:p>
      <text:p text:style-name="P181"><text:span text:style-name="T182">8.3</text:span><text:span text:style-name="T183">.</text:span><text:span text:style-name="T184"><text:tab/>pareikšti nušalinimą darbo pareigų pažeidimą tirti įgaliotam atsakingam asmeniui, komisijai (jei ji sudaryta) ar jos nariui (-iams) dėl jų galimo nešališkumo. Motyvuotas prašymas dėl nušalinimo teikiamas raštu Savivaldybės administracijos direktoriui. Nušalinimo klausimą Savivaldybės administracijos direktorius išsprendžia per 3 darbo dienas ir pateikia rezoliuciją;</text:span></text:p>
      <text:p text:style-name="P185"><text:span text:style-name="T186">8.4</text:span><text:span text:style-name="T187">.</text:span><text:span text:style-name="T188"><text:tab/>baigus darbo pareigų pažeidimo tyrimą, susipažinti su motyvuota išvada ir kita darbo pareigų pažeidimo tyrimo medžiaga, išskyrus konfidencialią informaciją, kurios atskleidimas pažeistų kitų asmenų teises, ir gauti motyvuotos išvados kopiją.</text:span></text:p>
      <text:p text:style-name="P189"><text:span text:style-name="T190">9</text:span><text:span text:style-name="T191">.</text:span><text:span text:style-name="T192"><text:tab/>Darbuotojas, kurio atžvilgiu atliekamas tyrimas, privalo elgtis sąžiningai, netrukdyti atlikti tyrimą.</text:span></text:p>
      <text:p text:style-name="P193"/>
      <text:p text:style-name="P194"/>
      <text:p text:style-name="P195"><text:span text:style-name="T196">IV</text:span><text:span text:style-name="T197"><text:s/>SKYRIUS</text:span></text:p>
      <text:p text:style-name="P198"><text:span text:style-name="T199">DARBO PAREIGŲ PAŽEIDIMŲ TYRIMŲ ATLIKIMO IR SPRENDIMŲ PRIĖMIMO TVARKA</text:span></text:p>
      <text:p text:style-name="P200"/>
      <text:p text:style-name="P201"><text:span text:style-name="T202">10</text:span><text:span text:style-name="T203">.</text:span><text:span text:style-name="T204"><text:tab/>Tyrimas dėl galimo darbuotojo darbo pareigų pažeidimo pradedamas gavus asmens skundą, prašymą, pranešimą ar kitos informacijos dėl darbuotojo galimai netinkamai atliekamų pareigų arba jų nevykdymo. Esant pagrindui pradėti darbo pareigų pažeidimo tyrimą, Savivaldybės administracijos valstybės tarnautojas ar darbuotojas parengia motyvuotą tarnybinį pranešimą su siūlymais Savivaldybės administracijos direktoriui.</text:span></text:p>
      <text:p text:style-name="P205"><text:span text:style-name="T206">11</text:span><text:span text:style-name="T207">.</text:span><text:span text:style-name="T208"><text:tab/>Savivaldybės administracijos direktorius, gavęs tarnybinį pranešimą su siūlymais, per 5 darbo dienas priima sprendimą pradėti (arba nepradėti) darbo pareigų pažeidimo tyrimą (DVS „Kontora“ suformuluojama užduotis arba pavedimas įforminamas rezoliucija).<text:s/></text:span></text:p>
      <text:p text:style-name="P209"><text:span text:style-name="T210">12</text:span><text:span text:style-name="T211">.</text:span><text:span text:style-name="T212"><text:tab/>Darbuotojo darbo pareigų pažeidimo tyrimą atlieka atsakingas asmuo arba Savivaldybės administracijos direktoriaus įsakymu sudaryta komisija. Komisija sudaroma iš nemažiau kaip 5 Savivaldybės administracijos valstybės tarnautojų ir (ar) darbuotojų, dirbančių pagal darbo sutartis, t. y. iš galimai padariusio darbo pareigų pažeidimą darbuotojo tiesioginio vadovo ar jo įgalioto asmens, už įstaigos personalo administravimą atsakingo asmens, kitų Savivaldybės administracijos valstybės tarnautojų ar darbuotojų. Darbuotojui, galimai padariusiam darbo pareigų pažeidimą, pageidaujant komisijos nariu skiriamas darbo tarybos atstovas. Sudarant komisiją vienas iš komisijos narių skiriamas jos pirmininku ir (ar) pirmininko pavaduotoju, nustatomas terminas išvadai parengti.<text:s/></text:span></text:p>
      <text:p text:style-name="P213"><text:span text:style-name="T214">13</text:span><text:span text:style-name="T215">.</text:span><text:span text:style-name="T216"><text:tab/>Atsakingas darbuotojas ar komisija ne vėliau kaip per 5 darbo dienas nuo tyrimo pradėjimo dienos darbuotojui pasirašytinai arba per DVS „Kontora“ (informaciją papildomai siunčiant darbuotojo tarnybiniu elektroniniu paštu) įteikia pranešimą ir informuoja apie darbuotojo tyrimo metu turimas teises, nurodytas Aprašo 8 punkte (pranešimo forma Aprašo priedas). Jeigu pranešimas darbuotojui siunčiamas tarnybiniu elektroniniu paštu, darbuotojas per 1 darbo dieną privalo siuntėjui patvirtinti informacijos gavimo faktą. Pranešime turi būti nurodyta, kokias konkrečias darbo pareigas pažeidė darbuotojas; žinomas pažeidimo padarymo aplinkybes (laikas, vieta ir kt.), kokiuose teisės aktuose šios darbo pareigos yra nustatytos, pasiaiškinimo pateikimo terminas, taip pat informacija ar darbuotojas yra išrinktas į Savivaldybės administracijoje veikiančios profesinės sąjungos atstovaujamąjį ir (arba) valdymo organą.</text:span></text:p>
      <text:p text:style-name="P217"><text:span text:style-name="T218">14</text:span><text:span text:style-name="T219">.</text:span><text:span text:style-name="T220"><text:tab/>Darbuotojas, kurio atžvilgiu atliekamas galimo darbo pareigų pažeidimo tyrimas, susipažįsta su pranešimu apie darbo pareigų pažeidimą, teikia paaiškinimus, kitus dokumentus ir visą reikiamą informaciją pranešime nurodytais terminais, tačiau terminas pateikti paaiškinimą negali būti trumpesnis nei 5 darbo dienos. Tuo atveju, jeigu darbuotojas per nustatytą terminą paaiškinimo nepateikia arba atsisako jį pateikti, komisija ar atsakingas asmuo tyrimą atlieka be darbuotojo paaiškinimo, apie tai nurodydamas išvadoje.</text:span></text:p>
      <text:p text:style-name="P221"><text:span text:style-name="T222">15</text:span><text:span text:style-name="T223">.</text:span><text:span text:style-name="T224"><text:tab/>Tyrimo metu atsakingas darbuotojas arba komisija tarnybiniu elektroniniu paštu kreipiasi į darbuotojo tiesioginį vadovą dėl darbuotojo charakteristikos pateikimo nustatytu terminu. Ši informacija vertinama kartu su kitais duomenimis.</text:span></text:p>
      <text:p text:style-name="P225"><text:span text:style-name="T226">16</text:span><text:span text:style-name="T227">.</text:span><text:span text:style-name="T228"><text:tab/>Savivaldybės administracijos direktorius Lietuvos Respublikos darbo kodekso 49 straipsnyje nustatyta tvarka, tiriant darbuotojo galimo padaryto darbo pareigų pažeidimo aplinkybes, gali nušalinti darbuotoją nuo darbo iki trisdešimt kalendorinių dienų mokėdamas jam vidutinį jo darbo užmokestį.</text:span></text:p>
      <text:p text:style-name="P229"><text:span text:style-name="T230">17</text:span><text:span text:style-name="T231">.</text:span><text:span text:style-name="T232"><text:tab/>Nušalinimo laikotarpiui pasibaigus, darbuotojas grąžinamas į ankstesnį darbą, jeigu dėl nušalinimo neatsirado pagrindas nutraukti darbo sutartį.</text:span></text:p>
      <text:p text:style-name="P233"><text:span text:style-name="T234">18</text:span><text:span text:style-name="T235">.</text:span><text:span text:style-name="T236"><text:tab/>Atsakingas darbuotojas arba komisija tyrimą turi baigti (parengti išvadą) ne vėliau kaip per 20 darbo dienų nuo tyrimo pradėjimo dienos. Į darbo pareigų pažeidimo tyrimo laiką neįskaitomas laikas, kai darbuotojas, kurio atžvilgiu atliekamas tyrimas, buvo komandiruotėje, ligos ir kitais teisėto nebuvimo darbe atvejais.<text:s/></text:span></text:p>
      <text:p text:style-name="P237"><text:span text:style-name="T238">19</text:span><text:span text:style-name="T239">.</text:span><text:span text:style-name="T240"><text:tab/>Tyrimas baigiamas surašant motyvuotą darbuotojo darbo pareigų pažeidimo tyrimo išvadą (toliau – išvada). Išvadoje turi būti nurodytos nustatytos faktinės aplinkybės, jų analizė, darbuotojų veiksmų (neveikimo) teisinis vertinimas, kilusios pasekmės, darbuotojo kaltė ir kiti darbo pareigų pažeidimo sudėtį apibrėžiantys požymiai, siūlymai dėl konkrečių sprendimų priėmimo. Išvadą pasirašo atsakingo asmens padalinio vadovas arba komisijos nariai. Jei komisijos narys nesutinka su išvada, jis pateikia atskirąją nuomonę, nurodydamas nesutikimo motyvus. Išvada, kartu su atskirąja nuomone, jeigu tokia yra, užregistruojama DVS „Kontora“ ir nukreipiama Savivaldybės administracijos direktoriui.</text:span></text:p>
      <text:p text:style-name="P241"><text:span text:style-name="T242">20</text:span><text:span text:style-name="T243">.</text:span><text:span text:style-name="T244"><text:tab/><text:s/>Savivaldybės administracijos direktorius, gavęs motyvuotą išvadą, per 5 darbo dienas (išskyrus Aprašo 20.4 papunktį) priima vieną iš šių sprendimų:</text:span></text:p>
      <text:p text:style-name="P245"><text:span text:style-name="T246">20.1</text:span><text:span text:style-name="T247">.</text:span><text:span text:style-name="T248"><text:tab/>tyrimą baigti, nenustačius darbuotojo darbo pareigų pažeidimo fakto, arba, jeigu tyrimo metu darbuotojo darbo santykiai su darbdaviu baigėsi;</text:span></text:p>
      <text:p text:style-name="P249"><text:span text:style-name="T250">20.2</text:span><text:span text:style-name="T251">.</text:span><text:span text:style-name="T252"><text:tab/>pripažinti, kad darbuotojas padarė mažareikšmį darbo pareigų pažeidimą. Mažareikšmiu darbo pareigų pažeidimu laikomas formalus darbo pareigų pažeidimas, nesukėlęs neigiamų pasekmių;</text:span></text:p>
      <text:p text:style-name="P253"><text:span text:style-name="T254">20.3</text:span><text:span text:style-name="T255">.</text:span><text:span text:style-name="T256"><text:tab/>pripažinti, kad darbuotojas padarė darbo pareigų pažeidimą ir įspėti darbuotoją, kad jam pakartotinai per 12 mėnesių nuo darbo pareigų pažeidimo nustatymo dienos padarius tokį pat nustatytą darbo pareigų pažeidimą, darbo sutartis su juo gali būti nutraukta pagal Lietuvos Respublikos darbo kodekso 58 straipsnio 2 dalies 2 punktą. Darbo sutartis dėl darbuotojo padaryto antro tokio paties darbo pareigų pažeidimo 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57"><text:span text:style-name="T258">20.4</text:span><text:span text:style-name="T259">.</text:span><text:span text:style-name="T260"><text:tab/>pripažinti, kad darbuotojas padarė darbo pareigų pažeidimą, ir nutraukti darbo sutartį, jeigu nustatytas šiurkštus darbuotojo darbo pareigų pažeidimas. Sprendimą nutraukti darbo sutartį dėl darbuotojo padaryto pažeidimo Savivaldybės administracijos direktorius turi priimti ne vėliau kaip per vieną mėnesį nuo pažeidimo paaiškėjimo ir ne vėliau kaip per šešis mėnesius nuo jo padarymo dienos. Jei pažeidimo tyrimas susijęs su darbuotojų atstovavimą įgyvendinančiais asmenimis, laikotarpiu, kuriam jie išrinkti ir šešis mėnesius po jų kadencijos pabaigos klausimas dėl nuobaudos – atleidimo iš darbo – sprendžiamas Lietuvos Respublikos darbo kodekso 168 straipsnyje nustatyta tvarka;</text:span></text:p>
      <text:p text:style-name="P261"><text:span text:style-name="T262">20.5</text:span><text:span text:style-name="T263">.</text:span><text:span text:style-name="T264"><text:tab/>priimti kitus objektyvius sprendimus, įvertinus pažeidimo pobūdį ir motyvuotoje išvadoje pateiktus siūlymus;</text:span></text:p>
      <text:p text:style-name="P265"><text:span text:style-name="T266">20.6</text:span><text:span text:style-name="T267">.</text:span><text:span text:style-name="T268"><text:tab/>pavesti komisijai ar atsakingam darbuotojui ne vėliau kaip per 5 darbo dienas nuo sprendimo priėmimo dienos patikslinti motyvuotą išvadą (t. y. tais atvejais, jeigu motyvuota išvada neišsami, pažeidimas ištirtas neobjektyviai ir nevisapusiškai).</text:span></text:p>
      <text:p text:style-name="P269"><text:span text:style-name="T270">21</text:span><text:span text:style-name="T271">.</text:span><text:span text:style-name="T272"><text:tab/>Nustačius, kad darbuotojo veiksmai turi nusikalstamos veikos požymių, Savivaldybės administracijos direktorius raštu informaciją perduoda kompetentingoms institucijoms.</text:span></text:p>
      <text:p text:style-name="P273"><text:span text:style-name="T274">22</text:span><text:span text:style-name="T275">.</text:span><text:span text:style-name="T276"><text:tab/>Savivaldybės administracijos direktorius Aprašo 20.1, 20.2 ir 20.5, 20.6 papunkčiuose numatytais atvejais sprendimą priima DVS „Kontora“ pateikdamas atitinkamą rezoliuciją.</text:span></text:p>
      <text:p text:style-name="P277"><text:span text:style-name="T278">23</text:span><text:span text:style-name="T279">.</text:span><text:span text:style-name="T280"><text:tab/>Aprašo 20.3 ir 20.4 papunkčiuose numatyti sprendimai įgyvendinami Savivaldybės administracijos direktoriaus įsakymu (t. y. atsakingas darbuotojas parengia atitinkamo įsakymo projektą).</text:span></text:p>
      <text:p text:style-name="P281"><text:span text:style-name="T282">24</text:span><text:span text:style-name="T283">.</text:span><text:span text:style-name="T284"><text:tab/>Atsakingas darbuotojas apie priimtus sprendimus nedelsdamas supažindina darbuotoją ir jo tiesioginį vadovą per DVS „Kontora“ (papildomai informuodamas tarnybiniu elektroniniu paštu).</text:span></text:p>
      <text:p text:style-name="P285"/>
      <text:p text:style-name="P286"><text:span text:style-name="T287">V</text:span><text:span text:style-name="T288"><text:s/>SKYRIUS</text:span></text:p>
      <text:p text:style-name="P289"><text:span text:style-name="T290">BAIGIAMOSIOS NUOSTATOS</text:span></text:p>
      <text:p text:style-name="P291"/>
      <text:p text:style-name="P292"><text:span text:style-name="T293">25</text:span><text:span text:style-name="T294">.</text:span><text:span text:style-name="T295"><text:tab/>Aprašas gali būti keičiamas, papildomas ar pripažįstamas netekusiu galios Savivaldybės administracijos direktoriaus įsakymu, suderinus su Savivaldybės darbuotojų atstovais.</text:span></text:p>
      <text:p text:style-name="P296"><text:span text:style-name="T297">26</text:span><text:span text:style-name="T298">.</text:span><text:span text:style-name="T299"><text:tab/>Aprašą įgyvendinančių subjektų veiksmai ir sprendimai gali būti skundžiami teisės aktų nustatyta tvarka.</text:span></text:p>
      <text:p text:style-name="P300"><text:span text:style-name="T301">27</text:span><text:span text:style-name="T302">.</text:span><text:span text:style-name="T303"><text:tab/>Aprašo reikalavimai privalomi ir taikomi visiems Savivaldybės darbuotojams.</text:span></text:p>
      <text:p text:style-name="P304"><text:span text:style-name="T305">28</text:span><text:span text:style-name="T306">.</text:span><text:span text:style-name="T307"><text:tab/>Už Aprašo nuostatų nevykdymą ar netinkamą vykdymą jį įgyvendinantys subjektai atsako teisės aktų nustatyta tvarka.</text:span></text:p>
      <text:p text:style-name="P308"><text:span text:style-name="T309">_________________________</text:span></text:p>
      <text:p text:style-name="P310">Radviliškio rajono savivaldybės administracijos</text:p>
      <text:p text:style-name="P312">darbuotojų darbo pareigų pažeidimų tyrimų</text:p>
      <text:p text:style-name="P313">atlikimo tvarkos aprašo</text:p>
      <text:p text:style-name="P314">priedas</text:p>
      <text:p text:style-name="P315"/>
      <text:p text:style-name="P316"><text:span text:style-name="T317">(Pranešimo apie darbo pareigų pažeidimą formos pavyzdys)</text:span></text:p>
      <text:p text:style-name="P318">______________________________________________</text:p>
      <text:p text:style-name="P319">(įstaigos pavadinimas)</text:p>
      <text:p text:style-name="P320"/>
      <text:p text:style-name="P321">(adresatas – darbuotojo pareigų</text:p>
      <text:p text:style-name="P322">pavadinimas,</text:p>
      <text:p text:style-name="P323">vardas ir pavardė)</text:p>
      <text:p text:style-name="P324"/>
      <text:p text:style-name="P325">PRANEŠIMAS APIE GALIMĄ DARBO PAREIGŲ PAŽEIDIMĄ</text:p>
      <text:p text:style-name="P326"/>
      <text:p text:style-name="P327">___________ Nr. _____</text:p>
      <text:p text:style-name="P328">(data)</text:p>
      <text:p text:style-name="P329">____________________</text:p>
      <text:p text:style-name="P330">(sudarymo vieta)</text:p>
      <text:p text:style-name="P331"/>
      <text:p text:style-name="P332">Pranešame, kad yra pradėtas darbo pareigų pažeidimo tyrimas dėl Jūsų galimo darbo pareigų netinkamo vykdymo <text:s/>(nevykdymo), nes</text:p>
      <text:p text:style-name="P333">_______________________________________________________________________________.</text:p>
      <text:p text:style-name="P334">(nurodyti darbo pareigų pažeidimą (-us), jų padarymo aplinkybes, informaciją, kokie teisės aktai pažeisti)</text:p>
      <text:p text:style-name="P335"/>
      <text:p text:style-name="P336">Turite teisę pateikti paaiškinimą dėl nurodyto darbo pareigų pažeidimo iki _____________</text:p>
      <text:p text:style-name="P337">(data)</text:p>
      <text:p text:style-name="P338">Jei esate išrinktas į įstaigoje veikiančios profesinės sąjungos atstovaujamąjį ir (arba) valdymo organą, prašome patvirtinti šį faktą įrašu „taip“ arba „ne“ _____.</text:p>
      <text:p text:style-name="P339">PRIDEDAMA. Pažyma apie teisių išaiškinimą, 1 lapas.</text:p>
      <text:p text:style-name="P340"/>
      <text:p text:style-name="P341"/>
      <text:p text:style-name="P342">_______________________________ <text:s text:c="13"/>_______________ <text:s text:c="10"/>______________________</text:p>
      <text:p text:style-name="P343">(už įstaigos personalo administravimą <text:s text:c="41"/>(parašas) <text:s text:c="25"/>(vardas, pavardė)</text:p>
      <text:p text:style-name="P344">atsakingo asmens ar kito darbo pareigų<text:s/></text:p>
      <text:p text:style-name="P345">pažeidimo tyrimą atlikti įgalioto</text:p>
      <text:p text:style-name="P346">valstybės tarnautojo pareigų pavadinimas)</text:p>
      <text:p text:style-name="P347"/>
      <text:p text:style-name="P348">Gavau:</text:p>
      <text:p text:style-name="P349">_______________________</text:p>
      <text:p text:style-name="P350">(darbuotojo pareigų pavadinimas)</text:p>
      <text:p text:style-name="P351">______________</text:p>
      <text:p text:style-name="P352">(parašas)</text:p>
      <text:p text:style-name="P353">_____________________</text:p>
      <text:p text:style-name="P354">(vardas ir pavardė)</text:p>
      <text:p text:style-name="P355">___________</text:p>
      <text:p text:style-name="P356">(data)</text:p>
      <text:p text:style-name="P357"/>
      <text:p text:style-name="P358">PAŽYMA APIE TEISIŲ IŠAIŠKINIMĄ</text:p>
      <text:p text:style-name="P359"/>
      <text:p text:style-name="P360"/>
      <text:p text:style-name="P361">Galimo darbo pareigų pažeidimo tyrimo metu galite:</text:p>
      <text:p text:style-name="P362">1.<text:tab/>turėti atstovą. Advokato arba advokato padėjėjo įgaliojimai patvirtinami advokato arba advokato padėjėjo su jų atstovaujamais asmenimis pasirašyta sutartimi ar sutarties išrašu. Kitų atstovų įgaliojimai patvirtinami Lietuvos Respublikos civilinio proceso kodekso nustatyta tvarka. Atstovas turi tokias pačias teises kaip ir darbuotojas, kurio atžvilgiu atliekamas galimo darbo pareigų pažeidimo tyrimas;</text:p>
      <text:p text:style-name="P363">2.<text:tab/>susipažinti su informacija, kurios pagrindu pradėtas tyrimas, nustatytu terminu teikti paaiškinimą, dokumentus ir kitą informaciją, susijusią su darbo pareigų pažeidimu, dalyvauti tikrinant su darbo pareigų pažeidimu susijusius faktinius duomenis;</text:p>
      <text:p text:style-name="P364">3.<text:tab/>pareikšti nušalinimą darbo pareigų pažeidimą tirti įgaliotam valstybės tarnautojui, komisijai (jei ji sudaryta) ar jos nariui (-iams) dėl jų galimo nešališkumo. Motyvuotas prašymas dėl nušalinimo teikiamas raštu Savivaldybės administracijos direktoriui. Nušalinimo klausimą Savivaldybės administracijos direktorius išsprendžia per 3 darbo dienas ir pateikia rezoliuciją;</text:p>
      <text:p text:style-name="P365">4.<text:tab/>baigus darbo pareigų pažeidimo tyrimą, susipažinti su motyvuota išvada ir kita darbo pareigų pažeidimo tyrimo medžiaga, išskyrus konfidencialią informaciją, kurios atskleidimas pažeistų kitų asmenų teises, ir gauti motyvuotos išvados kopiją.</text:p>
      <text:p text:style-name="P366"/>
      <text:p text:style-name="P367">Parašas <text:s text:c="3"/>__________</text:p>
      <text:p text:style-name="P368">Data <text:s text:c="7"/>__________</text:p>
      <text:p text:style-name="P369">_______________</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37"><text:page-number text:fixed="false">5</text:page-number></text:p>
        <text:p text:style-name="Header"/>
      </style:header>
    </style:master-page>
    <style:master-page style:next-style-name="MP1" style:name="MPF1" style:page-layout-name="PL1"/>
    <style:master-page style:name="MP2" style:page-layout-name="PL2">
      <style:header>
        <text:p text:style-name="P311"><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Gedgaudienė</meta:initial-creator>
    <dc:creator>adlibuser</dc:creator>
    <meta:creation-date>2025-01-09T14:41:00Z</meta:creation-date>
    <dc:date>2025-01-09T14:41:00Z</dc:date>
    <meta:template xlink:href="Normal.dotm" xlink:type="simple"/>
    <meta:editing-cycles>2</meta:editing-cycles>
    <meta:editing-duration>PT0S</meta:editing-duration>
    <meta:document-statistic meta:page-count="3" meta:paragraph-count="147" meta:word-count="2359" meta:character-count="19558" meta:row-count="468" meta:non-whitespace-character-count="17346"/>
  </office:meta>
</office:document-meta>
</file>