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1.312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P4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1.312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1" style:parent-style-name="DefaultParagraphFont" style:family="text">
      <style:text-properties style:text-position="super 66.6%"/>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4" style:parent-style-name="DefaultParagraphFont" style:family="text">
      <style:text-properties style:text-position="super 66.6%"/>
    </style:style>
    <style:style style:name="P5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6" style:parent-style-name="DefaultParagraphFont" style:family="text">
      <style:text-properties style:text-position="super 66.6%"/>
    </style:style>
    <style:style style:name="P5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8" style:parent-style-name="DefaultParagraphFont" style:family="text">
      <style:text-properties style:text-position="super 66.6%"/>
    </style:style>
    <style:style style:name="P5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60" style:parent-style-name="DefaultParagraphFont" style:family="text">
      <style:text-properties style:text-position="super 66.6%"/>
    </style:style>
    <style:style style:name="P6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62" style:parent-style-name="DefaultParagraphFont" style:family="text">
      <style:text-properties style:text-position="super 66.6%"/>
    </style:style>
    <style:style style:name="P6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64" style:parent-style-name="DefaultParagraphFont" style:family="text">
      <style:text-properties style:text-position="super 66.6%"/>
    </style:style>
    <style:style style:name="P6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66" style:parent-style-name="DefaultParagraphFont" style:family="text">
      <style:text-properties style:text-position="super 66.6%"/>
    </style:style>
    <style:style style:name="P6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1" style:parent-style-name="DefaultParagraphFont" style:family="text">
      <style:text-properties style:text-position="super 66.6%"/>
    </style:style>
    <style:style style:name="P7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P8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P8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P85" style:parent-style-name="Normal" style:family="paragraph">
      <style:paragraph-properties>
        <style:tab-stops>
          <style:tab-stop style:type="left" style:position="5.1187in"/>
        </style:tab-stops>
      </style:paragraph-properties>
    </style:style>
    <style:style style:name="P86" style:parent-style-name="Normal" style:family="paragraph">
      <style:paragraph-properties>
        <style:tab-stops>
          <style:tab-stop style:type="left" style:position="5.1187in"/>
        </style:tab-stops>
      </style:paragraph-properties>
      <style:text-properties style:font-size-complex="12pt"/>
    </style:style>
    <style:style style:name="P87" style:parent-style-name="Normal" style:family="paragraph">
      <style:paragraph-properties>
        <style:tab-stops>
          <style:tab-stop style:type="left" style:position="5.1187in"/>
        </style:tab-stops>
      </style:paragraph-properties>
      <style:text-properties style:font-size-complex="12pt"/>
    </style:style>
    <style:style style:name="P88" style:parent-style-name="Normal" style:family="paragraph">
      <style:paragraph-properties>
        <style:tab-stops>
          <style:tab-stop style:type="left" style:position="5.1187in"/>
        </style:tab-stops>
      </style:paragraph-properties>
      <style:text-properties style:font-size-complex="12pt"/>
    </style:style>
    <style:style style:name="TableColumn90" style:family="table-column">
      <style:table-column-properties style:column-width="6.6923in"/>
    </style:style>
    <style:style style:name="Table89" style:family="table">
      <style:table-properties style:width="6.6923in" fo:margin-left="0in" table:align="left"/>
    </style:style>
    <style:style style:name="TableRow91" style:family="table-row">
      <style:table-row-properties/>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TableRow97" style:family="table-row">
      <style:table-row-properties/>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fo:text-indent="3.5736in"/>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458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11 M. RUGSĖJO 30 D. ĮSAKYMO NR. 3D-724<text:s/></text:span><text:span text:style-name="T16">„</text:span><text:span text:style-name="T17">Dėl ŽEMDIRBIŲ MOKYMO IR KONSULTAVIMO INFORMACINĖS SISTEMOS NUOSTATŲ PATVIRTINIMO</text:span><text:span text:style-name="T18">“</text:span><text:span text:style-name="T19"><text:s/>PAKEITIMO</text:span></text:p>
      <text:p text:style-name="P20"/>
      <text:p text:style-name="P21">2023 m. birželio 27 d. Nr. 3D-426<text:s/></text:p>
      <text:p text:style-name="P22">Vilnius</text:p>
      <text:p text:style-name="P23"/>
      <text:p text:style-name="P24"/>
      <text:p text:style-name="P25"><text:span text:style-name="T26">P a k e i č i u Žemdirbių mokymo ir konsultavimo informacinės sistemos nuostatus, patvirtintus Lietuvos Respublikos žemės ūkio ministro 2011 m. rugsėjo 30 d. įsakymu Nr. 3D-724 „Dėl Žemdirbių mokymo ir konsultavimo <text:s/>informacinės sistemos nuostatų patvirtinimo“:</text:span></text:p>
      <text:p text:style-name="P27"><text:span text:style-name="T28">1</text:span><text:span text:style-name="T29">.<text:s/></text:span><text:span text:style-name="T30">Pakeičiu 19.5.2 papunktį ir jį išdėstau taip:</text:span></text:p>
      <text:p text:style-name="P31"><text:span text:style-name="T32">„</text:span><text:span text:style-name="T33">19.5.2</text:span><text:span text:style-name="T34">. tvarkyti<text:s/></text:span><text:span text:style-name="T35">(teikti, tikslinti, papildyti, atsisakyti)</text:span><text:span text:style-name="T36"><text:s/></text:span><text:span text:style-name="T37">duomenis apie mokymo ir konsultavimo institucijas,<text:s/></text:span><text:span text:style-name="T38">žemės, miškų, žuvininkystės ūkio ir kaimo plėtros sektoriaus dalyvių neformaliojo tęstinio profesinio mokymo ir suaugusiųjų švietimo mokymo programų (toliau –<text:s/></text:span><text:soft-page-break/><text:span text:style-name="T39">mokymo programa)</text:span><text:span text:style-name="T40"><text:s/></text:span><text:span text:style-name="T41">sritis, mokymo programas</text:span><text:span text:style-name="T42">,<text:s/></text:span><text:span text:style-name="T43">įskaitant mokymo programų aprašus, kvalifikacijos tobulinimo pažymėjimų serijas ir numerius;</text:span>“.</text:p>
      <text:p text:style-name="P44">2.<text:s/>Pakeičiu 20.11.2 papunktį ir jį išdėstau taip:</text:p>
      <text:p text:style-name="P45"><text:span text:style-name="T46">„</text:span><text:span text:style-name="T47">20.11.2</text:span><text:span text:style-name="T48">. mokymo programos: kodas, pavadinimas, suderinimo data, valandų skaičius, srities pavadinimas (</text:span>šie duomenys bus saugomi tik tiems renginiams, kurių pradžios data yra nuo 2020 m. sausio 1 d.), aprašas;<text:span text:style-name="T49">“.</text:span></text:p>
      <text:p text:style-name="P50">3.<text:s/>Papildau 23<text:span text:style-name="T51">1</text:span><text:s/>punktu<text:s/><text:span text:style-name="T52">ir jį išdėstau taip:</text:span></text:p>
      <text:p text:style-name="P53">„23<text:span text:style-name="T54">1</text:span>. Duomenys apie mokymų programas:</text:p>
      <text:p text:style-name="P55">23<text:span text:style-name="T56">1</text:span>.1. srities pavadinimas;</text:p>
      <text:p text:style-name="P57">23<text:span text:style-name="T58">1</text:span>.2. kodas;</text:p>
      <text:p text:style-name="P59">23<text:span text:style-name="T60">1</text:span>.3. pavadinimas;</text:p>
      <text:p text:style-name="P61">23<text:span text:style-name="T62">1</text:span>.4. valandų skaičius;</text:p>
      <text:p text:style-name="P63">23<text:span text:style-name="T64">1</text:span>.5. suderinimo data;</text:p>
      <text:p text:style-name="P65">23<text:span text:style-name="T66">1</text:span>.6. aprašas.“</text:p>
      <text:p text:style-name="P67"><text:span text:style-name="T68">4</text:span><text:span text:style-name="T69">. Papildau 24.9 papunkčiu:</text:span></text:p>
      <text:p text:style-name="P70">„24.9. VšĮ Kaimo verslo ir rinkų plėtros agentūra teikia duomenis, nurodytus nuostatų 19.5.2 papunktyje ir 23<text:span text:style-name="T71">1</text:span><text:s/>punkte.“</text:p>
      <text:p text:style-name="P72"><text:span text:style-name="T73">5</text:span><text:span text:style-name="T74">. Pakeičiu 26.4 papunktį ir jį išdėstau taip:</text:span></text:p>
      <text:p text:style-name="P75"><text:span text:style-name="T76">„</text:span><text:span text:style-name="T77">26.4</text:span><text:span text:style-name="T78">. renginių tvarkaraščio ir mokymo programų publikavimo posistemis, kurio funkcija – ŽMIKIS renginių tvarkaraščio ir mokymo programų duomenų skelbimas;“.</text:span></text:p>
      <text:p text:style-name="P79"><text:span text:style-name="T80">6</text:span><text:span text:style-name="T81">. Pakeičiu 28 punktą ir jį išdėstau taip:</text:span></text:p>
      <text:p text:style-name="P82">„28. ŽMIKIS tvarkytojas, naudodamasis ŽMIKIS renginių tvarkaraščio ir mokymo programų publikavimo posistemiu, viešai skelbia ŽMIKIS:</text:p>
      <text:p text:style-name="P83">28.1. renginių tvarkaraščio duomenis: renginio pradžios ir pabaigos datas bei laiką, renginio adresą (savivaldybė, seniūnija, vietovė, gatvė, namo numeris, buto numeris), renginio tipą, renginio pavadinimą arba mokymo programos pavadinimą ir jos kodą, renginį organizuojančios mokymo ir konsultavimo institucijos pavadinimą, renginio lektoriaus (-ų) vardą (-us) ir pavardę (-es), atsakingo (-ų) už renginį asmens (-ų) vardą (-us), pavardę (-es) ir telefono numerį (-ius);</text:p>
      <text:p text:style-name="P84">28.2. galiojančių mokymo programų duomenis: mokymo programų srities pavadinimą, mokymo programos pavadinimą, kodą, suderinimo datą, valandų skaičių, aprašą.“</text:p>
      <text:p text:style-name="P85"/>
      <text:p text:style-name="P86"/>
      <text:p text:style-name="P87"/>
      <text:p text:style-name="P88">Žemės ūkio ministras<text:tab/>Kęstutis Navickas</text:p>
      <table:table table:style-name="Table89">
        <table:table-columns>
          <table:table-column table:style-name="TableColumn90"/>
        </table:table-columns>
        <table:table-row table:style-name="TableRow91">
          <table:table-cell table:style-name="TableCell92">
            <text:p text:style-name="P93"/>
            <text:p text:style-name="P94"/>
            <text:p text:style-name="P95"/>
            <text:p text:style-name="P96">SUDERINTA <text:s text:c="59"/></text:p>
          </table:table-cell>
        </table:table-row>
        <text:soft-page-break/>
        <table:table-row table:style-name="TableRow97">
          <table:table-cell table:style-name="TableCell98">
            <text:p text:style-name="P99">VĮ Žemės ūkio duomenų centro</text:p>
            <text:p text:style-name="P100">2023-06-16 raštu Nr. 1S-7581 <text:s text:c="33"/></text:p>
            <text:p text:style-name="P101"/>
            <text:p text:style-name="P102">SUDERINTA <text:s text:c="82"/></text:p>
            <text:p text:style-name="P103">Ekonomikos ir inovacijų ministerijos</text:p>
            <text:p text:style-name="P104">2023-06-21 raštu Nr. 3-2272 <text:s text:c="82"/></text:p>
            <text:p text:style-name="P105"/>
            <text:p text:style-name="P106">SUDERINTA</text:p>
          </table:table-cell>
        </table:table-row>
      </table:table>
      <text:p text:style-name="P107">VšĮ Kaimo verslo ir rinkų plėtros agentūros</text:p>
      <text:p text:style-name="Normal"><text:span text:style-name="T108">2023-06-09 raštu Nr.<text:s/></text:span>2A-4.3 E-712</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6-27T08:16:00Z</meta:creation-date>
    <dc:date>2023-06-27T08:16:00Z</dc:date>
    <meta:print-date>2019-08-06T05:20:00Z</meta:print-date>
    <meta:template xlink:href="Normal.dotm" xlink:type="simple"/>
    <meta:editing-cycles>2</meta:editing-cycles>
    <meta:editing-duration>PT0S</meta:editing-duration>
    <meta:document-statistic meta:page-count="4" meta:paragraph-count="46" meta:word-count="429" meta:character-count="3204" meta:row-count="148" meta:non-whitespace-character-count="2821"/>
  </office:meta>
</office:document-meta>
</file>