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line-height="107%" fo:text-indent="0.5in"/>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FF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FF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1 METŲ BIUDŽETO PADIDINIMO<text:s/></text:p>
      <text:p text:style-name="P15"/>
      <text:p text:style-name="P16">2021 m. rugsėjo 24 d. Nr.T3-227</text:p>
      <text:p text:style-name="P17">Vilnius</text:p>
      <text:p text:style-name="P18"/>
      <text:p text:style-name="P19"/>
      <text:p text:style-name="P20"><text:span text:style-name="T21">Vadovaudamasi Lietuvos Respublikos vietos savivaldos įstatymo 16 straipsnio 2 dalies 17 punktu, Lietuvos Respublikos socialinės apsaugos ir darbo ministro 2021 m. rugpjūčio 18 d. įsakymu Nr. A1-608 „Dėl Lietuvos Respublikos socialinės apsaugos ir darbo ministro 2020 m. gruodžio 30 d. įsakymo Nr. A1-1308</text:span><text:span text:style-name="T22"><text:s/></text:span><text:span text:style-name="T23">„Dėl Lietuvos Respublikos valstybės biudžeto specialių tikslinių dotacijų savivaldybių biudžetams 2021 metais paskirstymo savivaldybių administracijoms ir vertinimo kriterijų patvirtinimo“ pakeitimo“, <text:s/>Lietuvos Respublikos vidaus reikalų ministro 2021 m. liepos 8 d. įsakymu Nr. 1V-588 „Dėl Lietuvos Respublikos vidaus reikalų ministro 2021 m. sausio 5 d. įsakymo Nr. 1V-12 „Dėl Lietuvos Respublikos vidaus reikalų ministerijos kuruojamoms valstybinėms (valstybės perduotoms savivaldybėms) funkcijoms atlikti skiriamų Lietuvos Respublikos 2021 metu valstybes biudžeto specialiųjų tikslinių dotacijų savivaldybių biudžetams paskirstymo“ pakeitimo“, Lietuvos Respublikos sveikatos apsaugos ministro <text:s/>2021 m. rugsėjo 2 d. <text:s/>įsakymu Nr. V-1990 „Dėl lėšų skyrimo asmens sveikatos priežiūros įstaigoms“,</text:span><text:span text:style-name="T24"><text:s/></text:span><text:span text:style-name="T25">Vilniaus rajono savivaldybės administracijos Investicijų skyriaus vedėjo 2021 m. liepos 8 d. raštą Nr. A38(1)-1012 „Dėl biudžeto perskirstymo“, 2021 m. rugsėjo 8 d. raštą Nr. A38(1)-1305 „Dėl kompensuojamų lėšų“, 2021 m. rugsėjo 15 d. raštą Nr. A38(1)-1348 „Dėl lėšų poreikio investiciniams projektams“,<text:s/></text:span><text:span text:style-name="T26">Vilniaus rajono savivaldybės priešgaisrinės tarnybos direktoriaus 2021 m. rugsėjo 10 d. raštą Nr. A70-1675 „Dėl kompensuojamų lėšų“,<text:s/></text:span><text:span text:style-name="T27">Vilniaus rajono savivaldybės taryba <text:s/>n u s p r e n d ž i a:</text:span></text:p>
      <text:p text:style-name="P28"><text:span text:style-name="T29">1</text:span><text:span text:style-name="T30">. Padidinti Vilniaus rajono savivaldybės 2021 metų biudžeto pajamas 342,4 tūkst. Eur (trimis šimtais keturiasdešimt dviem tūkstančiais keturiais šimtais eurų), iš jų: specialią tikslinę dotaciją savivaldybėms einamiesiems tikslams 123,5 tūkst. Eur (šimtu dvidešimt trimis tūkstančiais penkiais šimtais eurų),<text:s/></text:span><text:span text:style-name="T31">kitas dotacijas einamiesiems tikslams 22,8 tūkst. Eur (dvidešimt dviem tūkstančiais aštuoniais šimtais eurų),<text:s/></text:span><text:span text:style-name="T32">dotaciją savivaldybėms iš Europos Sąjungos, kitos tarptautinės finansinės paramos ir bendrojo finansavimo</text:span><text:span text:style-name="T33"><text:s/>lėšų turtui įsigyti</text:span><text:span text:style-name="T34"><text:s/>186,4 tūkst. Eur (šimtu aštuoniasdešimt šešiais <text:s/>tūkstančiais keturiais šimtais eurų),<text:s/></text:span><text:span text:style-name="T35">dotaciją savivaldybėms iš Europos Sąjungos, kitos<text:s/></text:span><text:span text:style-name="T36">tarptautinės finansinės paramos ir bendrojo finansavimo lėšų einamiesiems tikslams 9,7 tūkst. Eur (devyniais tūkstančiais septyniais šimtais eurų).</text:span></text:p>
      <text:p text:style-name="P37"><text:span text:style-name="T38">2</text:span><text:span text:style-name="T39">. Padidinti Vilniaus rajono savivaldybės administracijos 2021 metų biudžeto asignavimus</text:span><text:span text:style-name="T40"><text:s/></text:span><text:span text:style-name="T41">342,4 tūkst. Eur (trimis šimtais keturiasdešimt dviem tūkstančiais keturiais šimtais eurų), iš jų pagal programas:<text:s/></text:span></text:p>
      <text:p text:style-name="P42"><text:span text:style-name="T43">2.1</text:span><text:span text:style-name="T44">. ekonominio konkurencingumo didinimo programą – 48,2 tūkst. Eur (keturiasdešimt aštuoniais tūkstančiais <text:s/>dviem šimtais eurų) investiciniams projektams finansuoti;</text:span></text:p>
      <text:p text:style-name="P45"><text:span text:style-name="T46">2.2</text:span><text:span text:style-name="T47">. valdymo programą 30,0</text:span><text:span text:style-name="T48"><text:s/>tūkst. Eur (trisdešimt tūkstančių eurų)<text:s/></text:span><text:span text:style-name="T49">investiciniams projektams finansuoti;</text:span></text:p>
      <text:p text:style-name="P50"><text:span text:style-name="T51">2.3</text:span><text:span text:style-name="T52">. saugios ir švarios gyvenamosios aplinkos kūrimo programą</text:span><text:span text:style-name="T53"><text:s/></text:span><text:span text:style-name="T54">–<text:s/></text:span><text:span text:style-name="T55"><text:s/></text:span><text:span text:style-name="T56">151,2 tūkst. Eur (šimtu penkiasdešimt vienu tūkstančiu dviem šimtais eurų), iš jų skiriant: 93,5 tūkst. Eur <text:s/>(devyniasdešimt<text:s/></text:span><text:soft-page-break/><text:span text:style-name="T57">tris tūkstančius penkis šimtus eurų) Vilniaus rajono savivaldybės priešgaisrinei tarnybai (priešgaisrinės saugos funkcijai), 57,7 tūkst. Eur (penkiasdešimt septynis tūkstančius septynis šimtus eurų)<text:s/></text:span><text:span text:style-name="T58">investiciniams projektams finansuoti;</text:span></text:p>
      <text:p text:style-name="P59"><text:span text:style-name="T60">2.4</text:span><text:span text:style-name="T61">. viešųjų sveikatos paslaugų kokybės gerinimo programą – 22,8 tūkst. Eur (dvidešimt dviem tūkstančiais aštuoniais šimtais eurų) skiriant Vilniaus rajono asmens sveikatos priežiūros įstaigoms, teikiančioms pirmines ambulatorines šeimos medicinos asmens sveikatos priežiūros paslaugas, už 2021 m. liepos mėn. paskiepytus pirmąja nuo COVID-19 ligos (koronaviruso infekcijos) vakcinos doze asmenis;<text:s/></text:span></text:p>
      <text:p text:style-name="P62"><text:span text:style-name="T63">2.5</text:span><text:span text:style-name="T64">. socialinės atskirties mažinimo programą - 90,2 tūkst. Eur (devyniasdešimt tūkstančių dviem šimtais eurų), iš jų skiriant: 30,0 tūkst. Eur (trisdešimt tūkstančių eurų) švietimo įstaigų socialinei paramai mokiniams už maisto produktus (priedas), 60,2 tūkst. Eur (šešiasdešimt tūkstančių du šimtus <text:s/>eurų) investiciniams projektams finansuoti.</text:span></text:p>
      <text:p text:style-name="P65"/>
      <text:p text:style-name="P66"/>
      <text:p text:style-name="P67"/>
      <text:p text:style-name="P68"><text:span text:style-name="T69">Savivaldybės merė <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1-10-04T10:07:00Z</meta:creation-date>
    <dc:date>2021-10-04T10:07:00Z</dc:date>
    <meta:print-date>2021-08-19T11:29:00Z</meta:print-date>
    <meta:template xlink:href="Normal.dotm" xlink:type="simple"/>
    <meta:editing-cycles>2</meta:editing-cycles>
    <meta:editing-duration>PT0S</meta:editing-duration>
    <meta:document-statistic meta:page-count="2" meta:paragraph-count="16" meta:word-count="541" meta:character-count="4333" meta:row-count="84" meta:non-whitespace-character-count="3808"/>
  </office:meta>
</office:document-meta>
</file>