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30%"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30%"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style:style>
    <style:style style:name="P25" style:parent-style-name="Normal" style:family="paragraph">
      <style:paragraph-properties fo:text-align="justify" fo:line-height="130%"/>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DĖL PRIENŲ RAJONO SAVIVALDYBĖS TARYBOS 2014 M. SPALIO 30 D. SPRENDIMO NR. T3-225 „DĖL ŽEMĖS SKLYPO (KADASTRO NR. 6953/0006:119) RAMYBĖS G., STAKLIŠKIŲ K., STAKLIŠKIŲ SEN., PRIENŲ R. SAV., PAĖMIMO VISUOMENĖS POREIKIAMS“ PRIPAŽINIMO NETEKUSIU GALIOS</text:p>
      <text:p text:style-name="P13"/>
      <text:p text:style-name="P14">2019 m. rugpjūčio 29 d. Nr. T3-222</text:p>
      <text:p text:style-name="P15">Prienai</text:p>
      <text:p text:style-name="P16"/>
      <text:p text:style-name="P17"/>
      <text:p text:style-name="P18"><text:span text:style-name="T19">Vadovaudamasi Lietuvos Respublikos vietos savivaldos įstatymo 18 straipsnio 1 dalimi, Prienų rajono savivaldybės taryba n u s p r e n d ž i a:</text:span></text:p>
      <text:p text:style-name="P20"><text:span text:style-name="T21">Pripažinti netekusiu galios Prienų rajono savivaldybės tarybos 2014 m. spalio 30 d. sprendimą Nr. T3-225 „Dėl žemės sklypo (kadastro Nr. 6953/0006:119) Ramybės g., Stakliškių k., Stakliškių sen., Prienų r. sav., paėmimo visuomenės poreikiams“.</text:span></text:p>
      <text:p text:style-name="P22"><text:span text:style-name="T23">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4"/>
      <text:p text:style-name="P25"/>
      <text:p text:style-name="P26"/>
      <text:p text:style-name="P27"><text:span text:style-name="T28">Savivaldybės meras</text:span><text:span text:style-name="T2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1:08:00Z</meta:creation-date>
    <dc:date>2019-09-03T11:08:00Z</dc:date>
    <meta:print-date>2019-03-07T12:45:00Z</meta:print-date>
    <meta:template xlink:href="Normal.dotm" xlink:type="simple"/>
    <meta:editing-cycles>2</meta:editing-cycles>
    <meta:editing-duration>PT0S</meta:editing-duration>
    <meta:document-statistic meta:page-count="1" meta:paragraph-count="15" meta:word-count="169" meta:character-count="1279" meta:row-count="51" meta:non-whitespace-character-count="1125"/>
  </office:meta>
</office:document-meta>
</file>