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style="italic" style:font-style-asian="italic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8652in"/>
    </style:style>
    <style:style style:name="P17" style:parent-style-name="Normal" style:family="paragraph">
      <style:paragraph-properties fo:text-align="justify" fo:text-indent="0.8652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APLINKOS APSAUGOS RĖMIMO SPECIALIOSIOS PROGRAMOS 2013 METŲ ATASKAITOS APIE PROGRAMOS PRIEMONIŲ VYKDYMĄ PATVIRTINIMO</text:p>
      <text:p text:style-name="P12"/>
      <text:p text:style-name="P13">2014 m. vasario 20 d. Nr. T1-23</text:p>
      <text:p text:style-name="P14">Neringa</text:p>
      <text:p text:style-name="P15"/>
      <text:p text:style-name="P16"/>
      <text:p text:style-name="P17">Vadovaudamasi Lietuvos Respublikos vietos savivaldos įstatymo (Žin., 1994, Nr. 55-1049; 2008, Nr.113-4290; 2013, Nr. 79-3981) 16 straipsnio 2 dalies 15 punktu, Lietuvos Respublikos <text:s/>savivaldybių aplinkos apsaugos rėmimo specialiosios programos įstatymo (Žin., 2003, Nr. 61-2760; 2013, Nr. 67-3337) 4 straipsnio 3 dalimi ir Savivaldybių aplinkos apsaugos rėmimo specialiosios programos priemonių vykdymo patikrinimo tvarkos aprašo, patvirtinto Lietuvos Respublikos aplinkos ministro 2011 m. kovo 4 d. įsakymu Nr. D1-201 <text:s/>(Žin., 2011, Nr. 30-1416), 4 punktu , Neringos savivaldybės taryba<text:s/><text:span text:style-name="T18">nusprendžia<text:s/></text:span></text:p>
      <text:p text:style-name="P19">patvirtinti Neringos savivaldybės aplinkos apsaugos rėmimo specialiosios programos 2013 metų priemonių vykdymo ataskaitą (pridedama).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Darius Jasaitis</text:span><text:span text:style-name="T28"><text:tab/></text:span><text:span text:style-name="T2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gitanast</meta:initial-creator>
    <dc:creator>SYSTEM</dc:creator>
    <meta:creation-date>2014-05-16T08:41:00Z</meta:creation-date>
    <dc:date>2014-05-16T08:41:00Z</dc:date>
    <meta:print-date>2014-02-06T14:13:00Z</meta:print-date>
    <meta:template xlink:href="Tarybos%20sprendimo%20projekto%20blankas" xlink:type="simple"/>
    <meta:editing-cycles>2</meta:editing-cycles>
    <meta:editing-duration>PT0S</meta:editing-duration>
    <meta:document-statistic meta:page-count="1" meta:paragraph-count="9" meta:word-count="126" meta:character-count="1005" meta:row-count="37" meta:non-whitespace-character-count="888"/>
  </office:meta>
</office:document-meta>
</file>