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1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0%" fo:text-indent="0.5in">
        <style:tab-stops>
          <style:tab-stop style:type="left" style:position="0.6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0%"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0%" fo:text-indent="0.5in">
        <style:tab-stops>
          <style:tab-stop style:type="left" style:position="0.984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0%" fo:text-indent="0.5in">
        <style:tab-stops>
          <style:tab-stop style:type="left" style:position="0.984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0%" fo:text-indent="0.5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0%" fo:text-indent="0.5in">
        <style:tab-stops>
          <style:tab-stop style:type="left" style:position="0.6895in"/>
          <style:tab-stop style:type="left" style:position="0.984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0%" fo:text-indent="0.5in">
        <style:tab-stops>
          <style:tab-stop style:type="left" style:position="0.6895in"/>
          <style:tab-stop style:type="left" style:position="0.984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0%" fo:text-indent="0.5in">
        <style:tab-stops>
          <style:tab-stop style:type="left" style:position="0.6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0%"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0%" fo:text-indent="0.5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fo:letter-spacing="-0.0006in"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0%" fo:text-indent="0.5in">
        <style:tab-stops>
          <style:tab-stop style:type="left" style:position="1.0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0%" fo:text-indent="0.5in">
        <style:tab-stops>
          <style:tab-stop style:type="left" style:position="1.0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10%" fo:text-indent="0.5in">
        <style:tab-stops>
          <style:tab-stop style:type="left" style:position="0.6895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0027in" fo:text-indent="0.4923in"/>
    </style:style>
    <style:style style:name="T139" style:parent-style-name="DefaultParagraphFont" style:family="text">
      <style:text-properties style:font-style-complex="italic" fo:color="#000000" style:font-size-complex="12pt" style:language-asian="lt" style:country-asian="LT"/>
    </style:style>
    <style:style style:name="P140" style:parent-style-name="Normal" style:family="paragraph">
      <style:paragraph-properties fo:text-align="justify" style:line-height-at-least="0.0027in"/>
    </style:style>
    <style:style style:name="P141" style:parent-style-name="Normal" style:family="paragraph">
      <style:paragraph-properties fo:text-align="justify" style:line-height-at-least="0.0027in"/>
    </style:style>
    <style:style style:name="P142" style:parent-style-name="Normal" style:family="paragraph">
      <style:paragraph-properties fo:text-align="justify" style:line-height-at-least="0.0027in"/>
    </style:style>
    <style:style style:name="P143" style:parent-style-name="Normal" style:family="paragraph">
      <style:paragraph-properties fo:text-align="justify" style:line-height-at-least="0.002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AB Agrofirmos „josvainiai“ gamtinių dujų TARIFų buitiniams vartotojams 2023 metų I pusmečiui tvirtinimo</text:p>
      <text:p text:style-name="P13"/>
      <text:p text:style-name="P14"><text:span text:style-name="T15">2022 m.<text:s/></text:span><text:span text:style-name="T16">gruodžio 23</text:span><text:span text:style-name="T17"><text:s/>d. Nr. O3E-1752</text:span></text:p>
      <text:p text:style-name="P18">Vilnius</text:p>
      <text:p text:style-name="P19"/>
      <text:p text:style-name="P20"/>
      <text:p text:style-name="P21"><text:span text:style-name="T22">Vadovaudamasi<text:s/></text:span><text:span text:style-name="T23">Lietuvos Respublikos energetikos įstatymo 19 straipsnio 3 dalimi,<text:s/></text:span><text:span text:style-name="T24">Lietuvos Respublikos gamtinių dujų įstatymo<text:s/></text:span><text:span text:style-name="T25">9 straipsnio 16 ir 16</text:span><text:span text:style-name="T26">1</text:span><text:span text:style-name="T27"><text:s/>dalimis,<text:s/></text:span><text:span text:style-name="T28">Valstybės reguliuojamų kainų gamtinių dujų sektoriuje nustatymo metodika, patvirtinta Valstybinės energetikos reguliavimo tarybos (toliau – Taryba) 2013 m. rugsėjo 13 d. nutarimu Nr. O3-367 „Dėl<text:s/></text:span><text:span text:style-name="T29">Valstybės reguliuojamų kainų gamtinių<text:s/></text:span><text:span text:style-name="T30">dujų sektoriuje nustatymo metodikos patvirtinimo“,<text:s/></text:span><text:span text:style-name="T31">įvertinusi<text:s/></text:span><text:span text:style-name="T32">AB agrofirmos „Josvainiai“<text:s/></text:span><text:span text:style-name="T33">2022 m. lapkričio</text:span><text:span text:style-name="T34"><text:s/>7 d. el. paštu (reg. Nr. R1-14862) ir 2022 m. gruodžio 8 d el. paštu (reg. Nr. R1-16682) pateiktą informaciją<text:s/></text:span><text:span text:style-name="T35">bei atsižvelgdama į Lietuvos Respublikos Vyriausybės 2022 m. gruodžio 14 d. nutarimą Nr. 1252 „Dėl Lietuvos Respublikos Vyriausybės 2022 m. gegužės 30 d. nutarimo Nr. 553 „Dėl elektros energijos ir (ar) gamtinių dujų kainos dalinio kompensavimo, skirto elektros energijos ir (ar) gamtinių dujų buitinių vartotojų išlaidoms už suvartotą elektros energiją ir (ar) gamtines dujas sumažinti, taikymo“ pakeitimo“ (toliau – Vyriausybės nutarimas),</text:span><text:span text:style-name="T36"><text:s/></text:span><text:span text:style-name="T37">Tarybos Dujų ir elektros departamento Dujų skyriaus 2022 m. gruodžio<text:s/></text:span><text:soft-page-break/><text:span text:style-name="T38">21 d. pažymą Nr. O5E-1445 „</text:span><text:span text:style-name="T39">Dėl AB agrofirmos „Josvainiai“ gamtinių dujų tarifų buitiniams vartotojams 2023 metų I pusmečiui tvirtinimo“</text:span><text:span text:style-name="T40">, Taryba n u t a r i a:</text:span></text:p>
      <text:p text:style-name="P41"><text:span text:style-name="T42">1</text:span><text:span text:style-name="T43">.</text:span><text:span text:style-name="T44"><text:tab/>Konstatuoti, kad:</text:span></text:p>
      <text:p text:style-name="P45"><text:span text:style-name="T46">1.1</text:span><text:span text:style-name="T47">.</text:span><text:span text:style-name="T48"><text:tab/>gamtinių dujų tarifo buitiniams vartotojams kintamoji dalis (be PVM) be Energetikos įstatymo 19</text:span><text:span text:style-name="T49">2</text:span><text:span text:style-name="T50"> straipsnyje nurodytų suvartotų gamtinių dujų<text:s/></text:span><text:span text:style-name="T51">tiekimo<text:s/></text:span><text:span text:style-name="T52">kainos, susijusios su gamtinių dujų įsigijimo sąnaudomis, dalies kompensavimo buitiniams vartotojams dydžių yra:</text:span></text:p>
      <text:p text:style-name="P53"><text:span text:style-name="T54">1.1.1</text:span><text:span text:style-name="T55">.</text:span><text:span text:style-name="T56"><text:tab/>vartotojams, suvartojantiems Q ≤ 300 m</text:span><text:span text:style-name="T57">3</text:span><text:span text:style-name="T58"><text:s/>dujų per metus – 1,628 Eur/m</text:span><text:span text:style-name="T59">3</text:span><text:span text:style-name="T60">;</text:span></text:p>
      <text:p text:style-name="P61"><text:span text:style-name="T62">1.1.2</text:span><text:span text:style-name="T63">.</text:span><text:span text:style-name="T64"><text:tab/>vartotojams, suvartojantiems 300 m</text:span><text:span text:style-name="T65">3</text:span><text:span text:style-name="T66"><text:s/>&lt; Q ≤ 20 tūkst. m</text:span><text:span text:style-name="T67">3</text:span><text:span text:style-name="T68"><text:s/>dujų per metus – 1,537 Eur/m</text:span><text:span text:style-name="T69">3</text:span><text:span text:style-name="T70">;</text:span></text:p>
      <text:p text:style-name="P71"><text:span text:style-name="T72">1.2</text:span><text:span text:style-name="T73">.</text:span><text:span text:style-name="T74"><text:tab/>Vyriausybės nutarimu nustatyti AB agrofirmos „Josvainiai“ gamtinių dujų kainos dalinio kompensavimo dydžiai (be PVM), kuriais mažinami gamtinių dujų tarifai buitiniams vartotojams, yra:</text:span></text:p>
      <text:p text:style-name="P75"><text:span text:style-name="T76">1.2.1</text:span><text:span text:style-name="T77">.</text:span><text:span text:style-name="T78"><text:tab/>papildomos dedamosios prie gamtinių dujų skirstymo paslaugos kainos kompensavimo dydis,<text:s/></text:span><text:span text:style-name="T79">skirtas skirtumams, susidariusiems dėl prognozuotos ir faktinės gamtinių dujų (produkto) kainos ir dėl Tarybos nustatytos ir prognozuojamos gamtinių dujų (produkto) kainos per laikotarpį, kurį galioja nustatyti 2022 m. gamtinių dujų tarifai<text:s/></text:span><text:span text:style-name="T80">– 0,43 Eur/m</text:span><text:span text:style-name="T81">3</text:span><text:span text:style-name="T82">;</text:span></text:p>
      <text:p text:style-name="P83"><text:span text:style-name="T84">1.2.2</text:span><text:span text:style-name="T85">.</text:span><text:span text:style-name="T86"><text:tab/>gamtinių dujų tiekimo kainos, susijusios su gamtinių dujų įsigijimo sąnaudomis, dalies kompensavimo dydis – 0,818 Eur/m</text:span><text:span text:style-name="T87">3</text:span><text:span text:style-name="T88">.</text:span></text:p>
      <text:p text:style-name="P89"><text:span text:style-name="T90">2</text:span><text:span text:style-name="T91">.</text:span><text:span text:style-name="T92"><text:tab/>Patvirtinti:</text:span></text:p>
      <text:p text:style-name="P93"><text:span text:style-name="T94">2.1</text:span><text:span text:style-name="T95">. Papildomą dedamąją prie gamtinių dujų skirstymo paslaugos kainos buitiniams vartotojams (be PVM),</text:span><text:span text:style-name="T96"><text:s/>skirtą skirtumams, susidariusiems dėl prognozuotos ir faktinės gamtinių dujų (produkto) kainos ir dėl Tarybos nustatytos ir prognozuojamos gamtinių dujų (produkto) kainos per laikotarpį, kurį galioja nustatyti 2022 m. gamtinių dujų tarifai ir<text:s/></text:span><text:span text:style-name="T97">taikomą nuo 2023 m. sausio 1 d. iki 2023 m. birželio 30 d.</text:span><text:span text:style-name="T98"><text:s/>– 39,03 Eur/MWh (0,43 Eur/m</text:span><text:span text:style-name="T99">3</text:span><text:span text:style-name="T100">).</text:span></text:p>
      <text:p text:style-name="P101"><text:span text:style-name="T102">2.2</text:span><text:span text:style-name="T103">. AB agrofirmos „Josvainiai“<text:s/></text:span><text:span text:style-name="T104">gamtinių dujų tarifus buitiniams vartotojams, pritaikius šio nutarimo 1.2 papunktyje nustatytus<text:s/></text:span><text:span text:style-name="T105">AB agrofirmos „Josvainiai“<text:s/></text:span><text:span text:style-name="T106">gamtinių dujų kainos dalinio kompensavimo dydžius (be PVM), galiosiančius</text:span><text:span text:style-name="T107"><text:s/>nuo 2023 m. sausio 1 d.:</text:span></text:p>
      <text:p text:style-name="P108"><text:span text:style-name="T109">2.2.1</text:span><text:span text:style-name="T110">. vartotojams, suvartojantiems ≤<text:s/></text:span><text:span text:style-name="T111">300 m</text:span><text:span text:style-name="T112">3<text:s/></text:span><text:span text:style-name="T113">per metus, dvinarį gamtinių dujų tarifą</text:span><text:span text:style-name="T114">:</text:span></text:p>
      <text:p text:style-name="P115"><text:span text:style-name="T116">2.2.1.1</text:span><text:span text:style-name="T117">. pastoviąją tarifo dalį – 0,52 Eur/mėn.;</text:span></text:p>
      <text:p text:style-name="P118"><text:span text:style-name="T119">2.2.1.2</text:span><text:span text:style-name="T120">. kintamąją tarifo dalį – 0,81 Eur/m3;</text:span></text:p>
      <text:p text:style-name="P121"><text:span text:style-name="T122">2.2.2</text:span><text:span text:style-name="T123">. vartotojams, suvartojantiems 300 m</text:span><text:span text:style-name="T124">3</text:span><text:span text:style-name="T125">&lt; Q ≤ 20 tūkst. m</text:span><text:span text:style-name="T126">3<text:s/></text:span><text:span text:style-name="T127">per metus, dvinarį gamtinių dujų tarifą</text:span><text:span text:style-name="T128">:</text:span></text:p>
      <text:p text:style-name="P129"><text:span text:style-name="T130">2.2.2.1</text:span><text:span text:style-name="T131">.<text:s/></text:span><text:span text:style-name="T132">pastoviąją tarifo dalį – 3,30 Eur/mėn.;</text:span></text:p>
      <text:p text:style-name="P133"><text:span text:style-name="T134">2.2.2.2</text:span><text:span text:style-name="T135">. kintamąją tarifo dalį – 0,719 Eur/m</text:span><text:span text:style-name="T136">3</text:span><text:span text:style-name="T137">.</text:span></text:p>
      <text:p text:style-name="P138"><text:span text:style-name="T139">Šis nutarimas gali būti skundžiamas Lietuvos Respublikos administracinių bylų teisenos įstatymo nustatyta tvarka ir sąlygomis.</text:span></text:p>
      <text:p text:style-name="P140"/>
      <text:p text:style-name="P141"/>
      <text:p text:style-name="P142"/>
      <text:p text:style-name="P143"><text:span text:style-name="T144">Tarybos pirmininka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2-23T13:12:00Z</meta:creation-date>
    <dc:date>2022-12-23T13:12:00Z</dc:date>
    <meta:print-date>2019-11-13T07:41: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73" meta:word-count="487" meta:character-count="3879" meta:row-count="247" meta:non-whitespace-character-count="3465"/>
  </office:meta>
</office:document-meta>
</file>