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F7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fo:letter-spacing="0.0138in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letter-spacing="0.0138in" style:font-size-complex="12pt"/>
    </style:style>
    <style:style style:name="T15" style:parent-style-name="DefaultParagraphFont" style:family="text">
      <style:text-properties fo:font-weight="bold" style:font-weight-asian="bold" fo:text-transform="uppercase" fo:letter-spacing="0.0138in"/>
    </style:style>
    <style:style style:name="T16" style:parent-style-name="DefaultParagraphFont" style:family="text">
      <style:text-properties fo:font-weight="bold" style:font-weight-asian="bold" fo:letter-spacing="0.0138in" style:font-size-complex="12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line-height="115%" fo:text-indent="0.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-asian="SimSun" fo:letter-spacing="0.0277in" style:font-size-complex="12pt" style:language-asian="zh" style:country-asian="C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 fo:text-indent="0.511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7" text:anchor-type="paragraph" svg:x="4.2048in" svg:y="0.9006in" svg:width="0.5118in" svg:height="0.6854in" draw:z-index="0"><draw:text-box><text:p text:style-name="P1"/></draw:text-box></draw:frame></text:p>
      <text:p text:style-name="P8"><text:span text:style-name="T9"><draw:frame draw:style-name="a1" draw:name="Picture 3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KLAIPĖDOS RAJONO SAVIVALDYBĖS MERAS</text:p>
      <text:p text:style-name="P11"/>
      <text:p text:style-name="P12">potvarkis</text:p>
      <text:p text:style-name="P13"><text:span text:style-name="T14">DĖL</text:span><text:span text:style-name="T15"><text:s/>Klaipėdos rajono savivaldybės 2023 m. LIEPOS 5 d. mero potvarkio Nr. mv-425 „dėl KLAIPĖDOS RAJONO SAVIVALDYBĖS SMURTO ARTIMOJE APLINKOJE PREVENCIJOS KOMISIJOS SUDĖTIES IR VEIKLOS NUOSTATŲ patvirtinimo“ PAKEITIMO</text:span><text:span text:style-name="T16"><text:s/></text:span></text:p>
      <text:p text:style-name="P17"/>
      <text:p text:style-name="P18">2024 m. balandžio<text:s/><text:span text:style-name="T19">2</text:span><text:s/>d. Nr<text:span text:style-name="T20">.<text:s/></text:span><text:span text:style-name="T21">MV-405</text:span></text:p>
      <text:p text:style-name="P22">Gargždai</text:p>
      <text:p text:style-name="P23"/>
      <text:p text:style-name="P24"/>
      <text:p text:style-name="P25"><text:span text:style-name="T26">Vadovaudamasis Lietuvos Respublikos vietos savivaldos įstatymo 25 straipsnio 5 dalimi ir atsižvelgdamas į Klaipėdos apygardos prokuratūros Klaipėdos apylinkės prokuratūros 2024-02-29 raštą Nr. 4S-427 „Dėl atstovo delegavimo“:</text:span></text:p>
      <text:p text:style-name="P27"><text:span text:style-name="T28">1</text:span><text:span text:style-name="T29">. P a k e i č i u Klaipėdos rajono savivaldybės mero 2023 m. liepos 5 d. potvarkio Nr. MV-425 „Dėl Klaipėdos rajono savivaldybės smurto artimoje aplinkoje prevencijos komisijos sudėties ir veiklos nuostatų patvirtinimo“ 1.7. papunktį ir jį išdėstau taip:</text:span></text:p>
      <text:p text:style-name="P30"><text:span text:style-name="T31">„</text:span><text:span text:style-name="T32">1.7</text:span><text:span text:style-name="T33">. Mamertas Paulikas, Klaipėdos apygardos prokuratūros Klaipėdos apylinkės prokuratūros prokuroras, jam nesant – kitas prokuratūros atstovas;“</text:span></text:p>
      <text:p text:style-name="P34"><text:span text:style-name="T35">2</text:span><text:span text:style-name="T36">. Šį potvarkį skelbti Teisės aktų registre ir Klaipėdos rajono savivaldybės interneto svetainėj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4-04-02T14:09:00Z</meta:creation-date>
    <dc:date>2024-04-02T14:09:00Z</dc:date>
    <meta:print-date>2023-08-08T05:4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41" meta:character-count="1079" meta:row-count="33" meta:non-whitespace-character-count="961"/>
  </office:meta>
</office:document-meta>
</file>