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840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0986in" fo:text-indent="0.5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 style:type="left" style:position="5.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0.8409in"/>
          <style:tab-stop style:type="left" style:position="5.217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124" style:family="table-column">
      <style:table-column-properties style:column-width="0.5798in"/>
    </style:style>
    <style:style style:name="TableColumn125" style:family="table-column">
      <style:table-column-properties style:column-width="1.3673in"/>
    </style:style>
    <style:style style:name="TableColumn126" style:family="table-column">
      <style:table-column-properties style:column-width="1.5965in"/>
    </style:style>
    <style:style style:name="TableColumn127" style:family="table-column">
      <style:table-column-properties style:column-width="3.052in"/>
    </style:style>
    <style:style style:name="Table123" style:family="table">
      <style:table-properties style:width="6.5958in" fo:margin-left="-0.0034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0284in">
        <style:tab-stops>
          <style:tab-stop style:type="left" style:position="0.2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margin-left="-0.0284in">
        <style:tab-stops>
          <style:tab-stop style:type="left" style:position="0.2534in"/>
        </style:tab-stops>
      </style:paragraph-properties>
      <style:text-properties style:font-size-complex="12pt"/>
    </style:style>
    <style:style style:name="P144" style:parent-style-name="Normal" style:family="paragraph">
      <style:paragraph-properties fo:margin-left="-0.0284in">
        <style:tab-stops>
          <style:tab-stop style:type="left" style:position="0.2534in"/>
        </style:tab-stops>
      </style:paragraph-properties>
      <style:text-properties style:font-size-complex="12pt"/>
    </style:style>
    <style:style style:name="P145" style:parent-style-name="Normal" style:family="paragraph">
      <style:paragraph-properties fo:margin-left="-0.0284in">
        <style:tab-stops>
          <style:tab-stop style:type="left" style:position="0.2534in"/>
        </style:tab-stops>
      </style:paragraph-properties>
      <style:text-properties style:font-size-complex="12pt"/>
    </style:style>
    <style:style style:name="P146" style:parent-style-name="Normal" style:family="paragraph">
      <style:paragraph-properties fo:margin-left="-0.0284in">
        <style:tab-stops>
          <style:tab-stop style:type="left" style:position="0.2534in"/>
        </style:tab-stops>
      </style:paragraph-properties>
    </style:style>
    <style:style style:name="T147" style:parent-style-name="DefaultParagraphFont" style:family="text">
      <style:text-properties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150" style:parent-style-name="Normal" style:family="paragraph">
      <style:paragraph-properties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151" style:parent-style-name="Normal" style:family="paragraph">
      <style:paragraph-properties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152" style:parent-style-name="Normal" style:family="paragraph">
      <style:paragraph-properties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153" style:parent-style-name="Normal" style:family="paragraph">
      <style:paragraph-properties fo:margin-left="0.0284in">
        <style:tab-stops>
          <style:tab-stop style:type="left" style:position="0.1972in"/>
        </style:tab-stops>
      </style:paragraph-properties>
      <style:text-properties style:font-size-complex="12pt"/>
    </style:style>
    <style:style style:name="P154" style:parent-style-name="Normal" style:family="paragraph">
      <style:paragraph-properties fo:margin-left="0.0284in">
        <style:tab-stops>
          <style:tab-stop style:type="left" style:position="0.196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left" style:position="0.2256in"/>
        </style:tab-stops>
      </style:paragraph-properties>
      <style:text-properties style:font-size-complex="12pt"/>
    </style:style>
    <style:style style:name="P158" style:parent-style-name="Normal" style:family="paragraph">
      <style:paragraph-properties fo:margin-left="0.0284in">
        <style:tab-stops>
          <style:tab-stop style:type="left" style:position="0.1972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5909in" fo:text-indent="4.1722in">
        <style:tab-stops>
          <style:tab-stop style:type="left" style:position="0.196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168" style:family="table-column">
      <style:table-column-properties style:column-width="0.5798in"/>
    </style:style>
    <style:style style:name="TableColumn169" style:family="table-column">
      <style:table-column-properties style:column-width="1.3673in"/>
    </style:style>
    <style:style style:name="TableColumn170" style:family="table-column">
      <style:table-column-properties style:column-width="1.5965in"/>
    </style:style>
    <style:style style:name="TableColumn171" style:family="table-column">
      <style:table-column-properties style:column-width="3.052in"/>
    </style:style>
    <style:style style:name="Table167" style:family="table">
      <style:table-properties style:width="6.5958in" fo:margin-left="-0.0034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text-underline-type="single" style:text-underline-style="solid" style:text-underline-width="auto" style:text-underline-mode="continuous"/>
    </style:style>
    <style:style style:name="P182" style:parent-style-name="Normal" style:family="paragraph">
      <style:text-properties style:font-size-complex="12pt"/>
    </style:style>
    <style:style style:name="P183" style:parent-style-name="Normal" style:family="paragraph">
      <style:paragraph-properties fo:text-align="center" fo:text-indent="4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indent="0.5909in">
        <style:tab-stops>
          <style:tab-stop style:type="left" style:position="0.5909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4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Zarasų rajono savivaldybės TARYBA</text:p>
      <text:p text:style-name="P10"/>
      <text:p text:style-name="P11">SPRENDIMAS</text:p>
      <text:p text:style-name="P12">DĖL ZARASŲ RAJONO SAVIVALDYBĖS TARYBOS 2018 M. KOVO 23 D. SPRENDIMO NR. T-45 „DĖL ZARASŲ RAJONO SAVIVALDYBĖS SMULKIOJO IR VIDUTINIO VERSLO SUBJEKTŲ RĖMIMO PROGRAMOS LĖŠŲ NAUDOJIMO TVARKOS APRAŠO PATVIRTINIMO“ PAKEITIMO</text:p>
      <text:p text:style-name="P13"/>
      <text:p text:style-name="P14">2022 m. gruodžio 16 d. Nr. T-204</text:p>
      <text:h text:style-name="P15" text:outline-level="3">Zarasai</text:h>
      <text:p text:style-name="P16"/>
      <text:p text:style-name="P17"/>
      <text:p text:style-name="P18"><text:span text:style-name="T19">Vadovaudamasi Lietuvos Respublikos vietos savivaldos įstatymo 18 straipsnio 1 dalimi, Zarasų rajono savivaldybės taryba <text:s/>n u s p r e n d ž i a:</text:span></text:p>
      <text:p text:style-name="P20"><text:span text:style-name="T21">Pakeisti Zarasų rajono savivaldybės tarybos 2018 m. kovo 23 d. sprendimą Nr. T-45 „Dėl Zarasų rajono savivaldybės smulkiojo ir vidutinio verslo subjektų rėmimo programos lėšų naudojimo tvarkos aprašo patvirtinimo“:</text:span></text:p>
      <text:p text:style-name="P22"><text:span text:style-name="T23">1</text:span><text:span text:style-name="T24">.</text:span><text:span text:style-name="T25"><text:tab/>Išdėstyti pavadinimą taip:</text:span></text:p>
      <text:p text:style-name="P26"><text:span text:style-name="T27">„</text:span><text:span text:style-name="T28">DĖL ZARASŲ RAJONO SAVIVALDYBĖS SMULKIOJO VERSLO SUBJEKTŲ RĖMIMO PROGRAMOS LĖŠŲ NAUDOJIMO TVARKOS APRAŠO PATVIRTINIMO</text:span><text:span text:style-name="T29">“.</text:span></text:p>
      <text:p text:style-name="P30"><text:span text:style-name="T31">2</text:span><text:span text:style-name="T32">.</text:span><text:span text:style-name="T33"><text:tab/>Pakeisti Zarasų rajono savivaldybės smulkiojo ir vidutinio verslo rėmimo programos lėšų naudojimo tvarkos aprašo:<text:s/></text:span></text:p>
      <text:p text:style-name="P34"><text:span text:style-name="T35">2.1</text:span><text:span text:style-name="T36">.</text:span><text:span text:style-name="T37"><text:tab/>pavadinimą ir jį išdėstyti taip:</text:span></text:p>
      <text:p text:style-name="P38"><text:span text:style-name="T39">„</text:span><text:span text:style-name="T40">ZARASŲ RAJONO SAVIVALDYBĖS SMULKIOJO VERSLO SUBJEKTŲ <text:s/>RĖMIMO PROGRAMOS LĖŠŲ NAUDOJIMO TVARKOS APRAŠAS</text:span><text:span text:style-name="T41">“.</text:span></text:p>
      <text:p text:style-name="P42"><text:span text:style-name="T43">2.2</text:span><text:span text:style-name="T44">.</text:span><text:span text:style-name="T45"><text:tab/>išdėstyti 1 punktą taip:</text:span></text:p>
      <text:p text:style-name="P46"><text:span text:style-name="T47">„</text:span><text:span text:style-name="T48">1</text:span><text:span text:style-name="T49">. Zarasų rajono smulkiojo verslo rėmimo programos lėšų naudojimo tvarkos aprašas (toliau – Aprašas) nustato Zarasų rajono savivaldybės teikiamos paramos smulkiojo verslo subjektams rūšis, tikslus, teises gauti paramą, sąlygas ir paramos teikimo tvarką.“</text:span></text:p>
      <text:p text:style-name="P50"><text:span text:style-name="T51">2.3</text:span><text:span text:style-name="T52">.</text:span><text:span text:style-name="T53"><text:tab/>išdėstyti 2 punktą taip:</text:span></text:p>
      <text:p text:style-name="P54"><text:span text:style-name="T55">„</text:span><text:span text:style-name="T56">2</text:span><text:span text:style-name="T57">. Pagal šį Aprašą finansinė parama teikiama smulkiojo verslo subjektams, vykdantiems ekonominę veiklą ir (arba) plėtojantiems verslą Zarasų rajono savivaldybės teritorijoje (toliau – rajono Savivaldybė), kuriuose dirba ne mažiau kaip 60 proc. registruotų Zarasų rajono gyventojų. Registruotų Zarasų rajono gyventojų proc. skaičiuojamas nuo bendro įmonės darbuotojų skaičiaus, jei Zarasų rajono teritorijoje veikia įmonės padalinys (filialas) – nuo bendro darbuotojų skaičiaus padalinyje (filiale), esančio Zarasų rajono teritorijoje.“</text:span></text:p>
      <text:p text:style-name="P58"><text:span text:style-name="T59">2.4</text:span><text:span text:style-name="T60">.</text:span><text:span text:style-name="T61"><text:tab/>išdėstyti 6 punktą taip:</text:span></text:p>
      <text:p text:style-name="P62"><text:span text:style-name="T63">„</text:span><text:span text:style-name="T64">6</text:span><text:span text:style-name="T65">. Informacija apie projektų finansavimo konkursą skelbiama po rajono Savivaldybės biudžeto patvirtinimo, skyrus lėšas smulkiajam verslui remti, bet ne vėliau kaip iki einamųjų metų gegužės 30 d. Nepaskirsčius visų lėšų, numatytų remti smulkųjį verslą, gali būti skelbiami papildomi konkursai. Konkursas skelbiamas rajono Savivaldybės interneto svetainėje www.zarasai.lt. Paraiškos priimamos 30 kalendorinių dienų įskaitant paskelbimo dieną.“</text:span></text:p>
      <text:p text:style-name="P66"><text:span text:style-name="T67">2.5</text:span><text:span text:style-name="T68">. išdėstyti 7.2 papunktį taip:</text:span></text:p>
      <text:p text:style-name="P69"><text:span text:style-name="T70">„</text:span><text:span text:style-name="T71">7.2</text:span><text:span text:style-name="T72">.</text:span><text:span text:style-name="T73"><text:tab/>smulkiojo verslo subjektai (toliau – Verslo subjektai) – labai mažos ar mažos įmonės, atitinkančios Smulkiojo ir vidutinio verslo plėtros įstatymo 3 straipsnyje nustatytas sąlygas, ar verslininkai, atitinkantys šio įstatymo 4 straipsnyje nustatytas sąlygas;“</text:span></text:p>
      <text:p text:style-name="P74"><text:span text:style-name="T75">2.6</text:span><text:span text:style-name="T76">.</text:span><text:span text:style-name="T77"><text:tab/>išdėstyti 8 punktą taip:</text:span></text:p>
      <text:p text:style-name="P78"><text:span text:style-name="T79">„</text:span><text:span text:style-name="T80">8</text:span><text:span text:style-name="T81">.</text:span><text:span text:style-name="T82"><text:tab/>Smulkiojo verslo subjektų rėmimo programos pagrindinis tikslas – skatinti gyventojų verslumą, smulkiojo verslo kūrimąsi ir plėtrą, verslo aplinkos gerinimą, investicijų pritraukimą, remti Verslo subjektus taip prisidedant prie nedarbo mažinimo bei užimtumo didinimo Zarasų rajone.“</text:span></text:p>
      <text:p text:style-name="P83"><text:span text:style-name="T84">2.7</text:span><text:span text:style-name="T85">.</text:span><text:span text:style-name="T86"><text:tab/>išdėstyti 9 punktą taip:</text:span></text:p>
      <text:p text:style-name="P87"><text:span text:style-name="T88">„</text:span><text:span text:style-name="T89">9</text:span><text:span text:style-name="T90">.</text:span><text:span text:style-name="T91"><text:tab/>Programos uždaviniai: sudaryti teisines, finansines ir valdymo sąlygas vykdyti rajono Savivaldybės politiką verslo rėmimo srityse, ugdyti Zarasų rajono gyventojų verslumo įgūdžius, skatinti smulkiojo verslo subjektus aktyviai dalyvauti projektinėje veikloje.“</text:span></text:p>
      <text:p text:style-name="P92"><text:span text:style-name="T93">2.8</text:span><text:span text:style-name="T94">.</text:span><text:span text:style-name="T95"><text:tab/>išdėstyti 10 punktą taip:</text:span></text:p>
      <text:p text:style-name="P96"><text:span text:style-name="T97">„</text:span><text:span text:style-name="T98">10</text:span><text:span text:style-name="T99">.</text:span><text:span text:style-name="T100"><text:tab/>Paramą gali gauti smulkiojo verslo subjektai (toliau – Verslo subjektai) – labai mažos ar mažos įmonės, atitinkančios<text:s/></text:span><text:span text:style-name="T101">Lietuvos Respublikos smulkiojo ir vidutinio verslo plėtros įstatymo 3 straipsnyje nustatytas sąlygas, ar verslininkai, atitinkantys šio įstatymo 4 straipsnyje nustatytas sąlygas.“</text:span></text:p>
      <text:p text:style-name="P102"><text:span text:style-name="T103">2.9</text:span><text:span text:style-name="T104">.</text:span><text:span text:style-name="T105"><text:tab/>papildyti 10¹ punktu:</text:span></text:p>
      <text:p text:style-name="P106"><text:span text:style-name="T107">„</text:span><text:span text:style-name="T108">10¹</text:span><text:span text:style-name="T109">. Verslo subjektai, gavę paramą pagal šiame Aprašo 17 p. nurodytas paramos rūšis, negali gauti paramos pagal Jaunimo verslumo ugdymo ir investicijų į darbo rinką priemonių įgyvendinimo tvarkos aprašą“.</text:span></text:p>
      <text:p text:style-name="P110"><text:span text:style-name="T111">2.10</text:span><text:span text:style-name="T112">.</text:span><text:span text:style-name="T113"><text:tab/>išdėstyti 14.4 papunktį taip:</text:span></text:p>
      <text:p text:style-name="P114"><text:span text:style-name="T115">„</text:span><text:span text:style-name="T116">14</text:span><text:span text:style-name="T117">.bankrutuojantiems, likviduojamiems ar restruktūrizuojamiems smulkiojo verslo subjektams.“</text:span></text:p>
      <text:p text:style-name="P118"><text:span text:style-name="T119">2.11</text:span><text:span text:style-name="T120">.</text:span><text:span text:style-name="T121"><text:tab/>išdėstyti 17.7 papunktį taip:</text:span></text:p>
      <text:p text:style-name="P122">„</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7.7.</text:span></text:p>
          </table:table-cell>
          <table:table-cell table:style-name="TableCell132">
            <text:p text:style-name="P133">Įrangos, baldų ar kitų prekių įsigijimo išlaidų, steigiant arba<text:s/><text:soft-page-break/>plečiant veiklą, kompensavimas</text:p>
          </table:table-cell>
          <table:table-cell table:style-name="TableCell134">
            <text:p text:style-name="P135">Iki 50 proc. patirtų išlaidų, bet ne daugiau kaip 5000 Eur</text:p>
          </table:table-cell>
          <table:table-cell table:style-name="TableCell136">
            <text:p text:style-name="P137"><text:span text:style-name="T138">1.</text:span><text:span text:style-name="T139"><text:tab/>Tinkamas pareiškėjas – tiek naujai registruota įmonė, tiek seniau veikianti įmonė,<text:s/></text:span><text:span text:style-name="T140">kuri pradeda vykdyti visiškai naują veiklą ir/ ar plečia savo veiklą kitoje<text:s/></text:span><text:soft-page-break/><text:span text:style-name="T141">vietoje (kitu adresu) ir/ar plečia veiklą įkuriant naujas darbo vietas.</text:span><text:span text:style-name="T142"><text:s/></text:span></text:p>
            <text:p text:style-name="P143">2.<text:tab/>Naujai registruota įmonė – tai įmonė, įregistruota ne anksčiau kaip prieš 1 (vienerius) metus iki paraiškos teikimo dienos.</text:p>
            <text:p text:style-name="P144">3.<text:tab/>Nauja veikla turi sudaryti ne mažiau kaip 20 proc. nuo bendros/pagrindinės įmonės veiklos.</text:p>
            <text:p text:style-name="P145">4.<text:tab/>Įmonei, plečiančiai veiklą įkuriant naujas darbo vietas, darbo vieta turi būti sukurta tais pačiais kalendoriniais metais, kai teikiama projekto paraiška ir ne trumpesniam kaip 6 mėn. laikotarpiui bei mokama ne mažesnė kaip 1 minimali mėnesinė alga.<text:s/></text:p>
            <text:p text:style-name="P146"><text:span text:style-name="T147">Tinkamos išlaidos</text:span><text:span text:style-name="T148">: įranga, baldai ar kitos prekės, reikalingos steigiant ar plečiant veiklą, išskyrus išvardintą 18 punkte.</text:span></text:p>
            <text:p text:style-name="P149">Išlaidas pateisinantys dokumentai:</text:p>
            <text:p text:style-name="P150">1.<text:tab/>Visais atvejais pateikiamos PVM sąskaitos faktūros, perdavimo–priėmimo aktai, apmokėjimą įrodantys dokumentai ir kt. aplinkybes grindžiantys dokumentai.</text:p>
            <text:p text:style-name="P151">2.<text:tab/>Naujai veiklai: dokumentai, įrodantys galimybę verstis nauja veikla; naujos veiklos sutartys ir PVM sąskaitos faktūros, įrodančios, kad nauja veikla sudaro ne mažiau kaip 20 proc. nuo bendros veiklos.</text:p>
            <text:p text:style-name="P152">3.<text:tab/>Plečiant veiklą naujoje vietoje (kitu adresu) Zarasų rajone: pateikiami aplinkybes grindžiantys dokumentai (leidimai/ sutikimai/ pažymos ir pan.) vykdyti veiklą naujoje vietoje.</text:p>
            <text:soft-page-break/>
            <text:p text:style-name="P153">4.<text:tab/>Įkuriant naujas darbo vietas: darbo sutarčių kopijas, pažymas ar deklaracijas apie naujų darbo vietų sukūrimą ir išsaugojimą ne mažiau kaip 6 (šešis) mėn. mokant ne mažiau kaip 1 minimalią mėnesinę algą, apdraustųjų asmenų, kurių valstybinis draudimas prasidėjo per nurodytą laikotarpį, sąrašai, ir kt. aplinkybes grindžiantys dokumentai.</text:p>
            <text:p text:style-name="P154"><text:span text:style-name="T155">Būtina sąlyga –</text:span><text:span text:style-name="T156"><text:s/>darbo vietų skaičius įmonėje nemažėja ir nauja sukurta darbo vieta turi būti išsaugota ne trumpesniam kaip 6 (šešių) mėnesių laikotarpiui po darbo vietos įsteigimo.</text:span></text:p>
            <text:p text:style-name="P157"/>
            <text:p text:style-name="P158"><text:span text:style-name="T159">Panaikinus įsteigtą darbo vietą Verslo subjektas (lėšų gavėjas) rajono Savivaldybės administracijai turi grąžinti gautas lėšas.</text:span></text:p>
          </table:table-cell>
        </table:table-row>
      </table:table>
      <text:soft-page-break/>
      <text:p text:style-name="P160"><text:span text:style-name="T161">“</text:span></text:p>
      <text:p text:style-name="P162"><text:span text:style-name="T163">2.12</text:span><text:span text:style-name="T164">.</text:span><text:span text:style-name="T165"><text:tab/>papildyti 17.12 papunkčiu:</text:span></text:p>
      <text:p text:style-name="P166">„</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17.12</text:span></text:p>
          </table:table-cell>
          <table:table-cell table:style-name="TableCell176">
            <text:p text:style-name="P177">Gamyklos ir produktų sertifikavimo išlaidų kompensavimas</text:p>
          </table:table-cell>
          <table:table-cell table:style-name="TableCell178">
            <text:p text:style-name="P179">Iki 50 proc. patirtų išlaidų, bet ne daugiau kaip 5000 Eur</text:p>
          </table:table-cell>
          <table:table-cell table:style-name="TableCell180">
            <text:p text:style-name="P181">Išlaidas pateisinantys dokumentai:</text:p>
            <text:p text:style-name="P182">Sertifikavimo dokumentas, PVM sąskaitos faktūros, apmokėjimą įrodantys dokumentai ir kt. aplinkybes grindžiantys dokumentai.</text:p>
          </table:table-cell>
        </table:table-row>
      </table:table>
      <text:p text:style-name="P183"><text:span text:style-name="T184">“</text:span></text:p>
      <text:p text:style-name="P185"><text:span text:style-name="T186">2.13</text:span><text:span text:style-name="T187">.</text:span><text:span text:style-name="T188"><text:tab/>Išdėstyti 44 punktą taip:</text:span></text:p>
      <text:p text:style-name="P189"><text:span text:style-name="T190">„</text:span><text:span text:style-name="T191">44</text:span><text:span text:style-name="T192">. Pasibaigus kalendoriniams metams, rajono Savivaldybės interneto svetainėje www.zarasai.lt skyriuje „Verslininkams“ skelbiama informacija apie rajono Savivaldybės finansuotus Verslo subjektų projektus. Gautą paramą Verslo subjektai turi viešinti spaudoje ir<text:s/></text:span><text:soft-page-break/><text:span text:style-name="T193">Zarasų rajono savivaldybės internetiniame puslapyje www.zarasai.lt bei savo internetiniame puslapyje / socialiniuose tinkluose.“</text:span></text:p>
      <text:p text:style-name="P194"><text:span text:style-name="T195">2.14</text:span><text:span text:style-name="T196">.</text:span><text:span text:style-name="T197"><text:tab/>išdėstyti 52 punktą taip:</text:span></text:p>
      <text:p text:style-name="P198"><text:span text:style-name="T199">„</text:span><text:span text:style-name="T200">52</text:span><text:span text:style-name="T201">.</text:span><text:span text:style-name="T202"><text:tab/>Ne mažiau kaip kartą per metus rajono Savivaldybės administracijos direktorius rajono Savivaldybės tarybos Finansų komiteto nariams pateikia informaciją apie rajono Savivaldybės smulkiojo verslo rėmimo programos vykdymą.“</text:span></text:p>
      <text:p text:style-name="P203"><text:span text:style-name="T204">Sprendimas įsigalioja 2023 m. sausio 1 d.</text:span></text:p>
      <text:p text:style-name="P205"><text:span text:style-name="T206">Sprendimas skelbiamas Teisės aktų registre.</text:span></text:p>
      <text:p text:style-name="P207"/>
      <text:p text:style-name="P208"/>
      <text:p text:style-name="P209"/>
      <text:p text:style-name="P210"><text:span text:style-name="T211">Savivaldybės meras<text:s/></text:span><text:span text:style-name="T212"><text:tab/></text:span><text:span text:style-name="T213"><text:tab/></text:span><text:span text:style-name="T214"><text:tab/></text:span><text:span text:style-name="T215"><text:tab/></text:span><text:span text:style-name="T216"><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2</meta:initial-creator>
    <dc:creator>adlibuser</dc:creator>
    <meta:creation-date>2023-01-06T09:31:00Z</meta:creation-date>
    <dc:date>2023-01-06T09:31:00Z</dc:date>
    <meta:print-date>2022-02-22T07:53:00Z</meta:print-date>
    <meta:template xlink:href="Normal.dotm" xlink:type="simple"/>
    <meta:editing-cycles>2</meta:editing-cycles>
    <meta:editing-duration>PT0S</meta:editing-duration>
    <meta:document-statistic meta:page-count="6" meta:paragraph-count="47" meta:word-count="953" meta:character-count="7522" meta:row-count="178" meta:non-whitespace-character-count="6616"/>
  </office:meta>
</office:document-meta>
</file>