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Baltic" svg:font-family="TimesLT Baltic"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1.0833in"/>
        </style:tab-stops>
      </style:paragraph-properties>
    </style:style>
    <style:style style:name="T2" style:parent-style-name="DefaultParagraphFont" style:family="text">
      <style:text-properties fo:font-size="11pt" style:font-size-asian="11pt" style:font-size-complex="11pt" fo:language="en" fo:country="US"/>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ab-stops>
          <style:tab-stop style:type="left" style:position="1.0833in"/>
        </style:tab-stops>
      </style:paragraph-properties>
      <style:text-properties fo:font-weight="bold" style:font-weight-asian="bold" style:font-size-complex="12pt"/>
    </style:style>
    <style:style style:name="P5" style:parent-style-name="Normal" style:family="paragraph">
      <style:paragraph-properties fo:keep-with-next="always" fo:text-align="center">
        <style:tab-stops>
          <style:tab-stop style:type="left" style:position="1.0833in"/>
        </style:tab-stops>
      </style:paragraph-properties>
      <style:text-properties fo:font-weight="bold" style:font-weight-asian="bold" style:font-size-complex="12pt"/>
    </style:style>
    <style:style style:name="P6" style:parent-style-name="Normal" style:family="paragraph">
      <style:paragraph-properties fo:keep-with-next="always" fo:text-align="center">
        <style:tab-stops>
          <style:tab-stop style:type="left" style:position="1.0833in"/>
        </style:tab-stops>
      </style:paragraph-properties>
      <style:text-properties fo:font-weight="bold" style:font-weight-asian="bold" style:font-size-complex="12pt"/>
    </style:style>
    <style:style style:name="P7" style:parent-style-name="Normal" style:family="paragraph">
      <style:paragraph-properties fo:keep-with-next="always" fo:text-align="center">
        <style:tab-stops>
          <style:tab-stop style:type="left" style:position="1.0833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fo:line-height="107%"/>
      <style:text-properties fo:font-weight="bold" style:font-weight-asian="bold" fo:text-transform="uppercase"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909in"/>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3.5437in">
        <style:tab-stops/>
      </style:paragraph-properties>
    </style:style>
    <style:style style:name="P28" style:parent-style-name="Normal" style:family="paragraph">
      <style:paragraph-properties fo:break-before="page"/>
    </style:style>
    <style:style style:name="P29" style:parent-style-name="Normal" style:family="paragraph">
      <style:paragraph-properties fo:text-align="justify" fo:margin-left="3.3472in">
        <style:tab-stops/>
      </style:paragraph-properties>
    </style:style>
    <style:style style:name="P30" style:parent-style-name="Normal" style:family="paragraph">
      <style:paragraph-properties fo:text-align="justify" fo:margin-left="3.3472in">
        <style:tab-stops/>
      </style:paragraph-properties>
    </style:style>
    <style:style style:name="P31" style:parent-style-name="Normal" style:family="paragraph">
      <style:paragraph-properties fo:text-align="justify" fo:margin-left="3.3472in">
        <style:tab-stops/>
      </style:paragraph-properties>
    </style:style>
    <style:style style:name="P32" style:parent-style-name="Normal" style:family="paragraph">
      <style:paragraph-properties fo:text-align="justify" fo:margin-left="3.3472in">
        <style:tab-stops/>
      </style:paragraph-properties>
    </style:style>
    <style:style style:name="P33" style:parent-style-name="Normal" style:family="paragraph">
      <style:paragraph-properties fo:text-align="justify" fo:margin-left="3.5437in">
        <style:tab-stops/>
      </style:paragraph-properties>
    </style:style>
    <style:style style:name="P34" style:parent-style-name="Normal" style:family="paragraph">
      <style:paragraph-properties fo:text-align="justify" fo:margin-left="3.5437in">
        <style:tab-stops/>
      </style:paragraph-properties>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style>
    <style:style style:name="P37" style:parent-style-name="Normal" style:family="paragraph">
      <style:text-properties fo:font-weight="bold" style:font-weight-asian="bold"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style>
    <style:style style:name="P43" style:parent-style-name="Normal" style:family="paragraph">
      <style:text-properties fo:font-weight="bold" style:font-weight-asian="bold" fo:hyphenate="false"/>
    </style:style>
    <style:style style:name="P4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5" style:parent-style-name="DefaultParagraphFont" style:family="text">
      <style:text-properties style:font-weight-complex="bold"/>
    </style:style>
    <style:style style:name="T46" style:parent-style-name="DefaultParagraphFont" style:family="text">
      <style:text-properties fo:color="#000000"/>
    </style:style>
    <style:style style:name="P4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48" style:parent-style-name="Normal" style:family="paragraph">
      <style:paragraph-properties fo:text-align="center" fo:margin-left="0.5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fo:margin-left="0.5in">
        <style:tab-stops/>
      </style:paragraph-properties>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fo:margin-left="0.5in">
        <style:tab-stops/>
      </style:paragraph-properties>
    </style:style>
    <style:style style:name="P54"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66" style:parent-style-name="DefaultParagraphFont" style:family="text">
      <style:text-properties style:font-name="TimesLT Baltic"/>
    </style:style>
    <style:style style:name="P6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6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6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70" style:parent-style-name="Normal" style:family="paragraph">
      <style:paragraph-properties fo:text-align="justify" fo:text-indent="0.375in">
        <style:tab-stops>
          <style:tab-stop style:type="left" style:position="0.375in"/>
        </style:tab-stops>
      </style:paragraph-properties>
    </style:style>
    <style:style style:name="P71"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P72"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P73"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P74"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P75"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P78"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P79"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P80"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P81"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P8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8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8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8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8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1" style:parent-style-name="DefaultParagraphFont" style:family="text">
      <style:text-properties fo:color="#000000"/>
    </style:style>
    <style:style style:name="P9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9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9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9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10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10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5" style:parent-style-name="DefaultParagraphFont" style:family="text">
      <style:text-properties fo:color="#000000"/>
    </style:style>
    <style:style style:name="P106" style:parent-style-name="Normal" style:family="paragraph">
      <style:paragraph-properties fo:text-align="center">
        <style:tab-stops>
          <style:tab-stop style:type="left" style:position="0.375in"/>
        </style:tab-stops>
      </style:paragraph-properties>
      <style:text-properties fo:hyphenate="false"/>
    </style:style>
    <style:style style:name="P107" style:parent-style-name="Normal" style:family="paragraph">
      <style:paragraph-properties fo:text-align="center">
        <style:tab-stops>
          <style:tab-stop style:type="left" style:position="0.375in"/>
        </style:tab-stops>
      </style:paragraph-properties>
      <style:text-properties fo:hyphenate="false"/>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ab-stops>
          <style:tab-stop style:type="left" style:position="0.375in"/>
        </style:tab-stops>
      </style:paragraph-properties>
      <style:text-properties fo:hyphenate="false"/>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75in">
        <style:tab-stops>
          <style:tab-stop style:type="left" style:position="0.375in"/>
        </style:tab-stops>
      </style:paragraph-properties>
      <style:text-properties fo:font-weight="bold" style:font-weight-asian="bold" fo:font-size="8pt" style:font-size-asian="8pt" style:font-size-complex="8pt" fo:hyphenate="false"/>
    </style:style>
    <style:style style:name="P11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114" style:parent-style-name="Normal" style:family="paragraph">
      <style:paragraph-properties fo:text-align="justify" fo:text-indent="0.37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P122" style:parent-style-name="Normal" style:family="paragraph">
      <style:paragraph-properties fo:margin-left="3in" fo:text-indent="0.5437in">
        <style:tab-stops/>
      </style:paragraph-properties>
    </style:style>
    <style:style style:name="P123" style:parent-style-name="Normal" style:family="paragraph">
      <style:paragraph-properties fo:break-before="page"/>
    </style:style>
    <style:style style:name="P124" style:parent-style-name="Normal" style:family="paragraph">
      <style:paragraph-properties fo:margin-left="3in" fo:text-indent="0.5437in">
        <style:tab-stops/>
      </style:paragraph-properties>
    </style:style>
    <style:style style:name="P125" style:parent-style-name="Normal" style:family="paragraph">
      <style:paragraph-properties fo:text-indent="3.5437in"/>
    </style:style>
    <style:style style:name="P126" style:parent-style-name="Normal" style:family="paragraph">
      <style:paragraph-properties fo:text-indent="3.5437in"/>
    </style:style>
    <style:style style:name="P127" style:parent-style-name="Normal" style:family="paragraph">
      <style:paragraph-properties fo:text-indent="3.5437in"/>
    </style:style>
    <style:style style:name="P128" style:parent-style-name="Normal" style:family="paragraph">
      <style:paragraph-properties fo:text-indent="3.5437in"/>
    </style:style>
    <style:style style:name="P129" style:parent-style-name="Normal" style:family="paragraph">
      <style:paragraph-properties fo:text-indent="3.5437in"/>
    </style:style>
    <style:style style:name="P130" style:parent-style-name="Normal" style:family="paragraph">
      <style:paragraph-properties fo:text-indent="3.5437in"/>
    </style:style>
    <style:style style:name="P131" style:parent-style-name="Normal" style:family="paragraph">
      <style:paragraph-properties fo:text-indent="3.5437in"/>
    </style:style>
    <style:style style:name="P132" style:parent-style-name="Normal" style:family="paragraph">
      <style:paragraph-properties fo:margin-left="3.543in">
        <style:tab-stops/>
      </style:paragraph-properties>
      <style:text-properties fo:hyphenate="false"/>
    </style:style>
    <style:style style:name="TableColumn134" style:family="table-column">
      <style:table-column-properties style:column-width="6.775in"/>
    </style:style>
    <style:style style:name="Table133" style:family="table">
      <style:table-properties style:width="6.775in" fo:margin-left="0in" table:align="left"/>
    </style:style>
    <style:style style:name="TableRow135" style:family="table-row">
      <style:table-row-properties style:min-row-height="0.1652in"/>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fo:line-height="106%">
        <style:tab-stops>
          <style:tab-stop style:type="left" style:position="0in"/>
        </style:tab-stops>
      </style:paragraph-properties>
      <style:text-properties fo:font-weight="bold" style:font-weight-asian="bold" style:font-weight-complex="bold" style:font-size-complex="12pt"/>
    </style:style>
    <style:style style:name="P138" style:parent-style-name="Normal" style:family="paragraph">
      <style:paragraph-properties fo:text-align="center" fo:line-height="106%">
        <style:tab-stops>
          <style:tab-stop style:type="left" style:position="0in"/>
        </style:tab-stops>
      </style:paragraph-properties>
      <style:text-properties fo:font-weight="bold" style:font-weight-asian="bold" style:font-weight-complex="bold" style:font-size-complex="12pt"/>
    </style:style>
    <style:style style:name="P139" style:parent-style-name="Normal" style:family="paragraph">
      <style:paragraph-properties fo:text-align="center" fo:line-height="106%"/>
      <style:text-properties fo:font-weight="bold" style:font-weight-asian="bold" style:font-size-complex="12pt"/>
    </style:style>
    <style:style style:name="P14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4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4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43" style:parent-style-name="Normal" style:family="paragraph">
      <style:paragraph-properties fo:text-align="end"/>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text-indent="0.5in"/>
      <style:text-properties fo:color="#000000"/>
    </style:style>
    <style:style style:name="P151" style:parent-style-name="Normal" style:family="paragraph">
      <style:text-properties fo:color="#000000"/>
    </style:style>
    <style:style style:name="P152" style:parent-style-name="Normal" style:family="paragraph">
      <style:paragraph-properties fo:text-indent="2in"/>
      <style:text-properties fo:color="#000000"/>
    </style:style>
    <style:style style:name="P153" style:parent-style-name="Normal" style:family="paragraph">
      <style:text-properties fo:color="#000000"/>
    </style:style>
    <style:style style:name="P154" style:parent-style-name="Normal" style:family="paragraph">
      <style:paragraph-properties fo:text-indent="0.5in"/>
      <style:text-properties fo:color="#000000"/>
    </style:style>
    <style:style style:name="P155" style:parent-style-name="Normal" style:family="paragraph">
      <style:text-properties fo:color="#000000"/>
    </style:style>
    <style:style style:name="P156" style:parent-style-name="Normal" style:family="paragraph">
      <style:paragraph-properties fo:text-indent="0.5in"/>
      <style:text-properties fo:color="#000000"/>
    </style:style>
    <style:style style:name="P157" style:parent-style-name="Normal" style:family="paragraph">
      <style:paragraph-properties fo:text-indent="0.043in"/>
      <style:text-properties fo:color="#000000"/>
    </style:style>
    <style:style style:name="P158" style:parent-style-name="Normal" style:family="paragraph">
      <style:paragraph-properties fo:text-indent="0.5in"/>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text-properties fo:color="#000000"/>
    </style:style>
    <style:style style:name="P161" style:parent-style-name="Normal" style:family="paragraph">
      <style:paragraph-properties fo:text-indent="0.5in"/>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indent="0.543in"/>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text-indent="0.5in"/>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indent="0.5in"/>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font-style="italic" style:font-style-asian="italic" style:font-style-complex="italic" fo:color="#000000"/>
    </style:style>
    <style:style style:name="P175" style:parent-style-name="Normal" style:family="paragraph">
      <style:paragraph-properties fo:text-indent="0.5in"/>
      <style:text-properties fo:color="#000000"/>
    </style:style>
    <style:style style:name="P176" style:parent-style-name="Normal" style:family="paragraph">
      <style:paragraph-properties style:line-height-at-least="0.1916in" fo:text-indent="0.5in"/>
      <style:text-properties fo:color="#000000"/>
    </style:style>
    <style:style style:name="P177" style:parent-style-name="Normal" style:family="paragraph">
      <style:paragraph-properties style:line-height-at-least="0.1916in" fo:text-indent="0.5in"/>
      <style:text-properties fo:color="#000000"/>
    </style:style>
    <style:style style:name="P178" style:parent-style-name="Normal" style:family="paragraph">
      <style:paragraph-properties style:line-height-at-least="0.1916in" fo:text-indent="0.5in"/>
      <style:text-properties fo:color="#000000"/>
    </style:style>
    <style:style style:name="P179" style:parent-style-name="Normal" style:family="paragraph">
      <style:paragraph-properties style:line-height-at-least="0.1916in" fo:text-indent="0.5in"/>
      <style:text-properties fo:color="#000000"/>
    </style:style>
    <style:style style:name="P180" style:parent-style-name="Normal" style:family="paragraph">
      <style:paragraph-properties style:line-height-at-least="0.1916in" fo:text-indent="0.5in"/>
      <style:text-properties fo:color="#000000"/>
    </style:style>
    <style:style style:name="P181" style:parent-style-name="Normal" style:family="paragraph">
      <style:paragraph-properties fo:text-indent="0.5in"/>
    </style:style>
    <style:style style:name="T182" style:parent-style-name="DefaultParagraphFont" style:family="text">
      <style:text-properties fo:color="#000000"/>
    </style:style>
    <style:style style:name="T183" style:parent-style-name="DefaultParagraphFont" style:family="text">
      <style:text-properties fo:color="#00000A"/>
    </style:style>
    <style:style style:name="P184" style:parent-style-name="Normal" style:family="paragraph">
      <style:paragraph-properties fo:text-indent="0.5in"/>
    </style:style>
    <style:style style:name="T185" style:parent-style-name="DefaultParagraphFont" style:family="text">
      <style:text-properties fo:color="#00000A"/>
    </style:style>
    <style:style style:name="T186" style:parent-style-name="DefaultParagraphFont" style:family="text">
      <style:text-properties fo:color="#000000"/>
    </style:style>
    <style:style style:name="P187" style:parent-style-name="Normal" style:family="paragraph">
      <style:paragraph-properties fo:text-indent="0.5in"/>
    </style:style>
    <style:style style:name="T188" style:parent-style-name="DefaultParagraphFont" style:family="text">
      <style:text-properties fo:color="#00000A"/>
    </style:style>
    <style:style style:name="P189" style:parent-style-name="Normal" style:family="paragraph">
      <style:paragraph-properties fo:text-indent="0.5in"/>
    </style:style>
    <style:style style:name="T190" style:parent-style-name="DefaultParagraphFont" style:family="text">
      <style:text-properties fo:color="#00000A"/>
    </style:style>
    <style:style style:name="T191" style:parent-style-name="DefaultParagraphFont" style:family="text">
      <style:text-properties fo:color="#00000A"/>
    </style:style>
    <style:style style:name="P192" style:parent-style-name="Normal" style:family="paragraph">
      <style:paragraph-properties fo:text-indent="0.5in"/>
    </style:style>
    <style:style style:name="T193" style:parent-style-name="DefaultParagraphFont" style:family="text">
      <style:text-properties fo:color="#00000A"/>
    </style:style>
    <style:style style:name="T194" style:parent-style-name="DefaultParagraphFont" style:family="text">
      <style:text-properties fo:color="#00000A"/>
    </style:style>
    <style:style style:name="P195" style:parent-style-name="Normal" style:family="paragraph">
      <style:paragraph-properties fo:text-indent="0.5in"/>
    </style:style>
    <style:style style:name="T196" style:parent-style-name="DefaultParagraphFont" style:family="text">
      <style:text-properties fo:color="#00000A"/>
    </style:style>
    <style:style style:name="T197" style:parent-style-name="DefaultParagraphFont" style:family="text">
      <style:text-properties fo:color="#00000A"/>
    </style:style>
    <style:style style:name="P198" style:parent-style-name="Normal" style:family="paragraph">
      <style:paragraph-properties fo:text-indent="0.5in"/>
    </style:style>
    <style:style style:name="T199" style:parent-style-name="DefaultParagraphFont" style:family="text">
      <style:text-properties fo:color="#00000A"/>
    </style:style>
    <style:style style:name="T200" style:parent-style-name="DefaultParagraphFont" style:family="text">
      <style:text-properties fo:color="#00000A"/>
    </style:style>
    <style:style style:name="P201" style:parent-style-name="Normal" style:family="paragraph">
      <style:paragraph-properties fo:text-indent="0.5in"/>
    </style:style>
    <style:style style:name="T202" style:parent-style-name="DefaultParagraphFont" style:family="text">
      <style:text-properties fo:color="#00000A"/>
    </style:style>
    <style:style style:name="T203" style:parent-style-name="DefaultParagraphFont" style:family="text">
      <style:text-properties fo:font-style="italic" style:font-style-asian="italic" style:font-style-complex="italic" fo:color="#00000A"/>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weight-complex="bold" fo:color="#00000A"/>
    </style:style>
    <style:style style:name="T206" style:parent-style-name="DefaultParagraphFont" style:family="text">
      <style:text-properties fo:color="#00000A"/>
    </style:style>
    <style:style style:name="T207" style:parent-style-name="DefaultParagraphFont" style:family="text">
      <style:text-properties fo:font-weight="bold" style:font-weight-asian="bold" style:font-weight-complex="bold" fo:color="#00000A"/>
    </style:style>
    <style:style style:name="T208" style:parent-style-name="DefaultParagraphFont" style:family="text">
      <style:text-properties fo:color="#00000A"/>
    </style:style>
    <style:style style:name="T209" style:parent-style-name="DefaultParagraphFont" style:family="text">
      <style:text-properties fo:font-style="italic" style:font-style-asian="italic" style:font-style-complex="italic" fo:color="#00000A"/>
    </style:style>
    <style:style style:name="P210" style:parent-style-name="Normal" style:family="paragraph">
      <style:paragraph-properties fo:text-align="justify"/>
    </style:style>
    <style:style style:name="T211" style:parent-style-name="DefaultParagraphFont" style:family="text">
      <style:text-properties fo:font-style="italic" style:font-style-asian="italic" style:font-style-complex="italic" fo:color="#00000A"/>
    </style:style>
    <style:style style:name="T212" style:parent-style-name="DefaultParagraphFont" style:family="text">
      <style:text-properties fo:color="#00000A"/>
    </style:style>
    <style:style style:name="T213" style:parent-style-name="DefaultParagraphFont" style:family="text">
      <style:text-properties fo:font-style="italic" style:font-style-asian="italic" style:font-style-complex="italic" fo:color="#00000A"/>
    </style:style>
    <style:style style:name="P214" style:parent-style-name="Normal" style:family="paragraph">
      <style:paragraph-properties fo:text-align="justify"/>
    </style:style>
    <style:style style:name="T215" style:parent-style-name="DefaultParagraphFont" style:family="text">
      <style:text-properties fo:font-style="italic" style:font-style-asian="italic" style:font-style-complex="italic" fo:color="#00000A"/>
    </style:style>
    <style:style style:name="T216" style:parent-style-name="DefaultParagraphFont" style:family="text">
      <style:text-properties fo:color="#00000A"/>
    </style:style>
    <style:style style:name="P217" style:parent-style-name="Normal" style:family="paragraph">
      <style:paragraph-properties fo:text-indent="0.0229in"/>
      <style:text-properties fo:color="#000000"/>
    </style:style>
    <style:style style:name="P218" style:parent-style-name="Normal" style:family="paragraph">
      <style:paragraph-properties fo:text-indent="0.5in"/>
    </style:style>
    <style:style style:name="T219" style:parent-style-name="DefaultParagraphFont" style:family="text">
      <style:text-properties fo:font-weight="bold" style:font-weight-asian="bold" style:font-weight-complex="bold" fo:color="#00000A"/>
    </style:style>
    <style:style style:name="T220" style:parent-style-name="DefaultParagraphFont" style:family="text">
      <style:text-properties fo:font-style="italic" style:font-style-asian="italic" style:font-style-complex="italic" fo:color="#00000A"/>
    </style:style>
    <style:style style:name="T221" style:parent-style-name="DefaultParagraphFont" style:family="text">
      <style:text-properties fo:color="#00000A"/>
    </style:style>
    <style:style style:name="P222" style:parent-style-name="Normal" style:family="paragraph">
      <style:paragraph-properties fo:text-indent="0.043in"/>
      <style:text-properties fo:color="#000000"/>
    </style:style>
    <style:style style:name="P223" style:parent-style-name="Normal" style:family="paragraph">
      <style:paragraph-properties fo:text-indent="0.043in"/>
      <style:text-properties fo:color="#000000"/>
    </style:style>
    <style:style style:name="P224"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style>
    <style:style style:name="P225" style:parent-style-name="Normal" style:family="paragraph">
      <style:paragraph-properties fo:text-align="justify">
        <style:tab-stops>
          <style:tab-stop style:type="left" style:position="0.5in"/>
        </style:tab-stops>
      </style:paragraph-properties>
    </style:style>
    <style:style style:name="P226" style:parent-style-name="Normal" style:family="paragraph">
      <style:paragraph-properties fo:text-align="justify" fo:text-indent="4.8222in">
        <style:tab-stops>
          <style:tab-stop style:type="left" style:position="0.5in"/>
        </style:tab-stops>
      </style:paragraph-properties>
      <style:text-properties fo:font-size="11pt" style:font-size-asian="11pt" style:font-size-complex="11pt"/>
    </style:style>
    <style:style style:name="P227" style:parent-style-name="Normal" style:family="paragraph">
      <style:paragraph-properties fo:text-align="justify">
        <style:tab-stops>
          <style:tab-stop style:type="left" style:position="0.5in"/>
        </style:tab-stops>
      </style:paragraph-properties>
      <style:text-properties style:font-size-complex="12pt"/>
    </style:style>
    <style:style style:name="P228" style:parent-style-name="Normal" style:family="paragraph">
      <style:paragraph-properties fo:text-align="justify">
        <style:tab-stops>
          <style:tab-stop style:type="left" style:position="0.5in"/>
        </style:tab-stops>
      </style:paragraph-properties>
    </style:style>
    <style:style style:name="P229" style:parent-style-name="Normal" style:family="paragraph">
      <style:paragraph-properties fo:text-align="justify">
        <style:tab-stops>
          <style:tab-stop style:type="left" style:position="0.5in"/>
        </style:tab-stops>
      </style:paragraph-properties>
    </style:style>
    <style:style style:name="P230" style:parent-style-name="Normal" style:family="paragraph">
      <style:paragraph-properties fo:text-align="justify">
        <style:tab-stops>
          <style:tab-stop style:type="left" style:position="0.5in"/>
        </style:tab-stops>
      </style:paragraph-properties>
    </style:style>
    <style:style style:name="P231" style:parent-style-name="Normal" style:family="paragraph">
      <style:paragraph-properties fo:text-align="justify" fo:text-indent="4.7361in">
        <style:tab-stops>
          <style:tab-stop style:type="left" style:position="0.5in"/>
        </style:tab-stops>
      </style:paragraph-properties>
      <style:text-properties fo:font-size="11pt" style:font-size-asian="11pt" style:font-size-complex="11pt"/>
    </style:style>
    <style:style style:name="P23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span text:style-name="T3"><text:s text:c="3"/></text:span></text:p>
      <text:p text:style-name="P4"/>
      <text:p text:style-name="P5">ŠILUTĖS RAJONO SAVIVALDYBĖS<text:s/></text:p>
      <text:p text:style-name="P6">TARYBA</text:p>
      <text:p text:style-name="P7"/>
      <text:p text:style-name="P8">SPRENDIMAS</text:p>
      <text:p text:style-name="P9">DĖL SAVIVALDYBĖS TARYBOS 2015 M. VASARIO 19 D. SPRENDIMO NR. T1-2437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text:p>
      <text:p text:style-name="P10"/>
      <text:p text:style-name="P11">2017 m. vasario 23 d. Nr. T1-607</text:p>
      <text:p text:style-name="P12">Šilutė</text:p>
      <text:p text:style-name="P13"/>
      <text:p text:style-name="P14"><text:span text:style-name="T15">Vadovaudamasi Lietuvos Respublikos vietos savivaldos įstatymo 18 straipsnio 1 dalimi ir atsižvelgdama į Lietuvos Respublikos aplinkos ministro 2016 m. lapkričio 11 d. įsakymą Nr. D1-745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Šilutės rajono savivaldybės taryba<text:s/></text:span></text:p>
      <text:p text:style-name="P16"><text:span text:style-name="T17">n u s p r e n d ž i a:</text:span></text:p>
      <text:p text:style-name="P18"><text:span text:style-name="T19">Pakeis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atvirtintas Šilutės rajono savivaldybės tarybos 2015 m. vasario 19 d. sprendimu Nr. T-2437, ir išdėstyti jas nauja redakcija (pridedama).</text:span></text:p>
      <text:p text:style-name="P20"><text:span text:style-name="T21">Šis sprendimas gali būti skundžiamas Lietuvos Respublikos administracinių bylų teisenos įstatymo nustatyta tvarka.<text:s/></text:span></text:p>
      <text:p text:style-name="Normal"/>
      <text:p text:style-name="Normal"/>
      <text:p text:style-name="Normal"/>
      <text:p text:style-name="Normal"><text:span text:style-name="T22">Savivaldybės meras<text:s/></text:span><text:span text:style-name="T23"><text:tab/></text:span><text:span text:style-name="T24"><text:tab/></text:span><text:span text:style-name="T25"><text:tab/></text:span><text:span text:style-name="T26"><text:tab/><text:s text:c="16"/>Vytautas Laurinaitis<text:s/></text:span></text:p>
      <text:p text:style-name="P27"/>
      <text:p text:style-name="P28"/>
      <text:soft-page-break/>
      <text:p text:style-name="P29">PATVIRTINTA</text:p>
      <text:p text:style-name="P30">Šilutės rajono savivaldybės tarybos<text:s/></text:p>
      <text:p text:style-name="P31">2015 m. vasario 19 d. sprendimu Nr. T1-2437</text:p>
      <text:p text:style-name="P32">(Šilutės rajono savivaldybės tarybos 2017 m. vasario 23 <text:s/>d. sprendimo Nr. T1-607 redakcija)</text:p>
      <text:p text:style-name="P33"/>
      <text:p text:style-name="P34"/>
      <text:p text:style-name="P35"><text:span text:style-name="T36">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37"/>
      <text:p text:style-name="P38"><text:span text:style-name="T39">I</text:span><text:span text:style-name="T40"><text:s/>SKYRIUS</text:span></text:p>
      <text:p text:style-name="P41"><text:span text:style-name="T42">BENDROSIOS NUOSTATOS</text:span></text:p>
      <text:p text:style-name="P43"/>
      <text:p text:style-name="P44">1.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text:s/><text:span text:style-name="T45">Šilutės rajono</text:span><text:s/>savivaldybės administracijos pagal Lietuvos Respublikos vietos savivaldos įstatymo<text:s/><text:span text:style-name="T46">6 straipsnio 42 punktą ir<text:s/></text:span>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text:p>
      <text:p text:style-name="P47">2.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p>
      <text:p text:style-name="P48"><text:span text:style-name="T49">II</text:span><text:span text:style-name="T50"><text:s/>SKYRIUS</text:span></text:p>
      <text:p text:style-name="P51"><text:span text:style-name="T52">PRIEŽIŪROS IR KONTROLĖS ORGANIZAVIMAS IR VYKDYMAS</text:span></text:p>
      <text:p text:style-name="P53"/>
      <text:p text:style-name="P54">3.<text:tab/><text:span text:style-name="T55">Priežiūros ir kontrolės vykdytoju Savivaldybės administracijos direktoriaus sprendimu paskiriamas savivaldybės padalinys ar padalinio darbuotojas (darbuotojai) (atsižvelgiama į savivaldybėje veikiančių valdytojų ir jų valdomų daugiabučių namų skaičių) (toliau – priežiūros ir kontrolės vykdytojas).</text:span></text:p>
      <text:p text:style-name="P56">4. Priežiūros ir kontrolės vykdytojas sudaro valdytojų sąrašą. Informacija apie valdytojus gaunama iš valstybės įmonės Registrų centro Juridinių asmenų registro ir Nekilnojamojo turto registro. Šis sąrašas atnaujinamas pasikeitus duomenims.<text:s/></text:p>
      <text:p text:style-name="P57">5.<text:s/><text:span text:style-name="T58">Priežiūros ir kontrolės vykdytojas organizuoja ir vykdo valdytojų veiklos priežiūrą ir kontrolę, kurios turinį sudaro:</text:span></text:p>
      <text:p text:style-name="P59"><text:span text:style-name="T60">5.1</text:span><text:span text:style-name="T61">. kompleksinis planinis valdytojų veiklos patikrinimas pagal priežiūros ir kontrolės vykdytojo sudarytą grafiką ir planuojamų tikrinti valdytojų sąrašą (pagal Savivaldybės administracijos direktoriaus nustatytus tikrinamų valdytojų sąrašo sudarymo kriterijus, patikrinimų tvarką ir trukmę);</text:span></text:p>
      <text:p text:style-name="P62"><text:span text:style-name="T63">5.2</text:span><text:span text:style-name="T64">. neplanuotas valdytojų veiklos patikrinimas pagal patalpų savininkų skundų ir pranešimų turinį, priežiūros ir kontrolės vykdytojo ar Savivaldybės administracijos direktoriaus sprendimu.</text:span></text:p>
      <text:p text:style-name="P65">6<text:span text:style-name="T66">. Priežiūros ir kontrolės vykdytojai, p</text:span>rieš pradėdami kompleksinį valdytojų veiklos patikrinimą ir iki jo likus ne mažiau kaip 15 darbo dienų, raštu (paštu arba elektroniniu būdu) informuoja valdytoją apie numatomą vykdyti patikrinimą.<text:s/></text:p>
      <text:p text:style-name="P67">7. Valdytojas, gavęs Savivaldybės administracijos pranešimą apie numatomą patikrinimą, per <text:s/>10 darbo dienų priežiūros ir kontrolės vykdytojui privalo pateikti šiuos duomenis:</text:p>
      <text:p text:style-name="P68">7.1. valdytojo paskyrimo ar išrinkimo dokumentą (paskyrimo aktas, susirinkimų protokolai, Registrų centro Juridinių asmenų registro išrašas);</text:p>
      <text:p text:style-name="P69">7.2. butų ir kitų patalpų savininkų, bendrijos narių sąrašą (-us);</text:p>
      <text:p text:style-name="P70">7.3. bendrojo naudojimo objektų aprašą (-us);</text:p>
      <text:p text:style-name="P71">7.4. metinį namo (-ų) priežiūros ūkinį-finansinį planą (-us);</text:p>
      <text:p text:style-name="P72">7.5. ilgalaikį namo (-ų) atnaujinimo planą (-us);</text:p>
      <text:p text:style-name="P73">7.6. kaupiamųjų lėšų namui atnaujinti sąskaitos (-ų) sutartį (-is);</text:p>
      <text:p text:style-name="P74">7.7. informaciją (išrašą) apie sukauptų lėšų naudojimą einamaisiais metais;</text:p>
      <text:p text:style-name="P75">7.8.<text:s/><text:span text:style-name="T76">paslaugų ir rangos darbų pirkimo dokumentus; </text:span></text:p>
      <text:p text:style-name="P77">7.9. informaciją ar dokumentus apie einamaisiais metais vykdytus pirkimus;</text:p>
      <text:p text:style-name="P78">7.10. informaciją apie interneto svetainę, skelbimų lentas, taikomas informacijos pateikimo butų ir kitų patalpų savininkams priemones;</text:p>
      <text:p text:style-name="P79">7.11. duomenis apie butų ir kitų patalpų savininkų pretenzijas dėl informacijos teikimo;</text:p>
      <text:p text:style-name="P80">7.12. metinę veiklos ataskaitą, jos pateikimo butų ir kitų patalpų savininkams duomenis;</text:p>
      <text:p text:style-name="P81">7.13. informaciją apie einamaisiais metais šauktus butų ir kitų patalpų savininkų, bendrijos narių susirinkimus ar balsavimą raštu;</text:p>
      <text:p text:style-name="P82">7.14. kitus priežiūros ir kontrolės vykdytojo nurodytus duomenis.</text:p>
      <text:p text:style-name="P83">8. Vykdant kompleksinį patikrinimą, pagal valdytojo priežiūros ir kontrolės vykdytojui pateiktus duomenis tikrinama:</text:p>
      <text:p text:style-name="P84">8.1<text:s/><text:span text:style-name="T85">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86">8.2. patalpų savininkų, bendrijos narių apskaitos tvarkymas – ar yra patalpų savininkų, bendrijos narių sąrašai; jų atitiktis nustatytiems reikalavimams;</text:p>
      <text:p text:style-name="P87">8.3. daugiabučio namo bendrojo naudojimo objektų aprašo (toliau – aprašas) sudarymas ir tvarkymas, jo atitiktis teisės aktų reikalavimams – ar aprašas sudarytas, ar jo forma, turinys atitinka teisės aktų reikalavimus;</text:p>
      <text:p text:style-name="P88">8.4.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text:s/><text:span text:style-name="T89">ar kaupiamos lėšos privalomųjų reikalavimų įgyvendinimui</text:span><text:s/>ar sukauptos lėšos laikomos atskiroje sąskaitoje ir naudojamos pagal paskirtį;</text:p>
      <text:p text:style-name="P90">8.5.<text:s/><text:span text:style-name="T91">namo bendrojo naudojimo objektų priežiūros paslaugų ir atnaujinimo darbų pirkimų organizavimas – ar pirkimai organizuojami ir vykdomi teisės aktų nustatyta tvarka</text:span>;</text:p>
      <text:p text:style-name="P92">8.6.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p>
      <text:p text:style-name="P93">8.7.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p>
      <text:p text:style-name="P94">8.8. patalpų savininkų susirinkimų ir balsavimo raštu organizavimas – ar šaukiami teisės aktų nustatytais atvejais ar patalpų savininkų prašymu patalpų savininkų susirinkimai ar organizuojamas balsavimas raštu, ar susirinkimai šaukiami tam tinkamose patalpose, ar yra pagrįstų skundų dėl patalpų savininkų sprendimų priėmimo organizavimo;</text:p>
      <text:p text:style-name="P95">8.9.<text:s/><text:span text:style-name="T96">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text:s/></text:span><text:soft-page-break/><text:span text:style-name="T97">atvejais ir terminais Juridinių asmenų registre perregistruojami juridinio asmens (bendrijos) įstatai, pateikiami kiti nustatyti duomenys apie valdytoją</text:span>;</text:p>
      <text:p text:style-name="P98">9.<text:s/><text:span text:style-name="T99">Atlikus taisyklių 5.1 ar 5.2 papunkčiuose nurodytus patikrinimus, vadovaujantis taisyklių priede pateikta Daugiabučio namo bendrojo naudojimo objektų valdytojo veiklos patikrinimo akto forma, surašomas valdytojo veiklos patikrinimo aktas (toliau – aktas). Jei reikia, jame nurodomi reikalavimai ir terminas, ne trumpesnis kaip 10 darbo dienų, trūkumams pašalinti. Aktas surašomas 2 egzemplioriais. Vienas pateikiamas valdytojui, antras saugomas priežiūros ir kontrolės vykdytojo teisės aktų nustatyta tvarka. Jeigu patikrinimas atliktas pagal pareiškėjo skundą, akto kopija pateikiama pareiškėjui</text:span>.</text:p>
      <text:p text:style-name="P100">10. Jei valdytojas atsisako pasirašyti aktą, tai pažymima akte ir <text:s/>jis įteikiamas atsisakiusiam jį pasirašyti valdytojui.</text:p>
      <text:p text:style-name="P101">11. Valdytojas raštu privalo informuoti priežiūros ir kontrolės vykdytoją apie akte įrašytų reikalavimų įvykdymą, pridėdamas įvykdymą patvirtinančių dokumentų kopijas.</text:p>
      <text:p text:style-name="P102">12.<text:s/><text:span text:style-name="T103">Priežiūros ir kontrolės vykdytojas turi teisę Administracinių nusižengimų kodekso nustatytais atvejais ir tvarka pradėti  administracinio nusižengimo teiseną.</text:span></text:p>
      <text:p text:style-name="P104">13.<text:s/><text:span text:style-name="T105">Jei valdytojas, vykdydamas savo funkcijas, padaro mažareikšmį teisės aktų reikalavimų pažeidimą, kurį (pvz. valdytojo veiksmai netiksliai užpildant jo veiklos dokumentus) įmanoma ištaisyti nedelsiant priežiūros ir kontrolės vykdytojo akivaizdoje, priežiūros ir kontrolės vykdytojas duoda jam žodinę pastabą ištaisyti nustatytus trūkumus. Jeigu nustatyto pažeidimo (pareigų vykdymas su trūkumais, kurie sukėlė/sukels butų ir kitų patalpų savininkams žalą, kuri ypač maža ir nematerialinio pobūdžio) pašalinti priežiūros ir kontrolės vykdytojo akivaizdoje nedelsiant neįmanoma, priežiūros ir kontrolės vykdytojas nurodo terminą, ne trumpesnį, nei 5 darbo dienos nustatytiems pažeidimams pašalinti (su galimybe valdytojo motyvuotu prašymu šį terminą kartą pratęsti). Visais atvejais šio pažeidimo faktas ir duota žodinė pastaba ar rašytinis nurodymas pažymimi akte. Jei valdytojas per nurodytą terminą neištaiso padaryto mažareikšmio pažeidimo, priežiūros ir kontrolės vykdytojas atlieka veiksmus, nurodytus pavyzdinių taisyklių 12 punkte.</text:span></text:p>
      <text:p text:style-name="P106"/>
      <text:p text:style-name="P107"><text:span text:style-name="T108">III</text:span><text:span text:style-name="T109"><text:s/>SKYRIUS</text:span></text:p>
      <text:p text:style-name="P110"><text:span text:style-name="T111">PRIEŽIŪROS IR KONTROLĖS APSKAITA, ATSKAITOMYBĖ IR ATSAKOMYBĖ</text:span></text:p>
      <text:p text:style-name="P112"/>
      <text:p text:style-name="P113">14. Priežiūros ir kontrolės vykdytojai registruoja aktus ir kartu su pridėtais dokumentais (pranešimai apie reikalavimų įvykdymą) saugo tam skirtuose segtuvuose ar kompiuterinėje laikmenoje.<text:s/></text:p>
      <text:p text:style-name="P114"><text:span text:style-name="T115">15</text:span><text:span text:style-name="T116">. Pasibaigus kalendoriniams metams, priežiūros ir kontrolės vykdytojas per 20 darbo dienų nuo metų pabaigos parengia ir teikia Savivaldybės administracijos direktoriui metinę veiklos ataskaitą. </text:span><text:span text:style-name="T117"> </text:span></text:p>
      <text:p text:style-name="P118"><text:span text:style-name="T119">16</text:span><text:span text:style-name="T120">. Rekomenduojama Savivaldybės administracijai pasibaigus kalendoriniams metams per 3 mėnesius teikti Aplinkos ministerijai informaciją apie valdytojų veiklos pažeidimus ir problemas, kylančias įgyvendinant valdytojų veiklą, priežiūrą ir kontrolę reglamentuojančius teisės aktus. </text:span></text:p>
      <text:p text:style-name="P121">______________</text:p>
      <text:p text:style-name="P122"/>
      <text:p text:style-name="P123"/>
      <text:soft-page-break/>
      <text:p text:style-name="P124">Butų ir kitų patalpų savininkų bendrijų<text:s/></text:p>
      <text:p text:style-name="P125">valdymo organų, jungtinės veiklos sutartimi<text:s/></text:p>
      <text:p text:style-name="P126">įgaliotų asmenų ir savivaldybės vykdomosios<text:s/></text:p>
      <text:p text:style-name="P127">institucijos paskirtų bendrojo naudojimo<text:s/></text:p>
      <text:p text:style-name="P128">objektų administratorių veiklos, susijusios su<text:s/></text:p>
      <text:p text:style-name="P129">įstatymų ir kitų teisės aktų jiems priskirtų<text:s/></text:p>
      <text:p text:style-name="P130">funkcijų vykdymu, priežiūros ir kontrolės<text:s/></text:p>
      <text:p text:style-name="P131">taisyklių priedas</text:p>
      <text:p text:style-name="P132"/>
      <table:table table:style-name="Table133">
        <table:table-columns>
          <table:table-column table:style-name="TableColumn134"/>
        </table:table-columns>
        <table:table-row table:style-name="TableRow135">
          <table:table-cell table:style-name="TableCell136">
            <text:p text:style-name="P137"/>
            <text:p text:style-name="P138">ŠILUTĖS RAJONO SAVIVALDYBĖS ADMINISTRACIJA</text:p>
            <text:p text:style-name="P139"/>
          </table:table-cell>
        </table:table-row>
      </table:table>
      <text:p text:style-name="P140">DAUGIABUČIO NAMO BENDROJO NAUDOJIMO OBJEKTŲ VALDYTOJO<text:s/></text:p>
      <text:p text:style-name="P141">VEIKLOS PATIKRINIMO<text:s/></text:p>
      <text:p text:style-name="P142">A K T A S <text:s text:c="2"/></text:p>
      <text:p text:style-name="P143"/>
      <text:p text:style-name="P144">20____m. ____________________d.<text:span text:style-name="T145"><text:s text:c="2"/></text:span>Nr.<text:span text:style-name="T146">_________</text:span></text:p>
      <text:p text:style-name="P147">(Vieta)</text:p>
      <text:p text:style-name="P148"/>
      <text:p text:style-name="P149"/>
      <text:p text:style-name="P150">Aš, daugiabučių namų bendrojo naudojimo objektų valdytojų veiklos priežiūros ir kontrolės</text:p>
      <text:p text:style-name="P151">vykdytojas______________________________________________________________________</text:p>
      <text:p text:style-name="P152">(pareigos, vardas, pavardė)</text:p>
      <text:p text:style-name="P153">patikrinau _______________________________________________________________________</text:p>
      <text:p text:style-name="P154">(bendrojo naudojimo objektų valdytojo pavadinimas, buveinės adresas)</text:p>
      <text:p text:style-name="P155">dalyvaujant ______________________________________________________________________</text:p>
      <text:p text:style-name="P156">(bendrojo naudojimo objektų valdytojo atstovo pareigos, vardas, pavardė, tel., el. p. adresas)</text:p>
      <text:p text:style-name="P157">veiklą, susijusią su įstatymų ir kitų teisės aktų jam priskirtų funkcijų vykdymu, ir  n u s t a č i a u:</text:p>
      <text:p text:style-name="P158"><text:span text:style-name="T159">1. Bendrojo naudojimo objektų valdytojas atsakingas už__________________________</text:span></text:p>
      <text:p text:style-name="P160">________________________________________________________________________________</text:p>
      <text:p text:style-name="P161"><text:span text:style-name="T162">(</text:span><text:span text:style-name="T163">nurodoma, kokio namo, jo adresas ar kiek namų, jų dislokacijos vieta bendras namo(-ų) </text:span></text:p>
      <text:p text:style-name="Normal"><text:span text:style-name="T164">__________________________________________________________________</text:span><text:span text:style-name="T165">administravimą</text:span></text:p>
      <text:p text:style-name="P166"><text:span text:style-name="T167">plotas, butų ir kitų patalpų skaičius</text:span><text:span text:style-name="T168">)</text:span></text:p>
      <text:p text:style-name="P169"><text:span text:style-name="T170">2. Bendrojo naudojimo objektų valdytojas pateikė šią informaciją ir dokumentus:</text:span></text:p>
      <text:p text:style-name="P171"><text:span text:style-name="T172">(</text:span><text:span text:style-name="T173">nurodoma dokumento reg. data, Nr., lapų, bylų, dokumentų skaičius ir kita; jei valdytojas</text:span></text:p>
      <text:p text:style-name="Normal"><text:span text:style-name="T174">administruoja keliolika ar daugiau namų, informacija apie jo veiklą pasirenkama atrankos būdu)</text:span></text:p>
      <text:p text:style-name="P175">2.1. valdytojo paskyrimo ar išrinkimo dokumentą (paskyrimo aktas, protokolas)_________<text:s/></text:p>
      <text:p text:style-name="P176">2.2. butų ir kitų patalpų savininkų, bendrijos narių sąrašą (-us)_______________________</text:p>
      <text:p text:style-name="P177">2.3. bendrojo naudojimo objektų aprašą (-us)______________________________________</text:p>
      <text:p text:style-name="P178">2.4. metinį namo (-ų) priežiūros ūkinį-finansinį planą (planus)________________________</text:p>
      <text:p text:style-name="P179">2.5. ilgalaikį namo (-ų) atnaujinimo planą (-us)____________________________________</text:p>
      <text:p text:style-name="P180">2.6. kaupiamųjų lėšų namui atnaujinti sąskaitos (-ų) sutartį (-is)______________________</text:p>
      <text:p text:style-name="P181"><text:span text:style-name="T182">2.7. informaciją (išrašą) apie sukauptų lėšų na</text:span><text:span text:style-name="T183">udojimą einamaisiais metais______________</text:span></text:p>
      <text:p text:style-name="P184"><text:span text:style-name="T185">2.8.<text:s/></text:span><text:span text:style-name="T186">paslaugų ir rangos darbų pirkimo dokumentus _________________________________</text:span></text:p>
      <text:p text:style-name="P187"><text:span text:style-name="T188">2.9. informaciją ar dokumentus apie einamaisiais metais vykdytus pirkimus_____________</text:span></text:p>
      <text:p text:style-name="P189"><text:span text:style-name="T190">2.10. informaciją apie interneto svetainę, skelbimų lentas, taikomas informacijos pateikimo</text:span></text:p>
      <text:p text:style-name="Normal"><text:span text:style-name="T191">butų ir kitų patalpų savininkams priemones_____________________________________________</text:span></text:p>
      <text:p text:style-name="P192"><text:span text:style-name="T193">2.11. duomenis apie butų ir kitų patalpų savininkų pretenzijas dėl informacijos</text:span></text:p>
      <text:p text:style-name="Normal"><text:span text:style-name="T194">teikimo_________________________________________________________________________</text:span></text:p>
      <text:p text:style-name="P195"><text:span text:style-name="T196">2.12. metinę veiklos ataskaitą, jos pateikimo butų ir kitų patalpų savininkams</text:span></text:p>
      <text:p text:style-name="Normal"><text:span text:style-name="T197">duomenis_______________________________________________________________________</text:span></text:p>
      <text:p text:style-name="P198"><text:span text:style-name="T199">2.13. informaciją apie einamaisiais metais šauktus butų ir kitų patalpų savininkų, bendrijos</text:span></text:p>
      <text:soft-page-break/>
      <text:p text:style-name="Normal"><text:span text:style-name="T200">narių susirinkimus ar balsavimą raštu_________________________________________________</text:span></text:p>
      <text:p text:style-name="P201"><text:span text:style-name="T202">2.14. ir kitus (</text:span><text:span text:style-name="T203">nurodyti, kokius)_________________________________________________</text:span></text:p>
      <text:p text:style-name="P204"><text:span text:style-name="T205">3.</text:span><text:span text:style-name="T206"> </text:span><text:span text:style-name="T207">Bendrojo naudojimo objektų valdytojo veiklos aprašymas ir įvertinimas</text:span><text:span text:style-name="T208"> (</text:span><text:span text:style-name="T209">pagal šio</text:span></text:p>
      <text:p text:style-name="P210"><text:span text:style-name="T211">akto 2 punkte pateiktą informaciją aprašoma, kaip vykdomos valdytojui pavestos funkcijos</text:span><text:span text:style-name="T212">, </text:span><text:span text:style-name="T213">kokie</text:span></text:p>
      <text:p text:style-name="P214"><text:span text:style-name="T215">esminiai trūkumai</text:span><text:span text:style-name="T216">).</text:span></text:p>
      <text:p text:style-name="P217"/>
      <text:p text:style-name="P218"><text:span text:style-name="T219">4. Reikalavimai trūkumams pašalinti </text:span><text:span text:style-name="T220">(nurodomi reikalavimai ir jų įvykdymo terminai</text:span><text:span text:style-name="T221">).</text:span></text:p>
      <text:p text:style-name="P222"/>
      <text:p text:style-name="P223"/>
      <text:p text:style-name="P224"/>
      <text:p text:style-name="P225">Priežiūros ir kontrolės vykdytojas <text:s text:c="39"/>________________________________</text:p>
      <text:p text:style-name="P226">(parašas, vardas ir pavardė)</text:p>
      <text:p text:style-name="P227"/>
      <text:p text:style-name="P228"/>
      <text:p text:style-name="P229"/>
      <text:p text:style-name="P230">Bendrojo naudojimo objektų administratoriaus <text:s/>atstovas <text:s text:c="3"/>________________________________</text:p>
      <text:p text:style-name="P231">(parašas, vardas ir pavardė)</text:p>
      <text:p text:style-name="P23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Baltic" svg:font-family="TimesLT Baltic"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20-07-01T18:13:00Z</meta:creation-date>
    <dc:date>2020-07-01T18:13:00Z</dc:date>
    <meta:template xlink:href="Normal.dotm" xlink:type="simple"/>
    <meta:editing-cycles>2</meta:editing-cycles>
    <meta:editing-duration>PT0S</meta:editing-duration>
    <meta:document-statistic meta:page-count="6" meta:paragraph-count="32" meta:word-count="2416" meta:character-count="16158" meta:row-count="114" meta:non-whitespace-character-count="13774"/>
  </office:meta>
</office:document-meta>
</file>