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5208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9in">
        <style:tab-stops>
          <style:tab-stop style:type="left" style:position="1.1812in"/>
          <style:tab-stop style:type="left" style:position="2.264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69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1.1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 LEIDIMO VERSLO IR VADYBOS AKADEMIJA, UAB VYKDYTI STUDIJAS IR SU STUDIJOMIS SUSIJUSIĄ VEIKLĄ GALIOJIMO PANAIKINIMO</text:span></text:p>
      <text:p text:style-name="P17"/>
      <text:p text:style-name="P18">2014 m. liepos<text:s/>30<text:s/>d. Nr. V-693</text:p>
      <text:p text:style-name="P19">Vilnius</text:p>
      <text:p text:style-name="P20"/>
      <text:p text:style-name="P21"/>
      <text:p text:style-name="P22"><text:span text:style-name="T23">Vadovaudamasis Lietuvos Respublikos mokslo ir studijų įstatymo 37 straipsnio 2 dalies 3 punktu ir Leidimo vykdyti studijas ir su studijomis susijusią veiklą išdavimo tvarkos aprašo, patvirtinto Lietuvos Respublikos Vyriausybės 2009 m. lapkričio 4 d. nutarimu Nr. 1423 „Dėl Leidimo vykdyti studijas ir su studijomis susijusią veiklą išdavimo tvarkos aprašo ir Leidimo vykdyti su studijomis susijusią veiklą išdavimo tvarkos aprašo patvirtinimo“, 20.3 punktu, bei atsižvelgdamas į Verslo ir vadybos akademija, UAB 2014 m. birželio 30 d. raštą Nr. 145 „Dėl leidimo vykdyti studijas ir su studijomis susijusią veiklą“, į Švietimo informacinių technologijų centro 2014 m. liepos 2 d. raštą Nr. 90-(1.6)-D30-221 „Dėl informacijos apie studentų skaičių pateikimo“:</text:span></text:p>
      <text:p text:style-name="P24"><text:span text:style-name="T25">1</text:span><text:span text:style-name="T26">. P</text:span><text:span text:style-name="T27">a n a i k i n u <text:s/></text:span><text:span text:style-name="T28">leidimo vykdyti studijas ir su studijomis susijusią veiklą Nr.<text:s/></text:span><text:span text:style-name="T29">002506</text:span><text:span text:style-name="T30">, išduoto 2013 m. lapkričio 18 d. Verslo ir vadybos akademija, UAB (kodas 111965665) galiojimą.</text:span></text:p>
      <text:p text:style-name="P31"><text:span text:style-name="T32">2</text:span><text:span text:style-name="T33">. Šis įsakymas gali būti skundžiamas Lietuvos Respublikos administracinių bylų</text:span></text:p>
      <text:p text:style-name="P34"><text:span text:style-name="T35">teisenos įstatymo nustatyta tvarka ir terminais.</text:span></text:p>
      <text:p text:style-name="P36"/>
      <text:p text:style-name="P37"/>
      <text:p text:style-name="P38"/>
      <text:p text:style-name="P39"><text:span text:style-name="T40">Švietimo ir mokslo ministras</text:span><text:span text:style-name="T41"><text:tab/></text:span><text:span text:style-name="T42"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de" fo:country="D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D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isakymas del leidimo VVA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leidimo VVA PANAIKINIMO_2014_07_09.docx</dc:title>
    <meta:initial-creator>dvipartiene</meta:initial-creator>
    <dc:creator>SYSTEM</dc:creator>
    <meta:creation-date>2014-07-31T13:05:00Z</meta:creation-date>
    <dc:date>2014-07-31T13:05:00Z</dc:date>
    <meta:print-date>2013-11-14T13:49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1" meta:word-count="195" meta:character-count="1349" meta:row-count="40" meta:non-whitespace-character-count="1165"/>
  </office:meta>
</office:document-meta>
</file>