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172, 175 IR 177 STRAIPSNIŲ PAKEITIMO<text:s/>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13</text:span><text:span text:style-name="T25"><text:s/>d. Nr.<text:s/></text:span><text:span text:style-name="T26">XIV-272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72 straipsnio pakeitimas</text:span></text:p>
        <text:p text:style-name="P35"><text:span text:style-name="T36">1</text:span><text:span text:style-name="T37">. Pripažinti netekusia galios 172 straipsnio 4 dalį.</text:span></text:p>
        <text:p text:style-name="P38"><text:span text:style-name="T39">2</text:span><text:span text:style-name="T40">. Pripažinti netekusia galios 172 straipsnio 10 dalį.</text:span></text:p>
        <text:p text:style-name="P41"><text:span text:style-name="T42">3</text:span><text:span text:style-name="T43">. Pakeisti 172 straipsnio 11 dalį ir ją<text:s/></text:span><text:span text:style-name="T44">išdėstyti taip:</text:span></text:p>
        <text:p text:style-name="P45"><text:span text:style-name="T46">„</text:span><text:span text:style-name="T47">11</text:span><text:span text:style-name="T48">. Valstybės biudžeto projektas nesvarstomas ir nepriimamas skubos ar ypatingos skubos tvarka, išskyrus atvejus, kai tai būtina nepaprastosios padėties įvedimo tikslams pasiekti ar valstybės gynybai, kitoms gyvybiškai svarbioms valstybė</text:span><text:span text:style-name="T49">s funkcijoms mobilizacijos ar karo<text:s/></text:span><text:soft-page-break/><text:span text:style-name="T50">padėties metu atlikti. Seimas, priimdamas sprendimą skubos ar ypatingos skubos tvarka svarstyti ir priimti valstybės biudžeto projektą, gali nustatyti kitus, trumpesnius, negu nustatyta šio straipsnio 3 ir 5 dalyse, išvad</text:span><text:span text:style-name="T51">ų ir informacijos pateikimo terminus; kiti šiame statute nustatyti įstatymų leidybos terminai nustatomi šio statuto dvidešimt ketvirtajame skirsnyje nustatyta tvarka.“</text:span></text:p>
        <text:p text:style-name="P52"/>
        <text:p text:style-name="P53"><text:span text:style-name="T54">2</text:span><text:span text:style-name="T55"><text:s/>straipsnis.<text:s/></text:span><text:span text:style-name="T56">175 straipsnio pakeitimas<text:s/></text:span></text:p>
        <text:p text:style-name="P57"><text:span text:style-name="T58">Pakeisti 175 straipsnio 1 dalį ir<text:s/></text:span><text:span text:style-name="T59">ją išdėstyti taip:</text:span></text:p>
        <text:p text:style-name="P60"><text:span text:style-name="T61">„</text:span><text:span text:style-name="T62">1</text:span><text:span text:style-name="T63">. Biudžeto ir finansų komitetas, gavęs kitų komitetų išvadas, frakcijų nuomones, siūlomas pastabas ir pasiūlymus, kartu su Vyriausybės, frakcijų ir kitų komitetų atstovais apsvarsto valstybės biudžeto projektą ir suformuluoja savo iš</text:span><text:span text:style-name="T64">vadas.“</text:span></text:p>
        <text:p text:style-name="P65"/>
        <text:p text:style-name="P66"><text:span text:style-name="T67">3</text:span><text:span text:style-name="T68"><text:s/>straipsnis.<text:s/></text:span><text:span text:style-name="T69">177 straipsnio pakeitimas</text:span></text:p>
        <text:p text:style-name="P70"><text:span text:style-name="T71">Pakeisti 177 straipsnio 4 dalį ir ją išdėstyti taip:</text:span></text:p>
        <text:p text:style-name="P72"><text:span text:style-name="T73">„</text:span><text:span text:style-name="T74">4</text:span><text:span text:style-name="T75">. Seimo posėdžio metu Vyriausybės atstovas praneša, kurie komitetų, frakcijų ir paskirų Seimo narių pasiūlymai įrašyti į valstybės biudžeto projektą, kurie atmesti, motyvuoja atmetimo priežastis, atsako į Seimo narių klausimus. Jeigu pagal<text:s/></text:span><text:span text:style-name="T76">2013 m. gegužės<text:s/></text:span><text:span text:style-name="T77">21 d. Europos Parlamento<text:s/></text:span><text:soft-page-break/><text:span text:style-name="T78">ir Tarybos reglamentą (ES) Nr. 473/2013 dėl euro zonos valstybių narių biudžeto planų projektų stebėsenos bei vertinimo ir perviršinio deficito padėties ištaisymo užtikrinimo bendrųjų nuostatų Europos Komisija yra priėmusi nuomonę,</text:span><text:span text:style-name="T79"><text:s/>kad valstybės narės biudžeto projektas turi būti persvarstytas, Vyriausybės atstovas praneša, kaip valstybės biudžeto projekte atsižvelgiama į Europos Komisijos nuomonę.“</text:span>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0:41:00Z</meta:creation-date>
    <dc:date>2024-06-13T10:41:00Z</dc:date>
    <meta:print-date>2024-06-13T08:0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292" meta:character-count="2212" meta:row-count="79" meta:non-whitespace-character-count="1975"/>
  </office:meta>
</office:document-meta>
</file>