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BIRŽELIO 29 D. NUTARIMO NR. XIII-1398 „DĖL LIETUVOS MOKSLO TARYBOS PIRMININKO IR JO PAVADUOTOJŲ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II-25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atsižvelgdamas į<text:s/></text:span><text:span text:style-name="T36">Lietuvos mokslo tarybos nuostatų, patvirtintų Lietuvos Respublikos Seimo</text:span><text:span text:style-name="T37"><text:s/>2017 m. birželio 22 d. nutarimu Nr. XIII-499 „Dėl Lietuvos mokslo tarybos nuostatų patvirtinimo“, 21 punktą, kuriame nustatyta, kad naujas Tarybos narys tvirtinamas likusiam Tarybos nario kadencijos laikui,</text:span><text:span text:style-name="T38"><text:s/>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Lietu</text:span><text:span text:style-name="T45">vos Respublikos Seimo 2018 m. birželio 29 d. nutarimą Nr. XIII-1398 „Dėl Lietuvos mokslo tarybos pirmininko ir jo pavaduotojų patvirtinimo“ ir 1 straipsnį išdėstyti taip:</text:span></text:p>
        <text:p text:style-name="P46"><text:span text:style-name="T47">„</text:span><text:span text:style-name="T48">1</text:span><text:span text:style-name="T49"><text:s/>straipsnis.</text:span></text:p>
        <text:p text:style-name="P50"><text:span text:style-name="T51">Patvirtinti Lietuvos mokslo tarybos pirmininku Romą Baroną</text:span><text:span text:style-name="T52">, Vilniaus</text:span><text:span text:style-name="T53"><text:s/>universiteto Matematikos ir informatikos fakulteto Informatikos instituto profesorių.</text:span><text:span text:style-name="T54">“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Nustatyti, kad Romas Baronas Lietuvos mokslo tarybos pirmininku skiriamas iki 2023 m. birželio 30 d.<text:s/></text:span></text:p>
        <text:p text:style-name="P61"/>
        <text:p text:style-name="P62"/>
        <text:p text:style-name="P63"/>
        <text:p text:style-name="P64"><text:span text:style-name="T65">Seimo Pirmininkas</text:span><text:span text:style-name="T66"><text:tab/></text:span><text:span text:style-name="T67">Viktoras<text:s/></text:span><text:span text:style-name="T68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0T14:17:00Z</meta:creation-date>
    <dc:date>2019-11-20T14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136" meta:row-count="35" meta:non-whitespace-character-count="997"/>
  </office:meta>
</office:document-meta>
</file>